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AD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6pt" fo:font-weight="bold" style:font-name-asian="Segoe Print" style:font-size-asian="6pt" style:font-weight-asian="bold" style:font-name-complex="Segoe Print" style:font-size-complex="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Segoe Print" style:font-name-complex="Segoe Prin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-asian="Segoe Print" style:font-weight-asian="bold" style:font-name-complex="Segoe Print" style:font-weight-complex="bold"/>
    </style:style>
    <style:style style:name="T10" style:family="text">
      <style:text-properties style:font-name-asian="Segoe Print" style:font-name-complex="Segoe Print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text-underline-style="none" style:font-weight-asian="bold" style:font-weight-complex="bold"/>
    </style:style>
    <style:style style:name="T13" style:family="text">
      <style:text-properties style:use-window-font-color="true" style:text-underline-style="none" style:font-name-asian="Segoe Print" style:font-name-complex="Segoe Print"/>
    </style:style>
    <style:style style:name="T14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7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8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19" style:family="text">
      <style:text-properties style:use-window-font-color="true" style:text-line-through-style="non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style:use-window-font-color="true" style:text-line-through-style="none" fo:language="ru" fo:country="RU" style:text-underline-style="none" fo:font-weight="normal" fo:background-color="#ffffff" style:font-name-asian="TimesNewRomanPSMT" style:font-weight-asian="normal" style:font-name-complex="Segoe Print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background-color="#ffffff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000000" fo:language="ru" fo:country="RU" fo:font-weight="normal" fo:background-color="#ffffff" style:font-weight-asian="normal" style:font-weight-complex="normal"/>
    </style:style>
    <style:style style:name="T51" style:family="text">
      <style:text-properties fo:color="#000000" fo:language="ru" fo:country="RU" fo:font-weight="normal" fo:background-color="#ffffff" style:font-weight-asian="normal" style:font-name-complex="Segoe Print" style:font-weight-complex="normal"/>
    </style:style>
    <style:style style:name="T5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style:text-line-through-style="none" fo:language="ru" fo:country="RU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6" style:family="text">
      <style:text-properties fo:color="#000000" style:font-name="Times New Roman" fo:font-size="14pt" style:font-size-asian="14pt" style:font-size-complex="14pt"/>
    </style:style>
    <style:style style:name="T6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fo:font-style="normal" style:text-underline-style="none" style:font-style-asian="normal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5" style:family="text">
      <style:text-properties style:text-line-through-style="none" style:text-position="0% 100%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ff2b4-cb13-4cc6-b29a-04a043ce5ea0" text:name="BossProviderVariable"/>
      </text:user-field-decls>
      <text:p text:style-name="P48"/>
      <text:p text:style-name="P7"/>
      <text:p text:style-name="P7">АО «Теплосеть Санкт-Петербурга»</text:p>
      <text:p text:style-name="P6"/>
      <text:p text:style-name="P6"><text:span text:style-name="T2">Бассейная</text:span> ул., д. <text:span text:style-name="T2">73</text:span>,</text:p>
      <text:p text:style-name="P7">корп. 2, лит. А,</text:p>
      <text:p text:style-name="P7">Санкт-Петербург, 19621<text:bookmark-start text:name="__DdeLink__36085_1744396253"/><text:bookmark-start text:name="__DdeLink__36094_1744396253"/></text:p>
      <text:p text:style-name="P6"/>
      <text:p text:style-name="P6">ООО «РТС-Тендер»</text:p>
      <text:p text:style-name="P6"/>
      <text:p text:style-name="P11"><text:span text:style-name="T6">Тараса Шевченко наб., д. 23-А, Москва, 121151 </text:span><text:s/></text:p>
      <text:p text:style-name="P11"/>
      <text:p text:style-name="P9">ООО «Экспресс Сервис»</text:p>
      <text:p text:style-name="P8"/>
      <text:p text:style-name="P8">Путейская ул., д. 2,</text:p>
      <text:p text:style-name="P10"><text:bookmark-end text:name="__DdeLink__36085_1744396253"/><text:bookmark-end text:name="__DdeLink__36094_1744396253"/>г. Уфа, 450029</text:p>
      <text:p text:style-name="P49"/>
      <text:p text:style-name="P12">РЕШЕНИЕ № 223ФЗ-<text:span text:style-name="T1">359</text:span>/18</text:p>
      <text:p text:style-name="P13"><text:span text:style-name="T8">по результатам рассмотрения жалобы ООО «</text:span><text:span text:style-name="T9">Экспресс Сервис</text:span><text:span text:style-name="T8">» </text:span><text:span text:style-name="T12"><text:s/></text:span><text:span text:style-name="T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14"><text:span text:style-name="T3">23.05</text:span><text:span text:style-name="T10">.2018 <text:s text:c="105"/>Москва</text:span></text:p>
      <text:p text:style-name="P15"/>
      <text:p text:style-name="P40">Комиссия Федеральной антимонопольной службы по контролю в сфере закупок в составе:</text:p>
      <text:p text:style-name="P52"><text:span text:style-name="T45">&lt;...&gt;</text:span><text:bookmark-start text:name="__DdeLink__36089_1744396253"/><text:bookmark-start text:name="__DdeLink__36103_1744396253"/></text:p>
      <text:p text:style-name="P26"><text:span text:style-name="T46">рассмотрев жалобу </text:span><text:bookmark-end text:name="__DdeLink__36089_1744396253"/><text:bookmark-end text:name="__DdeLink__36103_1744396253"/><text:span text:style-name="T48">ООО «Экспресс Сервис» от 17.05.2018 № 29 </text:span><text:span text:style-name="T47">на действия (бездействие) заказчика АО «Теплосеть Санкт-Петербурга», оператора электронной площадки ООО «РТС-тендер» при проведении открытого запроса предложении в электронной форме на право заключения договора на выполнение регламентных работ по плановому техническому обслуживанию окрасочно-сушильной камеры (ОСК) </text:span><text:span text:style-name="T48">(извещени</text:span><text:span text:style-name="T47">е</text:span><text:span text:style-name="T48"> № </text:span><text:span text:style-name="T47">31806443159</text:span><text:span text:style-name="T48">)</text:span><text:span text:style-name="T14">,</text:span><text:span text:style-name="T46"> <text:s text:c="31"/></text:span><text:span text:style-name="T49">в соответствии со статьей 18.1 Федерального закона от 26.07.2006 № 135-ФЗ <text:s text:c="29"/>«О защите конкуренции» (далее — Закон о защите конкуренции), </text:span></text:p>
      <text:p text:style-name="P54"><text:span text:style-name="T76">У С Т А Н О В И Л А:</text:span></text:p>
      <text:p text:style-name="P55"/>
      <text:p text:style-name="P23">В ФАС России поступила жалоба <text:span text:style-name="T10">ООО «Экспресс Сервис»</text:span><text:span text:style-name="T11"> <text:s text:c="16"/>(далее — Заявитель)</text:span><text:span text:style-name="T13"> </text:span><text:span text:style-name="T18">от 17.05.2018 № 29</text:span><text:span text:style-name="T11"> на действия (бездействие) </text:span><text:span text:style-name="T16">заказчика <text:s text:c="29"/>АО «</text:span><text:span text:style-name="T17">Теплосеть Санкт-Петербурга» (далее - Заказчик)</text:span><text:span text:style-name="T16">, оператора электронной площадки ООО «РТС-Тендер» (далее — Оператор, ЭТП) </text:span><text:bookmark-start text:name="__DdeLink__30827_1744396253"/><text:span text:style-name="T17">при проведении </text:span><text:soft-page-break/><text:span text:style-name="T17">открытого запроса предложении в электронной форме на право заключения договора на выполнение регламентных работ по плановому техническому обслуживанию окрасочно-сушильной камеры (ОСК) </text:span><text:span text:style-name="T18">(извещени</text:span><text:span text:style-name="T17">е</text:span><text:span text:style-name="T18"> <text:s text:c="33"/>№ </text:span><text:span text:style-name="T17">31806443159</text:span><text:span text:style-name="T18">)</text:span><text:bookmark-end text:name="__DdeLink__30827_1744396253"/> (далее — <text:s/>Запрос предложений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50">Закупочная деятельность Заказчика регламентируется </text:span></text:span><text:span text:style-name="Основной_20_шрифт_20_абзаца"><text:span text:style-name="T19">Положением о закупках товаров, работ, услуг </text:span></text:span><text:span text:style-name="Основной_20_шрифт_20_абзаца"><text:span text:style-name="T20">АО «Теплосеть Санкт-Петербурга», утвержденным протоколом Совета директоров АО «Теплосеть <text:s text:c="27"/>Санкт-Петербурга» от 17.02.2017 № 8</text:span></text:span><text:span text:style-name="Основной_20_шрифт_20_абзаца"><text:span text:style-name="T52"> </text:span></text:span><text:span text:style-name="Основной_20_шрифт_20_абзаца"><text:span text:style-name="T50">(далее </text:span></text:span><text:span text:style-name="Основной_20_шрифт_20_абзаца"><text:span text:style-name="T53">– </text:span></text:span><text:span text:style-name="Основной_20_шрифт_20_абзаца"><text:span text:style-name="T50">Положение о закупках)</text:span></text:span><text:span text:style-name="Основной_20_шрифт_20_абзаца"><text:span text:style-name="T51">.</text:span></text:span></text:p>
      <text:p text:style-name="P30"><text:span text:style-name="Основной_20_шрифт_20_абзаца"><text:span text:style-name="T54">Согласно Документации, </text:span></text:span><text:span text:style-name="Основной_20_шрифт_20_абзаца"><text:span text:style-name="T56">з</text:span></text:span><text:span text:style-name="Основной_20_шрифт_20_абзаца"><text:span text:style-name="T55">аявки подаются </text:span></text:span><text:span text:style-name="Основной_20_шрифт_20_абзаца"><text:span text:style-name="T57">через</text:span></text:span><text:span text:style-name="Основной_20_шрифт_20_абзаца"><text:span text:style-name="T55"> </text:span></text:span><text:span text:style-name="Основной_20_шрифт_20_абзаца"><text:span text:style-name="T57">а</text:span></text:span><text:span text:style-name="Основной_20_шрифт_20_абзаца"><text:span text:style-name="T55">втоматизированную систему </text:span></text:span><text:span text:style-name="Основной_20_шрифт_20_абзаца"><text:span text:style-name="T57">О</text:span></text:span><text:span text:style-name="Основной_20_шрифт_20_абзаца"><text:span text:style-name="T55">ператора </text:span></text:span><text:span text:style-name="Основной_20_шрифт_20_абзаца"><text:span text:style-name="T57">ЭТП</text:span></text:span><text:span text:style-name="Основной_20_шрифт_20_абзаца"><text:span text:style-name="T63"> по адресу в информационно-телекоммуникационной сети «Интернет»: http://www.rts-tender.ru/.</text:span></text:span></text:p>
      <text:p text:style-name="P36"><text:span text:style-name="Основной_20_шрифт_20_абзаца"><text:span text:style-name="T64">Вопросы, связанные с информационно-техническим обеспечением </text:span></text:span><text:span text:style-name="T7">проведения Оператором закупок товаров, работ, услуг и торгов с </text:span><text:soft-page-break/><text:span text:style-name="T7">использованием электронной площадки </text:span><text:span text:style-name="Основной_20_шрифт_20_абзаца"><text:span text:style-name="T63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31"><text:span text:style-name="Основной_20_шрифт_20_абзаца"><text:span text:style-name="T69">В соответствии с частью 5 статьи 4 Закона о закупках при закупке </text:span></text:span><text:span text:style-name="Основной_20_шрифт_20_абзаца"><text:span text:style-name="T6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62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2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37617657826956781" text:style-name="L1">
        <text:list-item>
          <text:list>
            <text:list-item>
              <text:list>
                <text:list-item>
                  <text:p text:style-name="P50"><text:span text:style-name="T1">И</text:span>звещение о проведении Запроса предложений, документация о запросе предложений (далее — Извещение, Документация) размещены в единой информационной системе в сфере закупок www.zakupki.gov.ru (далее – ЕИС) <text:s/>– 03.05.2018;</text:p>
                </text:list-item>
                <text:list-item>
                  <text:p text:style-name="P51">Начальная (максимальная) цена договора — 360 000 рублей;</text:p>
                </text:list-item>
                <text:list-item>
                  <text:p text:style-name="P51">Дата окончания подачи заявок — 15.05.2018;</text:p>
                </text:list-item>
                <text:list-item>
                  <text:p text:style-name="P53"><text:span text:style-name="Основной_20_шрифт_20_абзаца"><text:span text:style-name="T70">Д</text:span></text:span><text:span text:style-name="Основной_20_шрифт_20_абзаца"><text:span text:style-name="T71">ата </text:span></text:span><text:span text:style-name="Основной_20_шрифт_20_абзаца"><text:span text:style-name="T70">подведения итогов</text:span></text:span><text:span text:style-name="Основной_20_шрифт_20_абзаца"><text:span text:style-name="T71"> </text:span></text:span><text:span text:style-name="Основной_20_шрифт_20_абзаца"><text:span text:style-name="T70">Запроса предложений</text:span></text:span><text:span text:style-name="Основной_20_шрифт_20_абзаца"><text:span text:style-name="T71"> — </text:span></text:span><text:span text:style-name="Основной_20_шрифт_20_абзаца"><text:span text:style-name="T70">19.06.2018</text:span></text:span><text:span text:style-name="Основной_20_шрифт_20_абзаца"><text:span text:style-name="T71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6">Из Жалобы следует, что при проведении Запроса предложений нарушены права и </text:span></text:span><text:span text:style-name="T7">законные интересы Заявителя, поскольку, Оператором 14.05.2018 не осуществлено зачисление денежных средств, внесенных <text:s/>в качестве оплаты за пользование функционалом ЭТП.</text:span></text:p>
      <text:p text:style-name="P38"><text:span text:style-name="Основной_20_шрифт_20_абзаца"><text:span text:style-name="T7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72">Рассмотрев представленные материалы и выслушав пояснения представителя Оператора, Заказчика, Заявителя Комиссия ФАС России установила следующее.</text:span></text:span></text:p>
      <text:p text:style-name="P33"><text:span text:style-name="Основной_20_шрифт_20_абзаца"><text:span text:style-name="T60">Согласно пункту 1.1.1 Документации заявка на участие в электронном аукционе направляется участником электронного аукциона оператору электронной площадки.</text:span></text:span></text:p>
      <text:p text:style-name="P33"><text:span text:style-name="Основной_20_шрифт_20_абзаца"><text:span text:style-name="T74">В соответствии с пунктом </text:span></text:span><text:span text:style-name="Основной_20_шрифт_20_абзаца"><text:span text:style-name="T75">3</text:span></text:span><text:span text:style-name="Основной_20_шрифт_20_абзаца"><text:span text:style-name="T74"> Информационной карты Документации официальным сайтом, на котором размещены извещение о документация о проведении аукциона, является сайт Оператора </text:span></text:span><text:span text:style-name="Основной_20_шрифт_20_абзаца"><text:span text:style-name="T61">http://www.rts-tender.ru/.</text:span></text:span></text:p>
      <text:p text:style-name="P34"><text:span text:style-name="Основной_20_шрифт_20_абзаца"><text:span text:style-name="T58">Согласно пункту 2.11.3 Регламента <text:s/>Оператор обязан обеспечить работоспособность и функционирование ЭТП в соответствии с Регламентом</text:span></text:span><text:span text:style-name="T66">.</text:span></text:p>
      <text:p text:style-name="P34"><text:soft-page-break/><text:span text:style-name="Основной_20_шрифт_20_абзаца"><text:span text:style-name="T58">В соответствии с пунктом 2.2 Регламента «присоединение к Регламенту ЭП, то есть полное принятие условий Регламента ЭП и всех Присоединение его приложений в редакции, действующей на момент заключения, а также всех дальнейших изменений (дополнений), вносимых в Регламент ЭП, в соответствии с условиями настоящего Perламента ЭП, осуществляется в соответствии со статьей 438 Гражданского Кодекса Российской Федерации путем подписания уполномоченным лицом с помощью квалифицированной электронной подписи или электронной подписи с ролью «право подписи </text:span></text:span><text:span text:style-name="Основной_20_шрифт_20_абзаца"><text:span text:style-name="T58">контракта» или собственноручной подписью лица, уполномоченного действовать от имени клиента, аккредитованного без ЭЦП с полномочием «Заказчик», заявления о присоединении к его условиям при аккредитации на ЭП либо путем совершения авторизационного платежа, т.е. передачи оператору ЭП денежных средств в размере 7 900 рублей и в порядке, установленном Соглашением о гарантийном обеспечении».</text:span></text:span></text:p>
      <text:p text:style-name="P34"><text:span text:style-name="Основной_20_шрифт_20_абзаца"><text:span text:style-name="T58">Согласно Соглашению о гарантийном обеспечении на электронной площадке «РТС-тендер» для корпоративных закупок <text:s/>«Подписка на оказание услуг — оказание Оператором ЭП <text:s/>услуг по информационно-организационному и техническому обеспечению процессов, связанных <text:s/>с участием в закупках, на ЭТП с возможностью многократного участия в процедурах закупок без ограничения количества процедур, предоставленное в соответствии с Регламентом ЭТП, приобретается на определенный срок до подачи до подачи заявки на участие в закупке. Срок действия исчисляется с момента покупки. Предоставляет возможность участия либо во всех закупках опубликованных <text:s/>на ЭТП, <text:s/>либо в определенных <text:s/>секциях, либо в закупках <text:s/>проводимых отдельными Организаторами торгов/Заказчиками в соответствующих секциях».</text:span></text:span></text:p>
      <text:p text:style-name="P34"><text:span text:style-name="Основной_20_шрифт_20_абзаца"><text:span text:style-name="T58">В соответствии с пунктом 24.1 Регламента «Размер вознаграждения за Услуги Оператора ЭТП определяется в соответствии с Тарифами на условиях Разового оказания услуг или приобретения Подписки на оказание услуг».</text:span></text:span></text:p>
      <text:p text:style-name="P34"><text:span text:style-name="Основной_20_шрифт_20_абзаца"><text:span text:style-name="T58">Согласно информации, размещенной в открытой части ЭТП «Платежи разносятся по виртуальным счетам каждый рабочий день по факту поступления <text:s/>средств по банковским выпискам (то есть банковский день + рабочий день)».</text:span></text:span></text:p>
      <text:p text:style-name="P34"><text:span text:style-name="Основной_20_шрифт_20_абзаца"><text:span text:style-name="T58">Общим правилом зачисления денежных средств, определена процедура ведения счетов, которая выполняется в соответствии со следующим порядком: «Оператор зачисляет денежные средства на счет Участника не позднее 1 (одного) часа после получения Оператором информации от Расчетной организации о перечислении Участником соответствующих денежных средств на счет Оператора. Данные о поступлении денежных средств обновляются Оператором ежедневно по рабочим дня, в 10:00, 12:00, 15:30, 18:00 по времени Оператора. (1 рабочий день, если не приходится на выходные или праздничные дни)».</text:span></text:span></text:p>
      <text:p text:style-name="P34"><text:span text:style-name="Основной_20_шрифт_20_абзаца"><text:span text:style-name="T58">Согласно письменным пояснениям Оператора информация по выписке поступила в адрес ЭТП 15.05.2018 в 09:40 и в 09:56 денежные средства были </text:span></text:span><text:soft-page-break/><text:span text:style-name="Основной_20_шрифт_20_абзаца"><text:span text:style-name="T58">зачислены на виртуальный счет Заявителя.</text:span></text:span></text:p>
      <text:p text:style-name="P34"><text:span text:style-name="Основной_20_шрифт_20_абзаца"><text:span text:style-name="T22">Н</text:span></text:span><text:span text:style-name="Основной_20_шрифт_20_абзаца"><text:span text:style-name="T59">а заседании Комиссии ФАС России представители Заявителя не явились, и не представили доказательств, подтверждающих обоснованность довода Жалобы.</text:span></text:span></text:p>
      <text:p text:style-name="P39"><text:span text:style-name="Основной_20_шрифт_20_абзаца"><text:span text:style-name="T30">Таким образом довод Жалобы не нашел своего подтверждения.</text:span></text:span></text:p>
      <text:p text:style-name="P21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43"><text:s/></text:span></text:span></text:p>
      <text:p text:style-name="P19"><text:span text:style-name="Основной_20_шрифт_20_абзаца"><text:span text:style-name="T42">Р Е Ш И Л А</text:span></text:span><text:span text:style-name="Основной_20_шрифт_20_абзаца"><text:span text:style-name="T41">:</text:span></text:span></text:p>
      <text:p text:style-name="P19"><text:span text:style-name="Основной_20_шрифт_20_абзаца"><text:span text:style-name="T41"/></text:span></text:p>
      <text:p text:style-name="P43"><text:span text:style-name="T68">Признать жалобу </text:span><text:span text:style-name="T23">ООО «Экспресс-сервис» (ИНН: </text:span><text:bookmark-start text:name="__DdeLink__33086_1744396253"/><text:span text:style-name="T23">7816533045</text:span><text:bookmark-end text:name="__DdeLink__33086_1744396253"/><text:span text:style-name="T23">; <text:s text:c="18"/>ОГРН: </text:span><text:bookmark-start text:name="__DdeLink__33088_1744396253"/><text:span text:style-name="T23">1127847116418</text:span><text:bookmark-end text:name="__DdeLink__33088_1744396253"/><text:span text:style-name="T15">) </text:span><text:span text:style-name="T24">от 17.05.2018 № 29</text:span><text:span text:style-name="T23"> на действия (бездействие) заказчика <text:s/></text:span><text:bookmark-start text:name="__DdeLink__30829_1744396253"/><text:span text:style-name="T23">«АО «Теплосеть Санкт-Петербурга»</text:span><text:bookmark-end text:name="__DdeLink__30829_1744396253"/><text:span text:style-name="T23"> (ИНН: </text:span><text:bookmark-start text:name="__DdeLink__30825_1744396253"/><text:bookmark-start text:name="__DdeLink__35361_1744396253"/><text:span text:style-name="T23">7810999672</text:span><text:bookmark-end text:name="__DdeLink__30825_1744396253"/><text:bookmark-end text:name="__DdeLink__35361_1744396253"/><text:span text:style-name="T23">; <text:s text:c="38"/>ОГРН: </text:span><text:bookmark-start text:name="__DdeLink__35363_1744396253"/><text:span text:style-name="T23">1147847247987</text:span><text:bookmark-end text:name="__DdeLink__35363_1744396253"/><text:span text:style-name="T23">), оператора электронной площадки ООО «РТС-Тендер» (ИНН: 7710357167; ОГРН: 1027739521666) при проведении открытого запроса предложении в электронной форме на право заключения договора на выполнение регламентных работ по плановому техническому обслуживанию окрасочно-сушильной камеры (ОСК) </text:span><text:span text:style-name="T24">(извещени</text:span><text:span text:style-name="T23">е</text:span><text:span text:style-name="T24"> № </text:span><text:span text:style-name="T23">31806443159</text:span><text:span text:style-name="T24">)</text:span><text:span text:style-name="T67"> не</text:span><text:span text:style-name="T68">обоснованной.</text:span></text:p>
      <text:p text:style-name="P22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65"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EAD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1EAD7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4:19:56.72</meta:creation-date>
    <dc:date>2018-06-18T15:41:39.72</dc:date>
    <meta:editing-duration>PT15M23S</meta:editing-duration>
    <meta:editing-cycles>1</meta:editing-cycles>
    <meta:generator>OpenOffice.org/3.4.1$Win32 OpenOffice.org_project/341m1$Build-9593</meta:generator>
    <meta:print-date>2018-06-05T08:18:03.39</meta:print-date>
    <meta:document-statistic meta:table-count="0" meta:image-count="1" meta:object-count="0" meta:page-count="5" meta:paragraph-count="52" meta:word-count="1327" meta:character-count="10751"/>
    <meta:user-defined meta:name="Поле 1"/>
    <meta:user-defined meta:name="Поле 2"/>
    <meta:user-defined meta:name="Поле 3"/>
    <meta:user-defined meta:name="Поле 4"/>
  </office:meta>
</office:document-meta>
</file>