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E1E5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94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8.943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8.943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text-properties fo:font-size="10.5pt" style:font-size-asian="10.5pt" style:font-size-complex="10.5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21" style:family="paragraph" style:parent-style-name="Heading_20_2">
      <style:paragraph-properties fo:margin-top="0cm" fo:margin-bottom="0cm"/>
      <style:text-properties fo:font-variant="normal" fo:text-transform="none" fo:font-size="10.5pt" fo:font-style="normal" fo:font-weight="normal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e3b490-2351-4fe1-89eb-e01e0f95a9e6" text:name="BossProviderVariable"/>
      </text:user-field-decls>
      <text:p text:style-name="P25"><text:s/><text:span text:style-name="T2">РЕШЕНИЕ</text:span></text:p>
      <text:p text:style-name="P13">о продлении срока рассмотрения ходатайства </text:p>
      <text:p text:style-name="P11"/>
      <text:p text:style-name="P22">В ФАС России поступило ходатайство общества с ограниченной ответственностью «Агропродукт» (далее - ООО «Агропродукт») о приобретении доли в уставном капитале общества с ограниченной ответственностью «<text:span text:style-name="T6">Рянза</text:span>» (далее - ООО «<text:span text:style-name="T6">Рянза</text:span>») в размере 100% <text:s text:c="22"/>(вх. № <text:span text:style-name="T6">77856/18</text:span> от 18.05.2018) (далее - Ходатайство).</text:p>
      <text:p text:style-name="P19">В представленных в ФАС России материалах Ходатайства не содержится полная информация об ООО «Агропродукт» и ООО «Рянза», которая предусмотрена статьей 32 Федерального закона от 26.07.2006 № 135-ФЗ <text:s text:c="18"/>«О защите конкуренции» (далее – Закон о защите конкуренции).</text:p>
      <text:p text:style-name="P12"><text:span text:style-name="T4"><text:tab/>На основании статей 25 и 32 Закона и в целях осуществления контроля за экономической концентрацией </text:span>ООО «Агропродукт<text:span text:style-name="T4">» в срок до 05.06.2018 представить в ФАС России надлежащим образом оформленную (прошитую и заверенную) следующую информацию:</text:span></text:p>
      <text:p text:style-name="P15"><text:tab/>- нотариально заверенную копию свидетельства о постановке на учет в налоговом органе ООО «Агропродукт» (обозначенный в описи ходатайства документ отсутствует в приложенных к Ходатайству документах);</text:p>
      <text:p text:style-name="P15"><text:tab/>- указать цель совершаемой сделки, информацию о планируемых изменениях в деятельности приобретателя и (или) в географии его деловых операций;</text:p>
      <text:list xml:id="list36237449" text:style-name="L1">
        <text:list-item>
          <text:list>
            <text:list-header>
              <text:p text:style-name="P23"><text:span text:style-name="T5"><text:s text:c="7"/>- долю на рынке </text:span><text:span text:style-name="T7">зерновых (кроме риса), зернобобовых культур и семян масличных культур</text:span><text:span text:style-name="T5">, занимаемой ООО «Рянза» и его группой лиц, <text:s text:c="25"/></text:span><text:span text:style-name="T5">ООО «Агропродукт» и его группой лиц в границах Российской Федерации до и после совершения сделки;</text:span></text:p>
            </text:list-header>
          </text:list>
        </text:list-item>
      </text:list>
      <text:p text:style-name="P14"><text:span text:style-name="T5"><text:tab/>- сведения о суммарной балансовой стоимости активов ООО «Рянза», и его группы лиц по состоянию на последнюю отчетную дату, предшествующую дате представления указанного Ходатайства</text:span><text:span text:style-name="T3">;</text:span></text:p>
      <text:list xml:id="list36265854" text:style-name="L2">
        <text:list-item>
          <text:list>
            <text:list-header>
              <text:p text:style-name="P24"><text:tab/><text:span text:style-name="T3">- перечень лицензий ООО «Рянза», и его группы лиц на осуществление видов деятельности, предусмотренных статьей 6 Федерального закона <text:s text:c="18"/>от 29 апреля 2008 года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, либо заявление в письменной форме о том, что заявитель данными сведениями не располагает.</text:span></text:p>
            </text:list-header>
          </text:list>
        </text:list-item>
      </text:list>
      <text:p text:style-name="P12"><text:tab/>В случае непредставления в срок по требованию федерального антимонопольного органа указанной информации коммерческая организация и ее руководители несут ответственность в соответствии с положениями статьи 19.8 Кодекса Российской Федерации об административных правонарушениях.</text:p>
      <text:p text:style-name="P12"><text:tab/>После представления указанных документов и информации ФАС России рассмотрит ходатайство в срок, установленный Законом о защите конкуренции.</text:p>
      <text:p text:style-name="P18"><text:soft-page-break/>В связи с необходимостью дополнительного рассмотрения Ходатайства, а также получения дополнительной информации для принятия решения в соответствии с пунктом 2 части 2 статьи 33 Закона о защите конкуренции Федеральная антимонопольная служба приняла решение о продлении срока рассмотрения данного ходатайства на два месяца.</text:p>
      <text:p text:style-name="P14"/>
      <text:p text:style-name="P14"/>
      <text:p text:style-name="P14"/>
      <text:p text:style-name="P14"/>
      <text:p text:style-name="P14"/>
      <text:p text:style-name="P14"/>
      <text:p text:style-name="P10"><text:s text:c="95"/><text:span text:style-name="T1">А.Г. Цыг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E1E5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EE1E5F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59782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DEE1E5F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9T14:51:00.90</meta:creation-date>
    <meta:generator>OpenOffice.org/3.3$Win32 OpenOffice.org_project/330m20$Build-9567</meta:generator>
    <dc:date>2018-06-18T16:06:12.75</dc:date>
    <meta:document-statistic meta:table-count="0" meta:image-count="2" meta:object-count="0" meta:page-count="2" meta:paragraph-count="18" meta:word-count="372" meta:character-count="2990"/>
    <meta:user-defined meta:name="Поле 1"/>
    <meta:user-defined meta:name="Поле 2"/>
    <meta:user-defined meta:name="Поле 3"/>
    <meta:user-defined meta:name="Поле 4"/>
  </office:meta>
</office:document-meta>
</file>