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9516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9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3" style:family="text">
      <style:text-properties fo:language="ru" fo:country="RU" fo:font-weight="normal" style:font-weight-asian="normal" style:font-name-complex="Times New Roman"/>
    </style:style>
    <style:style style:name="T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89bcdb-4bd3-4b89-b05f-927d6921e315" text:name="BossProviderVariable"/>
      </text:user-field-decls>
      <text:p text:style-name="P13"><text:span text:style-name="T4">РЕШЕНИЕ</text:span></text:p>
      <text:p text:style-name="P4">по результатам рассмотрения ходатайства</text:p>
      <text:p text:style-name="P2"> </text:p>
      <text:p text:style-name="P12"><text:span text:style-name="T4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компании Квалкомм Ривер Холдингз Б.В. (место нахождения: Сайенс Парк, 400, Матрикс II, 1098ХН Амстердам, Нидерланды; </text:span><text:span text:style-name="Строгий"><text:span text:style-name="T2">основной вид деятельности – холдинговая компания) о приобретении прав, позволяющих определять условия осуществления предпринимательской деятельности Общества с ограниченной ответственностью «Эн-Экс-Пи Семикондакторс Москва» (место нахождения: 124482, г. Москва, г. Зеленоград, проезд Савёлкинский, д. 4; основной вид деятельности – оказание консалтинговых и инжиниринговых услуг в сфере программного обеспечения)</text:span></text:span>, <text:span text:style-name="T4">поданное 21.05.2018 за № 78960-ДСП/18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/>
      <text:p text:style-name="P2"/>
      <text:p text:style-name="P2"/>
      <text:p text:style-name="P5">А.Н. Голомолзин</text:p>
      <text:p text:style-name="P6"/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9516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60189(1) </text:p>
      </draw:text-box>
     </draw:frame><draw:frame draw:style-name="Mfr2" draw:name="SpdBarcode" text:anchor-type="paragraph" svg:x="0cm" svg:width="3.6cm" svg:height="0.78cm" draw:z-index="1"><draw:image xlink:href="Pictures/10000201000000780000001A5D9516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30T10:21:47.72</meta:creation-date>
    <meta:generator>OpenOffice.org/3.3$Win32 OpenOffice.org_project/330m20$Build-9567</meta:generator>
    <dc:date>2018-06-18T16:56:35.03</dc:date>
    <meta:document-statistic meta:table-count="0" meta:image-count="1" meta:object-count="0" meta:page-count="1" meta:paragraph-count="7" meta:word-count="139" meta:character-count="1107"/>
    <meta:user-defined meta:name="Поле 1"/>
    <meta:user-defined meta:name="Поле 2"/>
    <meta:user-defined meta:name="Поле 3"/>
    <meta:user-defined meta:name="Поле 4"/>
  </office:meta>
</office:document-meta>
</file>