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3DF5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 style:master-page-name="">
      <style:paragraph-properties fo:margin-left="0cm" fo:margin-right="0cm" fo:margin-top="0cm" fo:margin-bottom="0cm" style:line-height-at-least="0cm" fo:text-align="justify" style:justify-single-word="false" fo:text-indent="0cm" style:auto-text-indent="false" style:page-number="auto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199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serif" fo:font-size="13.8000001907349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8.698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13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background-color="#ffffff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font-size="14pt" fo:background-color="#ffffff"/>
    </style:style>
    <style:style style:name="T8" style:family="text">
      <style:text-properties fo:color="#000000" fo:language="en" fo:country="US" fo:background-color="#ffffff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serif" fo:font-size="13.8000001907349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background-color="#ffffff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background-color="#ffffff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zxx" fo:country="none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0" style:family="text">
      <style:text-properties fo:language="ru" fo:country="RU" fo:font-weight="normal" style:font-weight-asian="normal" style:font-weight-complex="normal"/>
    </style:style>
    <style:style style:name="T21" style:family="text">
      <style:text-properties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54902e-2b35-4857-81a0-4af87ab77b77" text:name="BossProviderVariable"/>
      </text:user-field-decls>
      <text:p text:style-name="P23"><text:span text:style-name="T21">ОПРЕДЕЛЕНИЕ</text:span></text:p>
      <text:p text:style-name="P16"><text:span text:style-name="T7">о продлении срока и об отложении рассмотрения дела<text:line-break/>об административном правонарушении № </text:span><text:span text:style-name="T1">4-19.8-613/00-18-18</text:span></text:p>
      <text:p text:style-name="P15"/>
      <text:p text:style-name="P7"><text:span text:style-name="T8">«13»</text:span><text:span text:style-name="T12"> июня 201</text:span><text:span text:style-name="T14">8</text:span><text:span text:style-name="T12"> г.                         <text:s/>  <text:s/>   <text:s text:c="3"/>            <text:s text:c="3"/>    <text:s text:c="6"/>                         <text:s text:c="6"/>г. Москва</text:span></text:p>
      <text:p text:style-name="P15"/>
      <text:p text:style-name="P13"><text:span text:style-name="T3">Я, </text:span><text:span text:style-name="T4">заместитель начальника Правового управления ФАС России Алексей Сергеевич Крюков</text:span><text:span text:style-name="T3">, рассмотрев протокол и материалы дела об административном правонарушении</text:span><text:span text:style-name="T6"> </text:span><text:span text:style-name="T3">№ 4-19.8-613/00-18-18,</text:span><text:span text:style-name="T6"> возбужденного в отношении </text:span><text:span text:style-name="Основной_20_шрифт_20_абзаца"><text:span text:style-name="T9">ООО «Научно-экспериментальное </text:span></text:span><text:span text:style-name="Основной_20_шрифт_20_абзаца"><text:span text:style-name="T10">производство Микрохирургия глаза»</text:span></text:span><text:span text:style-name="Основной_20_шрифт_20_абзаца"><text:span text:style-name="T9"> (далее – Общество) (адрес: 127486, г. Москва, Бескудниковский бульвар, д. 59а, корп. В; ОГРН 1027739473805; ИНН 7713129627; КПП 771301001; дата регистрации - 25.02.1997)</text:span></text:span><text:span text:style-name="T11">, </text:span></text:p>
      <text:p text:style-name="P17"/>
      <text:p text:style-name="P6">УСТАНОВИЛ:</text:p>
      <text:p text:style-name="P16"/>
      <text:p text:style-name="P5"><text:span text:style-name="T15"><text:tab/></text:span><text:span text:style-name="T18">Необходимость в дополнительном выяснении обстоятельств дела<text:line-break/></text:span><text:span text:style-name="Основной_20_шрифт_20_абзаца"><text:span text:style-name="T19">№ 4-19.8-613/00-18-18</text:span></text:span><text:span text:style-name="T17"> </text:span><text:span text:style-name="T18"><text:s/>об административном правонарушении</text:span><text:span text:style-name="T16">.</text:span></text:p>
      <text:p text:style-name="P8"><text:tab/>Руководствуясь пунктом 4 части 1 статьи 29.7 Кодекса Российской Федерации об административных правонарушениях,</text:p>
      <text:p text:style-name="P9">ОПРЕДЕЛИЛ:</text:p>
      <text:list xml:id="list7058151651033140667" text:style-name="L1">
        <text:list-item>
          <text:list>
            <text:list-item>
              <text:list>
                <text:list-item>
                  <text:p text:style-name="P20"><text:span text:style-name="T20">Продлить срок рассмотрения дела об административном правонарушении </text:span><text:span text:style-name="T5">№ 4-19.8-613/00-18-18</text:span><text:span text:style-name="T20"> до 13.07.2018.</text:span></text:p>
                </text:list-item>
                <text:list-item>
                  <text:p text:style-name="P20"><text:span text:style-name="T20">Дело об административном правонарушении<text:line-break/></text:span><text:span text:style-name="T5">№ 4-19.8-613/00-18-18</text:span><text:span text:style-name="T20"> отложить.</text:span></text:p>
                </text:list-item>
              </text:list>
            </text:list-item>
          </text:list>
        </text:list-item>
      </text:list>
      <text:list xml:id="list2086206209062618079" text:style-name="L2">
        <text:list-item>
          <text:list>
            <text:list-item>
              <text:list>
                <text:list-item>
                  <text:p text:style-name="P21">Назначить рассмотрение дела об административном правонарушении <text:span text:style-name="T2">№ 4-19.8-613/00-18-18</text:span> на «13» июля 201<text:span text:style-name="T13">8</text:span> года в 15 часов 00 минут по адресу: 123995, г. Москва, ул. Садовая-Кудринская, д. 11, 1 этаж, 130 каб.</text:p>
                </text:list-item>
              </text:list>
            </text:list-item>
          </text:list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3DF5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72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7210(1) </text:p></draw:text-box></draw:frame><draw:frame draw:style-name="Mfr2" draw:name="SpdBarcode" text:anchor-type="paragraph" svg:x="0cm" svg:width="3.6cm" svg:height="0.78cm" draw:z-index="1"><draw:image xlink:href="Pictures/10000201000000780000001A843DF5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2:20:21.18</meta:creation-date>
    <meta:generator>OpenOffice.org/3.4.1$Win32 OpenOffice.org_project/341m1$Build-9593</meta:generator>
    <dc:date>2018-06-18T17:18:08.73</dc:date>
    <meta:document-statistic meta:table-count="0" meta:image-count="1" meta:object-count="0" meta:page-count="1" meta:paragraph-count="13" meta:word-count="151" meta:character-count="1338"/>
    <meta:user-defined meta:name="Поле 1"/>
    <meta:user-defined meta:name="Поле 2"/>
    <meta:user-defined meta:name="Поле 3"/>
    <meta:user-defined meta:name="Поле 4"/>
  </office:meta>
</office:document-meta>
</file>