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E8B6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cm" fo:margin-bottom="0cm" fo:text-align="end" style:justify-single-word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5cm" style:auto-text-indent="false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top="0cm" fo:margin-bottom="0cm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 fo:font-size="9pt" fo:letter-spacing="normal" style:text-blinking="false" style:font-name-asian="Times New Roman4" style:font-size-asian="9pt" style:language-asian="ru" style:country-asian="RU" style:font-name-complex="Times New Roman4" style:font-size-complex="9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language-asian="en" style:country-asian="US" style:font-style-asian="normal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18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20" style:family="text">
      <style:text-properties style:font-name-asian="Segoe Print" style:font-name-complex="Segoe Print"/>
    </style:style>
    <style:style style:name="T21" style:family="text">
      <style:text-properties style:use-window-font-color="true" fo:background-color="#ffffff"/>
    </style:style>
    <style:style style:name="T2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25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fo:background-color="#ffffff" style:font-size-asian="14pt" style:font-size-complex="14pt"/>
    </style:style>
    <style:style style:name="T3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fo:background-color="#ffffff" style:font-name-asian="Segoe Print" style:font-name-complex="Segoe Print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background-color="#ffffff" style:font-name-asian="Segoe Print" style:font-name-complex="Segoe Print"/>
    </style:style>
    <style:style style:name="T4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3" style:family="text">
      <style:text-properties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56fe22-effc-427e-b4d9-f4a27fa63510" text:name="BossProviderVariable"/>
      </text:user-field-decls>
      <text:p text:style-name="P43"/>
      <text:p text:style-name="P4">РЕШЕНИЕ № 223ФЗ-430/18</text:p>
      <text:p text:style-name="P4">по результатам рассмотрения жалобы ООО «123 Солюшнс»<text:span text:style-name="T20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01.06.2018 <text:s/><text:tab/><text:tab/><text:tab/><text:tab/><text:tab/><text:tab/><text:tab/> <text:s text:c="5"/><text:tab/><text:tab/><text:tab/> <text:s text:c="12"/>Москва</text:p>
      <text:p text:style-name="P44">Комиссия Федеральной антимонопольной службы по контролю в сфере закупок в составе:</text:p>
      <text:p text:style-name="P13">ведущего заседание Комиссии - <text:span text:style-name="T38">&lt;...&gt;</text:span></text:p>
      <text:p text:style-name="P42">членов комиссии:</text:p>
      <text:p text:style-name="P47"><text:span text:style-name="Основной_20_шрифт_20_абзаца"><text:span text:style-name="T16">&lt;...&gt;</text:span></text:span></text:p>
      <text:p text:style-name="P31"><text:span text:style-name="Основной_20_шрифт_20_абзаца"><text:span text:style-name="T20">при участии представителей:</text:span></text:span></text:p>
      <text:p text:style-name="P48">&lt;...&gt;</text:p>
      <text:p text:style-name="P14">рассмотрев жалобу ООО «123 Солюшнс» от 28.05.2018 б/н на действия (бездействие) заказчика ОАО «РЖД» при проведении открытого аукциона в электронной форме № 1023/ОАЭ-ТИ/18 на право заключения договора поставки автоматизированных рабочих мест для аттестации (извещение <text:s text:c="10"/>№ 31806179180), в соответствии со статьей 18.1 Федерального закона от 26.07.2006 № 135-ФЗ «О защите конкуренции» (далее - Закон о защите конкуренции),</text:p>
      <text:p text:style-name="P15"/>
      <text:p text:style-name="P5">У С Т А Н О В И Л А:</text:p>
      <text:p text:style-name="P15">В ФАС России поступила жалоба <text:span text:style-name="T39">ООО «123 Солюшнс» <text:s text:c="25"/>(</text:span><text:span text:style-name="T37">далее - Заявитель</text:span><text:span text:style-name="T39">) от 28.05.2018 б/н </text:span><text:span text:style-name="T37">(вх. 83301-ЭП/18 от 28.05.2018)</text:span><text:span text:style-name="T39"> </text:span><text:span text:style-name="T37">на действия (бездействие) заказчика ОАО «РЖД» (далее - Заказчик) при проведении открытого аукциона в электронной форме № 1023/ОАЭ-ТИ/18 на право заключения договора поставки автоматизированных рабочих мест для аттестации </text:span><text:span text:style-name="T39">(извещени</text:span><text:span text:style-name="T37">е </text:span><text:span text:style-name="T39">№ 31806179180)</text:span><text:span text:style-name="T20"> </text:span>(далее - Аукцион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<text:soft-page-break/>закупок в соответствии с Законом о закупках.</text:p>
      <text:p text:style-name="P24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5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15">Закупочная деятельность Заказчика регламентируется Положением <text:s text:c="25"/>о <text:span text:style-name="T36">закупк</text:span><text:span text:style-name="T38">е </text:span><text:span text:style-name="T36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17"><text:span text:style-name="Основной_20_шрифт_20_абзаца"><text:span text:style-name="T37">В соответствии с частью 5 статьи 4 Закона о закупках при закупке</text:span></text:span><text:span text:style-name="Основной_20_шрифт_20_абзаца"><text:span text:style-name="T40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21">26.02.2018 в </text:span><text:span text:style-name="Основной_20_шрифт_20_абзаца"><text:span text:style-name="T22">ЕИС</text:span></text:span><text:span text:style-name="T21"> размещено извещение и документация о проведении Аукциона (далее – Извещение, Документация).</text:span></text:p>
      <text:p text:style-name="P18">дата окончания подачи заявок — 23.04.2018;</text:p>
      <text:p text:style-name="P18">дата рассмотрения заявок — 13.04.2018;</text:p>
      <text:p text:style-name="P19"><text:span text:style-name="T24">дата подведения итогов – 17.04.2018</text:span><text:span text:style-name="Strong_20_Emphasis"><text:span text:style-name="T25">;</text:span></text:span></text:p>
      <text:p text:style-name="P19"><text:span text:style-name="Strong_20_Emphasis"><text:span text:style-name="T25">начальная (максимальная) цена договора: 15 362 501,47 рубль;</text:span></text:span></text:p>
      <text:p text:style-name="P19"><text:span text:style-name="Strong_20_Emphasis"><text:span text:style-name="T25">на участие в Аукционе подано 3 заяв</text:span></text:span><text:span text:style-name="Strong_20_Emphasis"><text:span text:style-name="T26">ки</text:span></text:span><text:span text:style-name="Strong_20_Emphasis"><text:span text:style-name="T25">, из них 1 заявка отклонена.</text:span></text:span></text:p>
      <text:p text:style-name="P25"><text:span text:style-name="Основной_20_шрифт_20_абзаца"><text:span text:style-name="T4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4"><text:soft-page-break/><text:span text:style-name="Основной_20_шрифт_20_абзаца"><text:span text:style-name="T9">Из Жалобы</text:span></text:span><text:span text:style-name="Основной_20_шрифт_20_абзаца"><text:span text:style-name="T10"> следует, что при проведении Аукциона Заказчиком нарушены права и законные интересы Заявителя, поскольку </text:span></text:span><text:span text:style-name="Основной_20_шрифт_20_абзаца"><text:span text:style-name="T11">Заказчиком не исполнено предписание Комиссии ФАС России от 04.05.2018 № 223ФЗ-358/18 (далее - Предписание).</text:span></text:span></text:p>
      <text:p text:style-name="P33"><text:span text:style-name="Основной_20_шрифт_20_абзаца"><text:span text:style-name="T23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0"><text:span text:style-name="Основной_20_шрифт_20_абзаца"><text:span text:style-name="T42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5"><text:span text:style-name="Основной_20_шрифт_20_абзаца"><text:span text:style-name="T18">Рассмотрев представленные материалы, выслушав пояснения представителя Заказчика, Заявителя, Комиссия ФАС России установила следующее.</text:span></text:span></text:p>
      <text:p text:style-name="P21"><text:span text:style-name="Основной_20_шрифт_20_абзаца"><text:span text:style-name="T13">Согласно Предписанию Заказчику предписано отменить протоколы, составленные в ходе проведения закупки, при повторном рассмотрении заявок не учитывать пункты 2.1, 5.3.3.1, 6.7.8 Документации, пункт 6.7.10 Документации в части выездных проверок, а также пункт 8.2.1 Документации при подписании договора по результатам Аукциона.</text:span></text:span></text:p>
      <text:p text:style-name="P21"><text:span text:style-name="Основной_20_шрифт_20_абзаца"><text:span text:style-name="T13">На заседании Комиссии ФАС России представитель Заказчика представил материалы и сообщил, что Предписание будет исполнено в установленный срок, при этом срок исполнения Предписания 11.06.2018.</text:span></text:span></text:p>
      <text:p text:style-name="P21"><text:span text:style-name="Основной_20_шрифт_20_абзаца"><text:span text:style-name="T13">Учитывая изложенное, довод Заявителя не нашел своего подтверждения.</text:span></text:span></text:p>
      <text:p text:style-name="P45">На основании вышеизложенного и в соответствии с частью 17 <text:s text:c="11"/>статьи 18.1 Закона о защите конкуренции Комиссия ФАС России</text:p>
      <text:p text:style-name="P5"/>
      <text:p text:style-name="P7"><text:span text:style-name="T44">РЕШИЛА</text:span>:</text:p>
      <text:p text:style-name="P16"><text:span text:style-name="T27">Признать жалобу</text:span><text:span text:style-name="T28"> </text:span><text:span text:style-name="T30">ООО «123 Солюшнс» </text:span><text:span text:style-name="T31">(ИНН: 7726623978, <text:s text:c="23"/>ОГРН: 1097746080904)</text:span><text:span text:style-name="T30"> от 28.05.2018 б/н </text:span><text:span text:style-name="T32">на действия (бездействие) заказчика ОАО «РЖД» </text:span><text:span text:style-name="Основной_20_шрифт_20_абзаца"><text:span text:style-name="T35">(ИНН: 7708503727, ОГРН: 1037739877295) при проведении открытого аукциона в электронной форме № 1023/ОАЭ-ТИ/18 на право заключения договора поставки автоматизированных рабочих мест для аттестации</text:span></text:span><text:span text:style-name="T32"> </text:span><text:span text:style-name="T30">(извещени</text:span><text:span text:style-name="T32">е </text:span><text:span text:style-name="T30">№ 31806179180) <text:s/></text:span><text:span text:style-name="T32">не</text:span><text:span text:style-name="Основной_20_шрифт_20_абзаца"><text:span text:style-name="T7">обоснованной.</text:span></text:span></text:p>
      <text:p text:style-name="P16"><text:span text:style-name="T27">Решение может быть обжаловано в арбитражный суд в те</text:span><text:span text:style-name="T29">чение трех месяцев со дня его вынесения.</text:span></text:p>
      <text:p text:style-name="P36"><text:span text:style-name="Основной_20_шрифт_20_абзаца"><text:span text:style-name="T8"/></text:span></text:p>
      <text:p text:style-name="P4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DE8B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8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8261(1) </text:p></draw:text-box></draw:frame><draw:frame draw:style-name="Mfr2" draw:name="SpdBarcode" text:anchor-type="paragraph" svg:x="0cm" svg:width="3.6cm" svg:height="0.78cm" draw:z-index="3"><draw:image xlink:href="Pictures/10000201000000780000001A1DE8B6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6:40:03.15</meta:creation-date>
    <meta:generator>OpenOffice.org/3.4.1$Win32 OpenOffice.org_project/341m1$Build-9593</meta:generator>
    <dc:date>2018-06-18T18:15:18.47</dc:date>
    <meta:print-date>2018-06-15T17:14:23.72</meta:print-date>
    <meta:document-statistic meta:table-count="0" meta:image-count="1" meta:object-count="0" meta:page-count="3" meta:paragraph-count="39" meta:word-count="898" meta:character-count="6975"/>
    <meta:user-defined meta:name="Поле 1"/>
    <meta:user-defined meta:name="Поле 2"/>
    <meta:user-defined meta:name="Поле 3"/>
    <meta:user-defined meta:name="Поле 4"/>
  </office:meta>
</office:document-meta>
</file>