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8.652cm"/>
        </style:tab-stops>
      </style:paragraph-properties>
      <style:text-properties fo:font-size="13pt" style:font-name-asian="Times-Roman" style:font-size-asian="13pt" style:font-name-complex="Times-Roman" style:font-size-complex="13pt"/>
    </style:style>
    <style:style style:name="P3" style:family="paragraph" style:parent-style-name="Standard">
      <style:paragraph-properties style:line-height-at-least="0cm" fo:text-align="justify" style:justify-single-word="false"/>
      <style:text-properties officeooo:paragraph-rsid="00137b1a"/>
    </style:style>
    <style:style style:name="P4" style:family="paragraph" style:parent-style-name="text">
      <style:paragraph-properties fo:margin-left="8.999cm" fo:margin-right="0cm" fo:line-height="0.499cm" fo:hyphenation-ladder-count="no-limit" fo:text-indent="0cm" style:auto-text-indent="false">
        <style:tab-stops>
          <style:tab-stop style:position="8.652cm"/>
        </style:tab-stops>
      </style:paragraph-properties>
      <style:text-properties fo:font-size="13pt" style:font-name-asian="Times-Roman" style:font-size-asian="13pt" style:font-name-complex="Times-Roman" style:font-size-complex="13pt" fo:hyphenate="true" fo:hyphenation-remain-char-count="2" fo:hyphenation-push-char-count="2"/>
    </style:style>
    <style:style style:name="P5" style:family="paragraph" style:parent-style-name="text">
      <style:paragraph-properties fo:line-height="0.499cm" fo:hyphenation-ladder-count="no-limit">
        <style:tab-stops>
          <style:tab-stop style:position="8.652cm"/>
        </style:tab-stops>
      </style:paragraph-properties>
      <style:text-properties fo:font-size="13pt" style:font-name-asian="Times-Roman" style:font-size-asian="13pt" style:font-name-complex="Times-Roman" style:font-size-complex="13pt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fo:color="#000000" style:font-name="Times New Roman" fo:font-size="13pt" fo:letter-spacing="-0.005cm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</style:style>
    <style:style style:name="P13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9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Основной_20_текст_20_с_20_отступом_20_21">
      <style:paragraph-properties fo:margin-left="0cm" fo:margin-right="0cm" fo:line-height="0.499cm" fo:text-indent="1.49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Основной_20_текст_20_с_20_отступом_20_21">
      <loext:graphic-properties draw:fill="solid" draw:fill-color="#ffffff" draw:opacity="100%"/>
      <style:paragraph-properties fo:margin-left="0cm" fo:margin-right="0cm" fo:line-height="0.499cm" fo:text-indent="1.499cm" style:auto-text-indent="false" fo:background-color="#ffffff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Основной_20_текст_20_с_20_отступом_20_21">
      <style:paragraph-properties fo:margin-left="0cm" fo:margin-right="0cm" fo:line-height="0.499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-0.026cm" fo:margin-right="0.026cm" fo:margin-top="0cm" fo:margin-bottom="0cm" loext:contextual-spacing="false" fo:line-height="0.49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/>
    </style:style>
    <style:style style:name="P21" style:family="paragraph" style:parent-style-name="Основной_20_текст_20_с_20_отступом_20_21">
      <style:paragraph-properties fo:margin-left="0cm" fo:margin-right="0cm" fo:line-height="150%" fo:text-indent="1cm" style:auto-text-indent="false">
        <style:tab-stops>
          <style:tab-stop style:position="1.588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cm" style:auto-text-indent="false" fo:background-color="#ffffff"/>
      <style:text-properties style:font-name="Times New Roman" fo:font-size="13pt" style:font-size-asian="13pt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cm" style:auto-text-indent="false" fo:background-color="#ffffff"/>
      <style:text-properties officeooo:paragraph-rsid="00137b1a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writing-mode="lr-tb"/>
      <style:text-properties style:font-name="Times New Roman" fo:font-size="13pt" officeooo:rsid="00115223" officeooo:paragraph-rsid="00115223" style:font-size-asian="13pt" style:font-size-complex="13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page-number="auto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</style:style>
    <style:style style:name="P31" style:family="paragraph" style:parent-style-name="Standard" style:list-style-name="L1">
      <style:paragraph-properties fo:margin-left="7.999cm" fo:margin-right="0cm" fo:line-height="100%" fo:text-align="start" style:justify-single-word="false" fo:text-indent="0cm" style:auto-text-indent="false" text:number-lines="true" text:line-number="0" style:snap-to-layout-grid="false">
        <style:tab-stops>
          <style:tab-stop style:position="1.482cm"/>
          <style:tab-stop style:position="1.535cm"/>
        </style:tab-stops>
      </style:paragraph-properties>
    </style:style>
    <style:style style:name="P32" style:family="paragraph" style:parent-style-name="Standard" style:list-style-name="L1">
      <style:paragraph-properties fo:margin-left="7.999cm" fo:margin-right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 style:list-style-name="L1">
      <style:paragraph-properties fo:margin-left="7.999cm" fo:margin-right="0cm" fo:line-height="100%" fo:text-align="start" style:justify-single-word="false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34" style:family="paragraph" style:parent-style-name="Text_20_body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35" style:family="paragraph" style:parent-style-name="Text_20_body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officeooo:paragraph-rsid="0011dda8"/>
    </style:style>
    <style:style style:name="P36" style:family="paragraph" style:parent-style-name="Text_20_body" style:list-style-name="WW8Num3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Text_20_body" style:master-page-name="First_20_Page">
      <style:paragraph-properties fo:margin-top="0cm" fo:margin-bottom="0cm" loext:contextual-spacing="false" fo:line-height="150%" fo:text-align="center" style:justify-single-word="false" style:page-number="auto"/>
    </style:style>
    <style:style style:name="T1" style:family="text">
      <style:text-properties fo:color="#000000" style:font-name="Times New Roman" fo:font-size="13pt" style:font-size-asian="13pt" style:language-asian="ru" style:country-asian="RU" style:font-size-complex="13pt"/>
    </style:style>
    <style:style style:name="T2" style:family="text">
      <style:text-properties fo:color="#000000" style:font-name="Times New Roman" fo:font-size="13pt" fo:language="ru" fo:country="RU" fo:font-weight="normal" style:font-name-asian="Times-Roman" style:font-size-asian="13pt" style:font-weight-asian="normal" style:font-name-complex="Times-Roman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etter-spacing="0.004cm" style:font-size-asian="13pt" style:font-size-complex="13pt"/>
    </style:style>
    <style:style style:name="T5" style:family="text">
      <style:text-properties fo:color="#000000" style:font-name="Times New Roman" fo:font-size="13pt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font-weight="normal" officeooo:rsid="0011dda8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-0.004cm" fo:font-weight="normal" officeooo:rsid="00115223" fo:background-color="#ffffff" loext:char-shading-value="0" style:font-name-asian="Times-Roman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style:text-underline-style="none" fo:font-weight="normal" style:font-name-asian="SimSun2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style:text-underline-style="none" fo:font-weight="normal" officeooo:rsid="0011dda8" style:font-name-asian="SimSun2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letter-spacing="-0.004cm" fo:background-color="#ffffff" loext:char-shading-value="0" style:font-name-asian="Arial" style:font-name-complex="Times New Roman"/>
    </style:style>
    <style:style style:name="T11" style:family="text">
      <style:text-properties fo:color="#000000" style:font-name="Times New Roman" fo:letter-spacing="-0.004cm" fo:background-color="#ffffff" loext:char-shading-value="0" style:font-name-asian="Times-Roman" style:font-name-complex="Times New Roman"/>
    </style:style>
    <style:style style:name="T12" style:family="text">
      <style:text-properties fo:color="#00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Times New Roman" fo:font-size="13pt" fo:letter-spacing="-0.002cm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ize="13pt" fo:letter-spacing="-0.002cm" fo:language="en" fo:country="US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size="13pt" style:text-underline-style="none" style:font-name-asian="SimSun2" style:font-size-asian="13pt" style:font-size-complex="13pt"/>
    </style:style>
    <style:style style:name="T19" style:family="text">
      <style:text-properties fo:color="#000000" fo:font-size="13pt" fo:language="ru" fo:country="RU" style:text-underline-style="none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20" style:family="text">
      <style:text-properties fo:color="#00000a"/>
    </style:style>
    <style:style style:name="T21" style:family="text">
      <style:text-properties fo:color="#00000a" style:font-name="Times New Roman" fo:font-size="13pt" fo:font-weight="normal" style:font-name-asian="Arial" style:font-size-asian="13pt" style:font-weight-asian="normal" style:font-size-complex="13pt"/>
    </style:style>
    <style:style style:name="T22" style:family="text">
      <style:text-properties fo:color="#00000a"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T23" style:family="text">
      <style:text-properties fo:color="#00000a" style:font-name="Times New Roman" fo:font-size="13pt" fo:font-weight="normal" style:font-name-asian="Times-Roman" style:font-size-asian="13pt" style:font-weight-asian="normal" style:font-size-complex="13pt" style:font-weight-complex="normal"/>
    </style:style>
    <style:style style:name="T24" style:family="text">
      <style:text-properties fo:color="#00000a" style:font-name="Times New Roman" fo:font-size="13pt" fo:font-weight="normal" style:font-name-asian="Times-Roman" style:font-size-asian="13pt" style:font-weight-asian="normal" style:font-name-complex="Times New Roman CYR1" style:font-size-complex="13pt" style:font-weight-complex="normal"/>
    </style:style>
    <style:style style:name="T25" style:family="text">
      <style:text-properties fo:color="#00000a" style:font-name="Times New Roman" fo:font-size="13pt" fo:letter-spacing="-0.002cm" fo:language="ru" fo:country="RU" fo:font-weight="normal" officeooo:rsid="00115223" style:font-name-asian="Arial" style:font-size-asian="13pt" style:font-weight-asian="normal" style:font-name-complex="Times-Roman" style:font-size-complex="13pt" style:font-weight-complex="normal"/>
    </style:style>
    <style:style style:name="T26" style:family="text">
      <style:text-properties fo:color="#00000a" fo:letter-spacing="-0.002cm" fo:language="ru" fo:country="RU" style:font-name-asian="Ari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fo:font-weight="normal" officeooo:rsid="0011dda8" style:font-name-asian="SimSun1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font-size-asian="13pt" style:language-asian="ru" style:country-asian="RU" style:font-style-asian="normal" style:font-weight-asian="normal" style:font-size-complex="13pt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#ffffff" loext:char-shading-value="0" style:font-name-asian="Times-Roman" style:font-size-asian="13pt" style:language-asian="ru" style:country-asian="RU" style:font-style-asian="normal" style:font-weight-asian="normal" style:font-size-complex="13pt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font-name-asian="SimSun1" style:font-size-asian="13pt" style:language-asian="ru" style:country-asian="RU" style:font-style-asian="normal" style:font-weight-asian="normal" style:font-size-complex="13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15223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T3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0" style:family="text">
      <style:text-properties fo:font-variant="normal" fo:text-transform="none" fo:color="#000000" fo:letter-spacing="normal" fo:language="ru" fo:country="RU" fo:font-style="normal" fo:font-weight="normal" style:font-name-asian="Andale Sans UI" style:language-asian="ru" style:country-asian="RU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fo:letter-spacing="normal" fo:language="ru" fo:country="RU" fo:font-style="normal" fo:font-weight="normal" style:font-name-asian="SimSun1" style:language-asian="ru" style:country-asian="RU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ru" fo:country="RU" fo:font-style="normal" fo:font-weight="normal" officeooo:rsid="0011dda8"/>
    </style:style>
    <style:style style:name="T43" style:family="text">
      <style:text-properties fo:font-variant="normal" fo:text-transform="none" fo:color="#000000" style:font-name="Times New Roman CYR" fo:font-size="13pt" fo:letter-spacing="normal" fo:language="ru" fo:country="RU" fo:font-style="normal" fo:font-weight="normal" style:font-name-asian="Times New Roman CYR" style:font-size-asian="13pt" style:language-asian="ru" style:country-asian="RU" style:font-style-asian="normal" style:font-weight-asian="normal" style:font-name-complex="Times New Roman CYR" style:font-size-complex="13pt" style:font-style-complex="normal" style:font-weight-complex="normal"/>
    </style:style>
    <style:style style:name="T44" style:family="text">
      <style:text-properties fo:font-variant="normal" fo:text-transform="none" fo:color="#000000" fo:font-size="13pt" fo:letter-spacing="normal" fo:language="ru" fo:country="RU" fo:font-style="normal" fo:font-weight="normal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fo:letter-spacing="normal" fo:font-style="normal" fo:font-weight="normal"/>
    </style:style>
    <style:style style:name="T4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7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8" style:family="text">
      <style:text-properties fo:font-size="9pt" fo:letter-spacing="0.004cm" fo:font-weight="normal" fo:background-color="#ffffff" loext:char-shading-value="0" style:font-name-asian="Times-Roman" style:font-size-asian="9pt" style:font-weight-asian="normal" style:font-name-complex="Times-Roman" style:font-size-complex="9pt" style:font-weight-complex="normal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font-size="13pt" fo:font-weight="normal" style:font-name-asian="Times-Roman" style:font-size-asian="13pt" style:font-weight-asian="normal" style:font-name-complex="Times-Roman" style:font-size-complex="13pt" style:font-weight-complex="normal"/>
    </style:style>
    <style:style style:name="T51" style:family="text">
      <style:text-properties style:font-name="Times New Roman" fo:font-size="13pt" fo:font-weight="normal" officeooo:rsid="00115223" style:font-name-asian="Times-Roman" style:font-size-asian="13pt" style:font-weight-asian="normal" style:font-name-complex="Times-Roman" style:font-size-complex="13pt" style:font-weight-complex="normal"/>
    </style:style>
    <style:style style:name="T52" style:family="text">
      <style:text-properties style:font-name="Times New Roman" fo:font-size="13pt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53" style:family="text">
      <style:text-properties style:font-name="Times New Roman" fo:font-size="13pt" fo:font-weight="normal" officeooo:rsid="00153bba" style:font-name-asian="SimSun1" style:font-size-asian="13pt" style:language-asian="ru" style:country-asian="RU" style:font-weight-asian="normal" style:font-size-complex="13pt" style:font-weight-complex="normal"/>
    </style:style>
    <style:style style:name="T54" style:family="text">
      <style:text-properties style:font-name="Times New Roman" fo:font-size="13pt" fo:font-weight="normal" style:font-size-asian="13pt" style:font-size-complex="13pt"/>
    </style:style>
    <style:style style:name="T55" style:family="text"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56" style:family="text">
      <style:text-properties style:font-name-asian="Times-Roman"/>
    </style:style>
    <style:style style:name="T57" style:family="text">
      <style:text-properties fo:color="#0000ff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8" style:family="text">
      <style:text-properties fo:color="#0d0d0d" style:font-name="Times New Roman CYR" fo:font-size="13pt" fo:font-weight="normal" style:font-name-asian="Times New Roman CYR" style:font-size-asian="13pt" style:language-asian="ru" style:country-asian="RU" style:font-weight-asian="normal" style:font-name-complex="Times New Roman CYR" style:font-size-complex="13pt" style:font-weight-complex="normal"/>
    </style:style>
    <style:style style:name="T59" style:family="text">
      <style:text-properties fo:color="#0d0d0d" style:font-name="Times New Roman CYR" fo:font-size="13pt" fo:language="ru" fo:country="RU" style:text-underline-style="none" fo:font-weight="normal" style:font-name-asian="Times New Roman CYR" style:font-size-asian="13pt" style:language-asian="ru" style:country-asian="RU" style:font-weight-asian="normal" style:font-name-complex="Times New Roman CYR" style:font-size-complex="13pt" style:font-weight-complex="normal"/>
    </style:style>
    <style:style style:name="T60" style:family="text">
      <style:text-properties fo:font-weight="normal"/>
    </style:style>
    <style:style style:name="T61" style:family="text">
      <style:text-properties fo:letter-spacing="-0.002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fo:letter-spacing="0.002cm" fo:language="ru" fo:country="RU" style:text-underline-style="none" fo:font-weight="normal" fo:background-color="transparent" loext:char-shading-value="0" style:font-name-asian="Times-Roman" style:language-asian="ru" style:country-asian="RU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Strong_20_Emphasis"><text:span text:style-name="T55">РЕШЕНИЕ </text:span></text:span></text:p>
      <text:p text:style-name="P19"><text:span text:style-name="Strong_20_Emphasis"><text:span text:style-name="T55">по делу № 1-00-306/77-18 о нарушении</text:span></text:span></text:p>
      <text:p text:style-name="P18"><text:span text:style-name="Strong_20_Emphasis"><text:span text:style-name="T55">процедуры торгов и порядка заключения договоров</text:span></text:span></text:p>
      <text:p text:style-name="P17"><text:span text:style-name="Strong_20_Emphasis"><text:span text:style-name="T55"><text:s text:c="2"/></text:span></text:span></text:p>
      <text:p text:style-name="P17"><text:span text:style-name="Strong_20_Emphasis"><text:span text:style-name="T55"/></text:span></text:p>
      <text:p text:style-name="P30"><text:span text:style-name="Strong_20_Emphasis"><text:span text:style-name="T55">22.02.2018 <text:s text:c="116"/>г. Москва</text:span></text:span></text:p>
      <text:p text:style-name="P6"/>
      <text:p text:style-name="P10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8">председателя Комиссии:</text:p>
      <text:p text:style-name="P8">&lt;...&gt;а - заместителя руководителя Московского УФАС России,</text:p>
      <text:p text:style-name="P10">членов Комиссии:</text:p>
      <text:p text:style-name="P8">&lt;...&gt; - главного специалиста-эксперта отдела антимонопольного контроля торгов,</text:p>
      <text:p text:style-name="P22"><text:span text:style-name="Основной_20_шрифт_20_абзаца3"><text:span text:style-name="T61">&lt;...&gt;а - специалиста 1 разряда отдела кадров, государственной службы и делопроизводства</text:span></text:span><text:span text:style-name="Strong_20_Emphasis"><text:span text:style-name="T62">,</text:span></text:span></text:p>
      <text:p text:style-name="P7">в присутствии представителей:</text:p>
      <text:p text:style-name="P7">от <text:span text:style-name="T45">организатора торгов - </text:span><text:span text:style-name="Font_20_Style13"><text:span text:style-name="T52">ООО «Первая поверенная компания»: &lt;...&gt; (по доверенн</text:span></text:span><text:span text:style-name="Font_20_Style13"><text:span text:style-name="T53">о</text:span></text:span><text:span text:style-name="Font_20_Style13"><text:span text:style-name="T52">сти от 31.07.2017 б/н);</text:span></text:span></text:p>
      <text:p text:style-name="P7">в отсутствие:</text:p>
      <text:p text:style-name="P10"><text:span text:style-name="T17">заявителя - &lt;...&gt;</text:span><text:span text:style-name="Font_20_Style13"><text:span text:style-name="T19"> </text:span></text:span><text:span text:style-name="Font_20_Style13"><text:span text:style-name="T59">ООО «СТЭП»</text:span></text:span><text:span text:style-name="T39"> (извещен</text:span><text:span text:style-name="T42">о</text:span><text:span text:style-name="T39"> надлежащим образом письмом Московского УФАС России от 19.02.2018 № НО/8281/18),</text:span></text:p>
      <text:p text:style-name="P12"><text:span text:style-name="T49">рассмотрев </text:span><text:span text:style-name="Strong_20_Emphasis"><text:span text:style-name="T50">жалобу </text:span></text:span><text:span text:style-name="Font_20_Style13"><text:span text:style-name="T19">&lt;...&gt;</text:span></text:span><text:span text:style-name="Strong_20_Emphasis"><text:span text:style-name="T2"> (далее - Заявитель)</text:span></text:span><text:span text:style-name="Font_20_Style15"><text:span text:style-name="T31"> на действия организатора торгов - </text:span></text:span><text:span text:style-name="Font_20_Style13"><text:span text:style-name="T34">ООО «Первая поверенная компания»</text:span></text:span><text:span text:style-name="Font_20_Style15"><text:span text:style-name="T32"> (далее - Организатор торгов)</text:span></text:span><text:span text:style-name="Font_20_Style15"><text:span text:style-name="T27"> </text:span></text:span><text:span text:style-name="Font_20_Style22"><text:span text:style-name="T28">при проведении торгов посредством открытого </text:span></text:span><text:span text:style-name="Font_20_Style15"><text:span text:style-name="T43">аукциона по продаже имущества должника Данилова М.Ю.</text:span></text:span><text:span text:style-name="Font_20_Style15"><text:span text:style-name="T28"> </text:span></text:span><text:span text:style-name="Font_20_Style22"><text:span text:style-name="T28">(реестровый № </text:span></text:span><text:span text:style-name="Font_20_Style15"><text:span text:style-name="T29">020218/19046236/01</text:span></text:span><text:span text:style-name="Font_20_Style22"><text:span text:style-name="T28">) </text:span></text:span><text:span text:style-name="Font_20_Style15"><text:span text:style-name="T44">(далее </text:span></text:span><text:span text:style-name="Font_20_Style15"><text:span text:style-name="T40">—</text:span></text:span><text:span text:style-name="Font_20_Style15"><text:span text:style-name="T41"> Аукцион)</text:span></text:span><text:span text:style-name="Strong_20_Emphasis"><text:span text:style-name="T33">,</text:span></text:span></text:p>
      <text:p text:style-name="P10">в соответствии со статьей 18.1 Федерального закона от 26.07.2006 № 135-ФЗ «О защите конкуренции» (далее - Закон о защите конкуренции),</text:p>
      <text:p text:style-name="P9"/>
      <text:p text:style-name="P9">УСТАНОВИЛА:</text:p>
      <text:p text:style-name="P11"/>
      <text:p text:style-name="P25"><text:span text:style-name="T49">В адрес Московского УФАС России поступила жалоба </text:span><text:span text:style-name="Font_20_Style15"><text:span text:style-name="T1">Заявителя на действия Организатора торгов при проведении Аукциона</text:span></text:span><text:span text:style-name="T4">.</text:span></text:p>
      <text:p text:style-name="P24"><text:span text:style-name="T20">По мнению </text:span><text:span text:style-name="T56">Заявителя, Аукцион является незаконным и подлежит отмене в связи с тем, что </text:span><text:span text:style-name="T26">извещение о проведении Аукциона опубликовано с нарушением срока, </text:span><text:soft-page-break/><text:span text:style-name="T26">установленного Гражданским кодексом Российской Федерации (далее - ГК РФ).</text:span></text:p>
      <text:p text:style-name="P25"><text:span text:style-name="Strong_20_Emphasis"><text:span text:style-name="T21">В соответствии с частью 1 статьи 18.1 Закона о защите конкуренции,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 июля 2011 года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25"><text:span text:style-name="Strong_20_Emphasis"><text:span text:style-name="T23">В соответствии с частью 2 статьи 18</text:span></text:span><text:span text:style-name="Strong_20_Emphasis"><text:span text:style-name="T22">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5"><text:span text:style-name="Strong_20_Emphasis"><text:span text:style-name="T22">В соответствии с частью 1 статьи 89 Федерального закона от 02.10.2007 № 229-ФЗ «Об исполнительном производстве» (далее - Закон об исполнительном производстве) реализация на торгах имущества должника, в том числе имущественных прав, производится организацией или лицом, имеющими в соответствии с законодательством Российской Федерации право проводить торги по соответствующему виду имущества.</text:span></text:span></text:p>
      <text:p text:style-name="P25"><text:span text:style-name="Strong_20_Emphasis"><text:span text:style-name="T22">Согласно части 2 статьи 90 Закона об исполнительном производстве порядок проведения торгов устанавливается ГК РФ, настоящим Федеральным законом, иными федеральными законами и постановлениями Правительства Российской Федерации.</text:span></text:span></text:p>
      <text:p text:style-name="P25"><text:span text:style-name="Strong_20_Emphasis"><text:span text:style-name="T12">Согласно части 3 статьи 90 Закона об исполнительном производстве и</text:span></text:span><text:span text:style-name="Strong_20_Emphasis"><text:span text:style-name="T13">звещение о проведении торгов размещается на официальном сайте Российской Федерации в сети </text:span></text:span><text:soft-page-break/><text:span text:style-name="Strong_20_Emphasis"><text:span text:style-name="T13">«Интернет» для размещения информации о проведении торгов, определенном Правительством Российской Федерации, и на официальном сайте Федеральной службы судебных приставов в сети «Интернет». Информация о проведении торгов должна быть доступна для ознакомления всем заинтересованным лицам без взимания платы.</text:span></text:span></text:p>
      <text:p text:style-name="P25"><text:span text:style-name="Strong_20_Emphasis"><text:span text:style-name="T14">Извещение о проведении Аукциона опубликовано на Официальном сайте о размещении информации о проведении торгов </text:span></text:span><text:span text:style-name="Internet_20_link"><text:span text:style-name="T14">www.torgi.gov.ru</text:span></text:span><text:span text:style-name="Strong_20_Emphasis"><text:span text:style-name="T15"> (</text:span></text:span><text:span text:style-name="Strong_20_Emphasis"><text:span text:style-name="T16">далее - Официальный сайт</text:span></text:span><text:span text:style-name="Strong_20_Emphasis"><text:span text:style-name="T15">) 02.02.2018</text:span></text:span><text:span text:style-name="Strong_20_Emphasis"><text:span text:style-name="T16">. Дата начала подачи заявок - </text:span></text:span><text:span text:style-name="Strong_20_Emphasis"><text:span text:style-name="T15">02.02.2018</text:span></text:span><text:span text:style-name="Strong_20_Emphasis"><text:span text:style-name="T16">. Дата окончания подачи заявок - 13.02.2018 до 17:00. Дата проведения Аукциона - 20.02.2018.</text:span></text:span></text:p>
      <text:p text:style-name="P26"><text:span text:style-name="Strong_20_Emphasis"><text:span text:style-name="T16">Предметом Аукциона является арестованное в ходе исполнительного производства имущества: автомобиль </text:span></text:span><text:span text:style-name="Strong_20_Emphasis"><text:span text:style-name="T15">Mazda CX-7, </text:span></text:span><text:span text:style-name="Strong_20_Emphasis"><text:span text:style-name="T16">г/в 2011, г/н М970РН 190, </text:span></text:span><text:span text:style-name="Strong_20_Emphasis"><text:span text:style-name="T15">VIN: JMZER19L700247134, </text:span></text:span><text:span text:style-name="Strong_20_Emphasis"><text:span text:style-name="T16">цвет белый.</text:span></text:span></text:p>
      <text:p text:style-name="P26"><text:span text:style-name="Strong_20_Emphasis"><text:span text:style-name="T16">Аукцион проводится </text:span></text:span><text:span text:style-name="Strong_20_Emphasis"><text:span text:style-name="T35">во исполнение поручения на реализацию от </text:span></text:span><text:span text:style-name="Strong_20_Emphasis"><text:span text:style-name="T37">16.01.2018<text:line-break/></text:span></text:span><text:span text:style-name="Strong_20_Emphasis"><text:span text:style-name="T35">№ 15 </text:span></text:span><text:span text:style-name="Strong_20_Emphasis"><text:span text:style-name="T37">Территориального управления Федерального агентства по управлению государственным имуществом в Московской области</text:span></text:span><text:span text:style-name="Strong_20_Emphasis"><text:span text:style-name="T35">, в соответствии с государственным контрактом № 0148100001417000072 от 27.11.2017, заключенного между Территориальным Управлением Росимущества по Московской области<text:line-break/>и </text:span></text:span><text:span text:style-name="Font_20_Style13"><text:span text:style-name="T38">ООО «Первая поверенная компания».</text:span></text:span></text:p>
      <text:p text:style-name="P23">В соответствии с доводами жалобы Заявителя нарушение со стороны Организатора торгов при проведении Аукциона выразилось в опубликовании на Официальном сайте извещения о проведении Аукциона ранее тридцати дней до проведения торгов. </text:p>
      <text:p text:style-name="P27">В соответствии с пунктом 2 статьи 448 ГК РФ если иное не предусмотрено законом, извещение о проведении торгов должно быть опубликовано организатором не позднее чем за тридцать дней до их проведения. Извещение д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p>
      <text:p text:style-name="P25"><text:span text:style-name="Strong_20_Emphasis"><text:span text:style-name="T35">Таким образом, Комиссия установила, что извещение о проведении Аукциона размещено на Официальном сайте 02.02.2018, при этом дата проведения Аукциона определена 20.02.2018, то есть извещение опубликовано ранее тридцати дней до проведения торгов, что нарушает положения пункта 2 статьи 448 ГК РФ. </text:span></text:span></text:p>
      <text:p text:style-name="P29"><text:soft-page-break/>Информация о проведении торгов, сообщенная с нарушением установленного срока, уменьшает возможность участия в торгах потенциальных покупателей и, следовательно, влияет на формирование цены реализации. Указанное обстоятельство непосредственно затрагивает интересы должника, заинтересованного в продаже имущества за наиболее высокую цену, выявленную в ходе представления конкурирующих заявок.</text:p>
      <text:p text:style-name="P28">Согласно тексту жалобы, Заявитель просит признать Аукцион незаконным и подлежащим отмене.</text:p>
      <text:p text:style-name="P25"><text:span text:style-name="T54">Пункт 1 статьи 449 ГК РФ предусматривает, что т</text:span><text:span text:style-name="T47">орги, проведенные с нарушением правил, установленных законом, могут быть признаны судом недействительными по иску </text:span><text:span text:style-name="T57">заинтересованного лица</text:span><text:span text:style-name="T47"> в течение одного года со дня проведения торгов.</text:span></text:p>
      <text:p text:style-name="P24"><text:span text:style-name="T60">Соответствующие разъяснения даны в п</text:span><text:span text:style-name="T46">остановление Пленума Верховного Суда РФ № 10, Пленума ВАС РФ № 22 от 29.04.2010 «О некоторых вопросах, возникающих в судебной практике при разрешении споров, связанных с защитой права собственности и других вещных прав», согласно которому споры о признании таких торгов недействительными рассматриваются по правилам, установленным для признания недействительными оспоримых сделок.</text:span></text:p>
      <text:p text:style-name="P28"><text:span text:style-name="T10">Таким образом, </text:span><text:span text:style-name="T11">у Комиссии отсутствуют правовые основания для признания Аукциона незаконным и подлежащим отмене.</text:span></text:p>
      <text:p text:style-name="P20"><text:span text:style-name="Strong_20_Emphasis"><text:span text:style-name="T24">На основании вышеизложенного, Комиссия, руководствуясь частью 20 статьи 18.1 Закона о защите конкуренции,</text:span></text:span></text:p>
      <text:p text:style-name="P13">РЕШИЛА:</text:p>
      <text:p text:style-name="P13"/>
      <text:list xml:id="list3960575446" text:style-name="WW8Num3">
        <text:list-item>
          <text:list>
            <text:list-item>
              <text:list>
                <text:list-item>
                  <text:p text:style-name="P35"><text:span text:style-name="Strong_20_Emphasis"><text:span text:style-name="T50">Признать жалобу </text:span></text:span><text:span text:style-name="Font_20_Style13"><text:span text:style-name="T8">&lt;...&gt;</text:span></text:span><text:span text:style-name="Strong_20_Emphasis"><text:span text:style-name="T50"> на действия </text:span></text:span><text:span text:style-name="Font_20_Style13"><text:span text:style-name="T5">ООО «Первая поверенная компания» </text:span></text:span><text:span text:style-name="Font_20_Style13"><text:span text:style-name="T6">(ОГРН </text:span></text:span><text:span text:style-name="Font_20_Style13"><text:span text:style-name="T30">5167746321342, </text:span></text:span><text:span text:style-name="Font_20_Style13"><text:span text:style-name="T6">ИНН </text:span></text:span><text:span text:style-name="Font_20_Style13"><text:span text:style-name="T30">7725339932, </text:span></text:span><text:span text:style-name="Font_20_Style13"><text:span text:style-name="T6">КПП </text:span></text:span><text:span text:style-name="Font_20_Style13"><text:span text:style-name="T30">772501001) </text:span></text:span><text:span text:style-name="Strong_20_Emphasis"><text:span text:style-name="T50">при проведении Аукциона </text:span></text:span><text:span text:style-name="Strong_20_Emphasis"><text:span text:style-name="T51">в части нарушения сроков публикации </text:span></text:span><text:span text:style-name="Strong_20_Emphasis"><text:span text:style-name="T25">извещения о проведении Аукциона </text:span></text:span><text:span text:style-name="Strong_20_Emphasis"><text:span text:style-name="T50">обоснованной, </text:span></text:span><text:span text:style-name="Strong_20_Emphasis"><text:span text:style-name="T51">в части </text:span></text:span><text:span text:style-name="Strong_20_Emphasis"><text:span text:style-name="T7">признания Аукциона незаконным и подлежащим отмене оставить без рассмотрения</text:span></text:span><text:span text:style-name="Strong_20_Emphasis"><text:span text:style-name="T35">.</text:span></text:span></text:p>
                </text:list-item>
                <text:list-item>
                  <text:p text:style-name="P34"><text:span text:style-name="Strong_20_Emphasis"><text:span text:style-name="T35">Установить в действиях Организатора торгов нарушение пункта 2 статьи 448 ГК РФ.</text:span></text:span></text:p>
                </text:list-item>
                <text:list-item>
                  <text:p text:style-name="P34"><text:span text:style-name="Strong_20_Emphasis"><text:span text:style-name="T36">Выдать о</text:span></text:span><text:span text:style-name="Strong_20_Emphasis"><text:span text:style-name="T35">бязательное для исполнения предписание об устранении выявленных </text:span></text:span><text:soft-page-break/><text:span text:style-name="Strong_20_Emphasis"><text:span text:style-name="T35">нарушений.</text:span></text:span></text:p>
                  <text:p text:style-name="P36"/>
                </text:list-item>
              </text:list>
            </text:list-item>
          </text:list>
        </text:list-item>
      </text:list>
      <text:p text:style-name="P21">Настоящее решение может быть обжаловано в арбитражный суд в течение трех месяцев со дня его принятия.</text:p>
      <text:p text:style-name="P14"/>
      <text:p text:style-name="P15"/>
      <text:p text:style-name="P16">Председатель Комиссии: <text:s text:c="85"/>&lt;...&gt; <text:s text:c="64"/></text:p>
      <text:p text:style-name="P16"/>
      <text:p text:style-name="P16"/>
      <text:p text:style-name="P16">Члены Комиссии: <text:s text:c="92"/>&lt;...&gt; <text:s text:c="32"/></text:p>
      <text:p text:style-name="P16"><text:s text:c="10"/></text:p>
      <text:p text:style-name="P16"/>
      <text:p text:style-name="P16"><text:s text:c="121"/>&lt;...&gt; <text:s text:c="26"/></text:p>
      <text:p text:style-name="P3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1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7pt" style:font-weight-complex="normal"/>
    </style:style>
    <style:style style:name="WW8Num3z2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fo:font-size="14pt" style:font-size-asian="14pt" style:font-name-complex="OpenSymbol" style:font-family-complex="OpenSymbol, 'Arial Unicode MS'" style:font-pitch-complex="variable" style:font-size-complex="17pt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fo:font-size="13.5pt" fo:font-style="normal" style:text-underline-style="none" fo:font-weight="normal" style:font-name-asian="Times New Roman1" style:font-family-asian="'Times New Roman'" style:font-family-generic-asian="roman" style:font-size-asian="13.5pt" style:font-style-asian="normal" style:font-weight-asian="normal" style:font-name-complex="Times New Roman1" style:font-family-complex="'Times New Roman'" style:font-family-generic-complex="roman" style:font-size-complex="13.5pt" style:font-style-complex="normal" style:font-weight-complex="normal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667cm" fo:margin-bottom="1.125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24cm" fo:margin-left="2cm" fo:margin-right="1.46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7:11:00</meta:creation-date>
    <dc:date>2018-06-18T15:07:00.474000000</dc:date>
    <meta:print-date>2018-06-15T13:19:38.214000000</meta:print-date>
    <meta:editing-cycles>109</meta:editing-cycles>
    <meta:editing-duration>PT16H47M6S</meta:editing-duration>
    <meta:generator>LibreOffice/6.0.3.2$Windows_x86 LibreOffice_project/8f48d515416608e3a835360314dac7e47fd0b821</meta:generator>
    <dc:title>"Гражданский кодекс Российской Федерации (часть первая)" от 30.11.1994 N 51-ФЗ(ред. от 29.12.2017)</dc:title>
    <meta:document-statistic meta:table-count="0" meta:image-count="0" meta:object-count="0" meta:page-count="5" meta:paragraph-count="47" meta:word-count="1034" meta:character-count="8554" meta:non-whitespace-character-count="7012"/>
    <meta:user-defined meta:name="Company">КонсультантПлюс Версия 4017.00.93</meta:user-defined>
  </office:meta>
</office:document-meta>
</file>