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780000001AD63A975C2B57CF5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2" style:family="paragraph" style:parent-style-name="Основной_20_текст_20_с_20_отступом_20_21">
      <style:paragraph-properties fo:margin-left="0cm" fo:margin-right="0cm" fo:line-height="100%" fo:text-indent="0cm" style:auto-text-indent="false"/>
      <style:text-properties officeooo:paragraph-rsid="001d8cf5"/>
    </style:style>
    <style:style style:name="P3" style:family="paragraph" style:parent-style-name="Основной_20_текст_20_с_20_отступом_20_21">
      <style:paragraph-properties fo:margin-left="0cm" fo:margin-right="0cm" fo:line-height="0.499cm" fo:text-indent="0cm" style:auto-text-indent="false"/>
      <style:text-properties style:font-name="Times New Roman" fo:font-size="13pt" officeooo:paragraph-rsid="001d8cf5" style:font-size-asian="13pt" style:font-size-complex="13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officeooo:paragraph-rsid="001d8cf5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fo:font-size="13pt" style:font-size-asian="13pt" style:font-name-complex="Times New Roman" style:font-size-complex="13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  <style:text-properties officeooo:paragraph-rsid="001d8cf5"/>
    </style:style>
    <style:style style:name="P12" style:family="paragraph" style:parent-style-name="Основной_20_текст_20_с_20_отступом_20_21">
      <style:paragraph-properties fo:line-height="0.499cm" fo:text-align="justify" style:justify-single-word="false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d8cf5"/>
    </style:style>
    <style:style style:name="P14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color="#000000" style:font-name="Times New Roman" fo:font-size="13pt" officeooo:paragraph-rsid="001d8cf5" style:font-size-asian="13pt" style:font-size-complex="13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style:font-name="Times New Roman" fo:font-size="13pt" officeooo:paragraph-rsid="001d8cf5" style:font-size-asian="13pt" style:font-size-complex="13pt"/>
    </style:style>
    <style:style style:name="P18" style:family="paragraph" style:parent-style-name="Standard" style:list-style-name="L1">
      <style:paragraph-properties fo:margin-left="8.999cm" fo:margin-right="0cm" fo:line-height="100%" fo:text-align="start" style:justify-single-word="false" fo:text-indent="0cm" style:auto-text-indent="false" text:number-lines="true" text:line-number="0" style:snap-to-layout-grid="false">
        <style:tab-stops>
          <style:tab-stop style:position="1.482cm"/>
          <style:tab-stop style:position="1.535cm"/>
        </style:tab-stops>
      </style:paragraph-properties>
      <style:text-properties officeooo:paragraph-rsid="001d8cf5"/>
    </style:style>
    <style:style style:name="P19" style:family="paragraph" style:parent-style-name="Standard" style:list-style-name="L1">
      <style:paragraph-properties fo:margin-left="8.999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officeooo:paragraph-rsid="001d8cf5"/>
    </style:style>
    <style:style style:name="P20" style:family="paragraph" style:parent-style-name="Standard" style:list-style-name="L1">
      <style:paragraph-properties fo:margin-left="8.999cm" fo:margin-right="0cm" fo:line-height="100%" fo:text-align="start" style:justify-single-word="false" fo:hyphenation-ladder-count="no-limit" fo:text-indent="0cm" style:auto-text-indent="false" style:snap-to-layout-grid="false">
        <style:tab-stops/>
      </style:paragraph-properties>
      <style:text-properties style:font-name="Times New Roman" fo:font-size="13pt" fo:font-style="normal" fo:font-weight="bold" officeooo:paragraph-rsid="001d8cf5" style:font-size-asian="13pt" style:font-style-asian="normal" style:font-weight-asian="bold" style:font-name-complex="Times New Roman" style:font-size-complex="13pt" style:font-style-complex="normal" style:font-weight-complex="bold" fo:hyphenate="true" fo:hyphenation-remain-char-count="2" fo:hyphenation-push-char-count="2"/>
    </style:style>
    <style:style style:name="P21" style:family="paragraph" style:parent-style-name="Standard" style:list-style-name="L2">
      <style:paragraph-properties fo:margin-left="0cm" fo:margin-right="0cm" fo:line-height="150%" fo:text-align="justify" style:justify-single-word="false" fo:text-indent="1cm" style:auto-text-indent="false"/>
      <style:text-properties officeooo:paragraph-rsid="001d8cf5"/>
    </style:style>
    <style:style style:name="P22" style:family="paragraph" style:parent-style-name="Standard" style:list-style-name="L2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officeooo:paragraph-rsid="001d8cf5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officeooo:paragraph-rsid="001d8cf5"/>
    </style:style>
    <style:style style:name="P24" style:family="paragraph" style:parent-style-name="Heading_20_2">
      <style:paragraph-properties fo:line-height="100%" fo:text-align="center" style:justify-single-word="false"/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5" style:family="paragraph" style:parent-style-name="Heading_20_2">
      <style:paragraph-properties fo:line-height="10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6" style:family="paragraph" style:parent-style-name="Heading_20_2" style:master-page-name="First_20_Page">
      <style:paragraph-properties fo:line-height="150%" fo:text-align="center" style:justify-single-word="false" style:page-number="auto"/>
    </style:style>
    <style:style style:name="T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etter-spacing="0.002cm" fo:language="ru" fo:country="RU" style:text-underline-style="none" fo:font-weight="normal" fo:background-color="transparent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3" style:family="text">
      <style:text-properties fo:color="#000000" style:font-name="Times New Roman" fo:font-size="13pt" fo:letter-spacing="0.002cm" fo:font-style="normal" fo:font-weight="normal" fo:background-color="transparent" loext:char-shading-value="0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5" style:family="text">
      <style:text-properties fo:color="#000000" style:font-name="Times New Roman" fo:font-size="13pt" fo:language="ru" fo:country="RU" fo:font-style="normal" fo:font-weight="bold" style:font-name-asian="Times-Roman" style:font-size-asian="13pt" style:font-style-asian="normal" style:font-weight-asian="bold" style:font-name-complex="Times-Roman" style:font-size-complex="13pt" style:font-style-complex="normal" style:font-weight-complex="bold"/>
    </style:style>
    <style:style style:name="T6" style:family="text">
      <style:text-properties fo:color="#000000" style:font-name="Times New Roman" fo:font-size="13pt" fo:language="ru" fo:country="RU" fo:font-weight="normal" style:font-name-asian="SimSun1" style:font-size-asian="13pt" style:language-asian="ru" style:country-asian="RU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8" style:family="text">
      <style:text-properties fo:color="#000000" style:font-name="Times New Roman" fo:font-size="13pt" fo:font-weight="normal" style:font-name-asian="SimSun2" style:font-size-asian="13pt" style:language-asian="ru" style:country-asian="RU" style:font-weight-asian="normal" style:font-size-complex="13pt" style:font-weight-complex="normal"/>
    </style:style>
    <style:style style:name="T9" style:family="text">
      <style:text-properties fo:color="#000000" style:font-name="Times New Roman" fo:font-size="13pt" fo:letter-spacing="-0.002cm" fo:language="ru" fo:country="RU" style:text-underline-style="none" fo:font-weight="normal" style:letter-kerning="true" fo:background-color="#ffffff" loext:char-shading-value="0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0" style:family="text">
      <style:text-properties fo:color="#000000" fo:font-size="13pt" style:text-underline-style="none" fo:font-weight="normal" style:font-name-asian="SimSun1" style:font-size-asian="13pt" style:font-weight-asian="normal" style:font-size-complex="13pt" style:font-weight-complex="normal"/>
    </style:style>
    <style:style style:name="T11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12" style:family="text">
      <style:text-properties fo:font-size="13pt" style:font-name-asian="Times-Roman" style:font-size-asian="13pt" style:font-name-complex="Times-Roman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15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16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17" style:family="text">
      <style:text-properties style:font-name="Times New Roman" fo:font-size="13pt" fo:letter-spacing="0.002cm" fo:language="ru" fo:country="RU" fo:font-style="normal" fo:font-weight="normal" fo:background-color="transparent" loext:char-shading-value="0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18" style:family="text">
      <style:text-properties style:font-name="Times New Roman" fo:font-size="13pt" fo:letter-spacing="0.002cm" fo:font-style="normal" fo:font-weight="normal" fo:background-color="transparent" loext:char-shading-value="0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19" style:family="text">
      <style:text-properties style:font-name="Times New Roman" fo:font-size="13pt" fo:letter-spacing="0.002cm" fo:font-style="normal" fo:font-weight="normal" officeooo:rsid="0015d12c" fo:background-color="transparent" loext:char-shading-value="0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0" style:family="text">
      <style:text-properties style:font-name="Times New Roman" fo:font-size="13pt" fo:letter-spacing="0.002cm" fo:font-style="normal" fo:font-weight="normal" officeooo:rsid="001d8cf5" fo:background-color="transparent" loext:char-shading-value="0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1" style:family="text">
      <style:text-properties style:font-name="Times New Roman" fo:font-size="13pt" fo:letter-spacing="0.002cm" fo:font-style="normal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22" style:family="text">
      <style:text-properties style:font-name="Times New Roman" fo:font-size="13pt" style:font-size-asian="13pt" style:font-size-complex="13pt"/>
    </style:style>
    <style:style style:name="T23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178424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15d12c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1d8cf5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178424" style:letter-kerning="true" fo:background-color="transparent" loext:char-shading-value="0" style:font-name-asian="Times New Roman CYR1" style:font-size-asian="13pt" style:language-asian="en" style:country-asian="US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3c11f7" style:letter-kerning="true" fo:background-color="transparent" loext:char-shading-value="0" style:font-name-asian="Times New Roman CYR1" style:font-size-asian="13pt" style:language-asian="en" style:country-asian="US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officeooo:rsid="00178424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officeooo:rsid="0018bb9c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officeooo:rsid="001d8cf5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font-style="normal" style:text-underline-style="none" fo:font-weight="normal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normal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normal" officeooo:rsid="001d8cf5" style:letter-kerning="true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bold" fo:background-color="#ffffff" loext:char-shading-value="0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bold" officeooo:rsid="001d8cf5" fo:background-color="#ffffff" loext:char-shading-value="0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style:letter-kerning="true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bold" fo:background-color="#ffffff" loext:char-shading-value="0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bold" officeooo:rsid="001d8cf5" fo:background-color="#ffffff" loext:char-shading-value="0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8bb9c" style:letter-kerning="true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en" style:country-complex="US" style:font-style-complex="normal" style:font-weight-complex="normal" style:text-scale="100%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c11f7" style:letter-kerning="true" fo:background-color="transparent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d8cf5" style:letter-kerning="true" fo:background-color="transparent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style:letter-kerning="true" fo:background-color="transparent" loext:char-shading-value="0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1d8cf5" style:letter-kerning="true" fo:background-color="transparent" loext:char-shading-value="0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9pt" fo:letter-spacing="0.004cm" fo:language="ru" fo:country="RU" fo:font-style="normal" style:text-underline-style="none" fo:font-weight="normal" style:letter-kerning="true" fo:background-color="#ffffff" loext:char-shading-value="0" style:font-name-asian="Times-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9pt" fo:letter-spacing="0.004cm" fo:language="ru" fo:country="RU" fo:font-style="normal" style:text-underline-style="none" fo:font-weight="normal" officeooo:rsid="001564ba" style:letter-kerning="true" fo:background-color="#ffffff" loext:char-shading-value="0" style:font-name-asian="Times-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51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officeooo:rsid="0028c5bb" style:letter-kerning="true" fo:background-color="#ffffff" loext:char-shading-value="0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transparent" loext:char-shading-value="0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3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4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5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6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7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8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officeooo:rsid="0028c5bb" style:letter-kerning="true" fo:background-color="#ffffff" loext:char-shading-value="0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officeooo:rsid="004bb2a5" style:letter-kerning="true" fo:background-color="#ffffff" loext:char-shading-value="0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officeooo:rsid="0011dda8" style:letter-kerning="true" fo:background-color="#ffffff" loext:char-shading-value="0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2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loext:char-shading-value="0" style:font-name-asian="MS Mincho" style:font-size-asian="13pt" style:language-asian="ru" style:country-asian="RU" style:font-style-asian="normal" style:font-weight-asian="normal" style:font-name-complex="Times New Roman CYR" style:font-size-complex="13pt" style:font-style-complex="normal" style:font-weight-complex="normal"/>
    </style:style>
    <style:style style:name="T63" style:family="text">
      <style:text-properties fo:font-variant="normal" fo:text-transform="none" fo:color="#000000" style:text-position="0% 100%" style:font-name="Times New Roman" fo:font-size="13pt" fo:letter-spacing="0.009cm" fo:language="ru" fo:country="RU" fo:font-style="normal" style:text-underline-style="none" fo:font-weight="normal" style:letter-kerning="true" fo:background-color="transparent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4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loext:char-shading-value="0" style:font-name-asian="Andale Sans UI" style:language-asian="ru" style:country-asian="RU" style:font-style-asian="normal" style:font-weight-asian="normal" style:font-style-complex="normal" style:font-weight-complex="normal"/>
    </style:style>
    <style:style style:name="T65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loext:char-shading-value="0" style:font-name-asian="SimSun2" style:language-asian="ru" style:country-asian="RU" style:font-style-asian="normal" style:font-weight-asian="normal" style:font-style-complex="normal" style:font-weight-complex="normal"/>
    </style:style>
    <style:style style:name="T66" style:family="text">
      <style:text-properties fo:font-variant="normal" fo:text-transform="none" fo:color="#000000" style:text-position="0% 100%" style:font-name="Times New Roman CYR1" fo:font-size="13pt" fo:letter-spacing="normal" fo:language="ru" fo:country="RU" fo:font-style="normal" style:text-underline-style="none" fo:font-weight="normal" style:letter-kerning="true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font-style-complex="normal" style:font-weight-complex="normal"/>
    </style:style>
    <style:style style:name="T67" style:family="text">
      <style:text-properties fo:color="#0d0d0d" style:font-name="Times New Roman CYR1" fo:font-size="13pt" fo:font-weight="normal" style:font-name-asian="Times New Roman CYR1" style:font-size-asian="13pt" style:language-asian="ru" style:country-asian="RU" style:font-weight-asian="normal" style:font-name-complex="Times New Roman CYR1" style:font-size-complex="13pt" style:font-weight-complex="normal"/>
    </style:style>
    <style:style style:name="T68" style:family="text">
      <style:text-properties fo:color="#0d0d0d" style:font-name="Times New Roman CYR1" fo:font-size="13pt" fo:language="ru" fo:country="RU" fo:font-weight="normal" style:font-name-asian="Times New Roman CYR1" style:font-size-asian="13pt" style:language-asian="ru" style:country-asian="RU" style:font-weight-asian="normal" style:font-name-complex="Times New Roman CYR1" style:font-size-complex="13pt" style:font-weight-complex="normal"/>
    </style:style>
    <style:style style:name="T69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13cm" fo:text-indent="-0.635cm" fo:margin-left="3.71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48cm" fo:text-indent="-0.635cm" fo:margin-left="4.34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list xml:id="list1463029491" text:style-name="WW8Num1">
        <text:list-item>
          <text:p text:style-name="P26"><text:span text:style-name="T23">ПРЕДПИСАНИЕ </text:span></text:p>
        </text:list-item>
      </text:list>
      <text:p text:style-name="P14"><text:span text:style-name="Strong_20_Emphasis"><text:span text:style-name="T11">по делу № </text:span></text:span><text:span text:style-name="Strong_20_Emphasis"><text:span text:style-name="T7">1-00-306/77-18</text:span></text:span><text:span text:style-name="Strong_20_Emphasis"><text:span text:style-name="T11"> о нарушении</text:span></text:span></text:p>
      <text:p text:style-name="P14"><text:span text:style-name="Strong_20_Emphasis"><text:span text:style-name="T11">процедуры торгов и порядка заключения договоров</text:span></text:span><text:span text:style-name="Strong_20_Emphasis"><text:span text:style-name="T12"><text:line-break/></text:span></text:span></text:p>
      <text:p text:style-name="P13"><text:span text:style-name="Strong_20_Emphasis"><text:span text:style-name="T5">22.02.2018</text:span></text:span><text:span text:style-name="Strong_20_Emphasis"><text:span text:style-name="T4"> <text:s/></text:span></text:span><text:span text:style-name="Strong_20_Emphasis"><text:span text:style-name="T15"><text:s text:c="5"/></text:span></text:span><text:span text:style-name="Strong_20_Emphasis"><text:span text:style-name="T14"><text:s text:c="110"/></text:span></text:span><text:span text:style-name="Strong_20_Emphasis"><text:span text:style-name="T16"><text:s/>г. Москва</text:span></text:span></text:p>
      <text:p text:style-name="P4"/>
      <text:p text:style-name="P5"/>
      <text:p text:style-name="P6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8">председателя Комиссии:</text:p>
      <text:p text:style-name="P16">&lt;...&gt;а - заместителя руководителя Московского УФАС России,</text:p>
      <text:p text:style-name="P17">членов Комиссии:</text:p>
      <text:p text:style-name="P16">&lt;...&gt; - главного специалиста-эксперта отдела антимонопольного контроля торгов,</text:p>
      <text:p text:style-name="P7"><text:span text:style-name="Основной_20_шрифт_20_абзаца3"><text:span text:style-name="T9">&lt;...&gt;а - специалиста 1 разряда отдела кадров, государственной службы и делопроизводства</text:span></text:span><text:span text:style-name="Strong_20_Emphasis"><text:span text:style-name="T2">,</text:span></text:span></text:p>
      <text:p text:style-name="P10"><text:span text:style-name="Strong_20_Emphasis"><text:span text:style-name="T18">руководствуясь пунктом 3.1 части 1 статьи 23 Федерального закона от 26.07.2006 № 135-ФЗ «О защите конкуренции», на основании своего решения от </text:span></text:span><text:span text:style-name="Strong_20_Emphasis"><text:span text:style-name="T20">22.02</text:span></text:span><text:span text:style-name="Strong_20_Emphasis"><text:span text:style-name="T19">.2018</text:span></text:span><text:span text:style-name="Strong_20_Emphasis"><text:span text:style-name="T18"> по делу № </text:span></text:span><text:span text:style-name="Strong_20_Emphasis"><text:span text:style-name="T3">1-00-306/77-18</text:span></text:span><text:span text:style-name="Strong_20_Emphasis"><text:span text:style-name="T17">,</text:span></text:span></text:p>
      <text:p text:style-name="P15"/>
      <text:p text:style-name="P15">ПРЕДПИСЫВАЕТ:</text:p>
      <text:p text:style-name="P10"/>
      <text:p text:style-name="P23"><text:span text:style-name="Font_20_Style15"><text:span text:style-name="T51">Акционерное общество </text:span></text:span><text:span text:style-name="Font_20_Style13"><text:span text:style-name="T59">ООО «Первая поверенная компания» </text:span></text:span><text:span text:style-name="Font_20_Style13"><text:span text:style-name="T60">(ОГРН 5167746321342, ИНН 7725339932, КПП 772501001)</text:span></text:span><text:span text:style-name="Font_20_Style15"><text:span text:style-name="T58"> </text:span></text:span><text:span text:style-name="Strong_20_Emphasis"><text:span text:style-name="T54">(далее - </text:span></text:span><text:span text:style-name="Font_20_Style15"><text:span text:style-name="T63">Организатор торгов</text:span></text:span><text:span text:style-name="Strong_20_Emphasis"><text:span text:style-name="T54">) </text:span></text:span><text:span text:style-name="Font_20_Style15"><text:span text:style-name="T53">устранить на</text:span></text:span><text:span text:style-name="Font_20_Style15"><text:span text:style-name="T57">рушения, допущенные</text:span></text:span><text:span text:style-name="Strong_20_Emphasis"><text:span text:style-name="T55"> </text:span></text:span><text:span text:style-name="Font_20_Style22"><text:span text:style-name="T61">при проведении торгов посредством открытого </text:span></text:span><text:span text:style-name="Font_20_Style15"><text:span text:style-name="T66">аукциона по продаже имущества должника Данилова М.Ю.</text:span></text:span><text:span text:style-name="Font_20_Style15"><text:span text:style-name="T61"> </text:span></text:span><text:span text:style-name="Font_20_Style22"><text:span text:style-name="T61">(реестровый<text:line-break/>№ </text:span></text:span><text:span text:style-name="Font_20_Style15"><text:span text:style-name="T62">020218/19046236/01</text:span></text:span><text:span text:style-name="Font_20_Style22"><text:span text:style-name="T61">) </text:span></text:span><text:span text:style-name="Font_20_Style15"><text:span text:style-name="T52">(далее </text:span></text:span><text:span text:style-name="Font_20_Style15"><text:span text:style-name="T64">-</text:span></text:span><text:span text:style-name="Font_20_Style15"><text:span text:style-name="T65"> Аукцион)</text:span></text:span><text:span text:style-name="Strong_20_Emphasis"><text:span text:style-name="T56">:</text:span></text:span></text:p>
      <text:list xml:id="list816337924" text:style-name="L2">
        <text:list-item>
          <text:p text:style-name="P21"><text:span text:style-name="Font_20_Style15"><text:span text:style-name="T48">Организатору торгов</text:span></text:span><text:span text:style-name="Strong_20_Emphasis"><text:span text:style-name="T30"> внести изменения в документации </text:span></text:span><text:span text:style-name="Strong_20_Emphasis"><text:span text:style-name="T33">об Аукционе</text:span></text:span><text:span text:style-name="Strong_20_Emphasis"><text:span text:style-name="T30"> с учетом </text:span></text:span><text:span text:style-name="Strong_20_Emphasis"><text:span text:style-name="T32">положени</text:span></text:span><text:span text:style-name="Strong_20_Emphasis"><text:span text:style-name="T33">й</text:span></text:span><text:span text:style-name="Strong_20_Emphasis"><text:span text:style-name="T32"> </text:span></text:span><text:span text:style-name="Strong_20_Emphasis"><text:span text:style-name="T43">пункта 2 статьи 448</text:span></text:span><text:span text:style-name="Strong_20_Emphasis"><text:span text:style-name="T32"> Гражданского кодекса Российской Федерации </text:span></text:span><text:span text:style-name="Strong_20_Emphasis"><text:span text:style-name="T33">и </text:span></text:span><text:span text:style-name="Strong_20_Emphasis"><text:span text:style-name="T31">решения </text:span></text:span><text:span text:style-name="Strong_20_Emphasis"><text:span text:style-name="T33">Комиссии </text:span></text:span><text:span text:style-name="Strong_20_Emphasis"><text:span text:style-name="T24">от </text:span></text:span><text:span text:style-name="Strong_20_Emphasis"><text:span text:style-name="T26">22.02</text:span></text:span><text:span text:style-name="Strong_20_Emphasis"><text:span text:style-name="T25">.2018</text:span></text:span><text:span text:style-name="Strong_20_Emphasis"><text:span text:style-name="T24"> по делу № </text:span></text:span><text:span text:style-name="Strong_20_Emphasis"><text:span text:style-name="T27">1-00-306/77-18</text:span></text:span><text:span text:style-name="Strong_20_Emphasis"><text:span text:style-name="T28">.</text:span></text:span></text:p>
        </text:list-item>
        <text:list-item>
          <text:p text:style-name="P22"><text:span text:style-name="Font_20_Style15"><text:span text:style-name="T48">Организатору торгов</text:span></text:span><text:span text:style-name="Font_20_Style15"><text:span text:style-name="T44"> назначить новую дату окончания подачи заявок, дату рассмотрения заявок, дату подведения итогов </text:span></text:span><text:span text:style-name="Font_20_Style15"><text:span text:style-name="T45">Аукциона</text:span></text:span><text:span text:style-name="Font_20_Style15"><text:span text:style-name="T44">.</text:span></text:span></text:p>
        </text:list-item>
        <text:list-item>
          <text:p text:style-name="P22"><text:span text:style-name="Font_20_Style15"><text:span text:style-name="T48">Организатору торгов</text:span></text:span><text:span text:style-name="Font_20_Style15"><text:span text:style-name="T47"> разместить информацию о вышеуказанных изменениях в </text:span></text:span><text:soft-page-break/><text:span text:style-name="Font_20_Style15"><text:span text:style-name="T47">Единой информационной системы в сфере закупок на <text:s/></text:span></text:span><text:a xlink:type="simple" xlink:href="http://www.torgi.gov.ru/" text:style-name="Internet_20_link" text:visited-style-name="Visited_20_Internet_20_Link"><text:span text:style-name="Internet_20_link"><text:span text:style-name="T34">www.torgi.gov.ru</text:span></text:span></text:a><text:span text:style-name="Font_20_Style15"><text:span text:style-name="T47">.</text:span></text:span></text:p>
        </text:list-item>
        <text:list-item>
          <text:p text:style-name="P22"><text:span text:style-name="Font_20_Style15"><text:span text:style-name="T48">Организатору торгов</text:span></text:span><text:span text:style-name="Font_20_Style15"><text:span text:style-name="T35"> исполнить настоящее предписание в срок </text:span></text:span><text:span text:style-name="Font_20_Style15"><text:span text:style-name="T38">до </text:span></text:span><text:span text:style-name="Font_20_Style15"><text:span text:style-name="T39">04</text:span></text:span><text:span text:style-name="Font_20_Style15"><text:span text:style-name="T42">.07</text:span></text:span><text:span text:style-name="Font_20_Style15"><text:span text:style-name="T41">.2018</text:span></text:span><text:span text:style-name="Font_20_Style15"><text:span text:style-name="T35">.</text:span></text:span></text:p>
        </text:list-item>
      </text:list>
      <text:p text:style-name="P11"><text:span text:style-name="Font_20_Style15"><text:span text:style-name="T48">Организатору торгов</text:span></text:span><text:span text:style-name="Font_20_Style15"><text:span text:style-name="T36"> о выполнении настоящего предписания сообщить в адрес Московского УФАС России в срок до </text:span></text:span><text:span text:style-name="Font_20_Style15"><text:span text:style-name="T37">11.07</text:span></text:span><text:span text:style-name="Font_20_Style15"><text:span text:style-name="T40">.2018 включительно</text:span></text:span><text:span text:style-name="Font_20_Style15"><text:span text:style-name="T36"> с приложением подтверждающих документов.</text:span></text:span></text:p>
      <text:p text:style-name="P10"><text:span text:style-name="Strong_20_Emphasis"><text:span text:style-name="T29">Настоящее предписание может быть обжаловано в арбитражный суд в течение трех месяцев со дня его выдачи.</text:span></text:span></text:p>
      <text:p text:style-name="P10"/>
      <text:p text:style-name="P10"><text:span text:style-name="Strong_20_Emphasis"><text:span text:style-name="T18">Примечание:</text:span></text:span></text:p>
      <text:p text:style-name="P10"><text:span text:style-name="Strong_20_Emphasis"><text:span text:style-name="T18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21">Кодекса Российской Федерации об административных правонарушениях предусмотрена административная ответственность.</text:span></text:span></text:p>
      <text:p text:style-name="P10"><text:span text:style-name="Strong_20_Emphasis"><text:span text:style-name="T1">2. <text:s text:c="2"/>Привлечение к ответственности, предусмотренное законодательством, не освобождает от обязанности исполнить предписание антимонопольного органа.</text:span></text:span></text:p>
      <text:p text:style-name="P9"/>
      <text:p text:style-name="P2"><text:span text:style-name="T13">Председатель Комиссии: <text:s text:c="90"/></text:span><text:span text:style-name="T22"><text:s/>&lt;...&gt; <text:s text:c="64"/></text:span></text:p>
      <text:p text:style-name="P3"/>
      <text:p text:style-name="P3"/>
      <text:p text:style-name="P3">Члены Комиссии: <text:s text:c="97"/>&lt;...&gt; <text:s text:c="32"/></text:p>
      <text:p text:style-name="P3"><text:s text:c="10"/></text:p>
      <text:p text:style-name="P3"/>
      <text:p text:style-name="P2"><text:span text:style-name="Strong_20_Emphasis"><text:span text:style-name="T46"><text:s text:c="122"/>&lt;...&gt;</text:span></text:span></text:p>
      <text:p text:style-name="P12"><text:span text:style-name="Strong_20_Emphasis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styles>
    <draw:fill-image draw:name="FasSpd" xlink:href="Pictures/10000201000000780000001AD63A975C2B57CF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3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2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1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ConsPlusNormal" style:family="paragraph">
      <style:paragraph-properties fo:margin-left="0cm" fo:margin-right="0cm" fo:margin-top="0cm" fo:margin-bottom="0cm" loext:contextual-spacing="false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 fo:orphans="2" fo:widows="2"/>
      <style:text-properties style:use-window-font-color="true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bold" style:letter-kerning="true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normal" style:letter-kerning="true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/>
      <style:text-properties style:use-window-font-color="true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-left="0cm" fo:margin-right="0cm" fo:margin-top="0cm" fo:margin-bottom="0cm" loext:contextual-spacing="false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-left="0cm" fo:margin-right="0cm" fo:margin-top="0cm" fo:margin-bottom="0cm" loext:contextual-spacing="false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-left="0cm" fo:margin-right="0cm" fo:margin-top="0cm" fo:margin-bottom="0cm" loext:contextual-spacing="false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-left="0cm" fo:margin-right="0cm" fo:margin-top="0cm" fo:margin-bottom="0cm" loext:contextual-spacing="false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-left="0cm" fo:margin-right="0cm" fo:margin-top="0cm" fo:margin-bottom="0cm" loext:contextual-spacing="false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0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3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3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tyle4" style:family="paragraph" style:parent-style-name="Standard" style:next-style-name="Standard">
      <style:paragraph-properties fo:margin-left="0cm" fo:margin-right="0cm" fo:margin-top="0cm" fo:margin-bottom="0cm" loext:contextual-spacing="false" fo:line-height="0.572cm" fo:text-align="justify" style:justify-single-word="false" fo:hyphenation-ladder-count="no-limit" fo:text-indent="1.524cm" style:auto-text-indent="false"/>
      <style:text-properties fo:hyphenate="false" fo:hyphenation-remain-char-count="2" fo:hyphenation-push-char-count="2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0" style:family="text"/>
    <style:style style:name="WW8Num3z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fo:font-weight="normal" style:font-name-asian="Arial" style:font-family-asian="Arial" style:font-family-generic-asian="swiss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family="'Times New Roman'" style:font-family-generic="roman" style:font-pitch="variable" fo:font-size="13pt" style:font-size-asian="13pt" style:font-name-complex="OpenSymbol1" style:font-family-complex="OpenSymbol, 'Arial Unicode MS'" style:font-pitch-complex="variable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8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family="'Times New Roman'" style:font-family-generic="roman" style:font-pitch="variable" fo:font-size="13pt" style:font-size-asian="13pt" style:font-name-complex="OpenSymbol1" style:font-family-complex="OpenSymbol, 'Arial Unicode MS'" style:font-pitch-complex="variable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0" style:family="text">
      <style:text-properties style:font-name="Wingdings 21" fo:font-family="'Wingdings 2'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OpenSymbol1" style:font-family-complex="OpenSymbol, 'Arial Unicode MS'" style:font-pitch-complex="variable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>
      <style:text-properties fo:font-size="13pt" fo:font-weight="normal" style:font-size-asian="11.3500003814697pt" style:font-weight-asian="normal" style:font-size-complex="13pt" style:font-weight-complex="normal"/>
    </style:style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family="'Times New Roman'" style:font-family-generic="roman" style:font-pitch="variable" fo:font-size="9pt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-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family="'Times New Roman'" style:font-family-generic="roman" style:font-pitch="variable" fo:font-size="11pt" fo:letter-spacing="-0.035cm" fo:language="en" fo:country="US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_20_Style73" style:display-name="Font Style73" style:family="text" style:parent-style-name="Основной_20_шрифт_20_абзаца">
      <style:text-properties style:font-name="Times New Roman" fo:font-family="'Times New Roman'" style:font-family-generic="roman" style:font-pitch="variable" fo:font-size="12pt" fo:letter-spacing="-0.035cm" fo:language="en" fo:country="U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family="'Times New Roman'" style:font-family-generic="roman" style:font-pitch="variable" fo:font-size="9pt" fo:letter-spacing="-0.035cm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WW8Num17z0" style:family="text"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_20_Style69" style:display-name="Font Style6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RTF_5f_Num_20_2_20_1" style:display-name="RTF_Num 2 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4.182cm" fo:text-indent="-0.635cm" fo:margin-left="14.182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41cm" fo:margin-bottom="0.649cm" fo:margin-left="2cm" fo:margin-right="1.37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LibreOffice/6.0.3.2$Windows_x86 LibreOffice_project/8f48d515416608e3a835360314dac7e47fd0b821</meta:generator>
    <dc:date>2018-06-18T15:05:58.423000000</dc:date>
    <meta:editing-duration>PT4H44M41S</meta:editing-duration>
    <meta:editing-cycles>32</meta:editing-cycles>
    <meta:print-date>2018-05-11T10:52:00.375000000</meta:print-date>
    <meta:document-statistic meta:table-count="0" meta:image-count="0" meta:object-count="0" meta:page-count="2" meta:paragraph-count="27" meta:word-count="283" meta:character-count="2811" meta:non-whitespace-character-count="2017"/>
    <meta:user-defined meta:name="Поле 1"/>
    <meta:user-defined meta:name="Поле 2"/>
    <meta:user-defined meta:name="Поле 3"/>
    <meta:user-defined meta:name="Поле 4"/>
  </office:meta>
</office:document-meta>
</file>