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F6F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57cm" style:rel-column-width="21806*"/>
    </style:style>
    <style:style style:name="Таблица1.B" style:family="table-column">
      <style:table-column-properties style:column-width="3.013cm" style:rel-column-width="11613*"/>
    </style:style>
    <style:style style:name="Таблица1.C" style:family="table-column">
      <style:table-column-properties style:column-width="5.251cm" style:rel-column-width="20242*"/>
    </style:style>
    <style:style style:name="Таблица1.D" style:family="table-column">
      <style:table-column-properties style:column-width="3.08cm" style:rel-column-width="118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4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47cm" style:auto-text-indent="false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text-align="justify" style:justify-single-word="false" fo:text-indent="1.50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en" style:country-asian="US" style:font-style-asian="normal" style:font-weight-asian="normal" style:font-name-complex="Segoe Print" style:font-size-complex="13.6999998092651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/>
    </style:style>
    <style:style style:name="T17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2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language="ru" fo:country="RU" style:font-name-asian="TimesNewRomanPSMT" style:font-name-complex="TimesNewRomanPSM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underline-style="none" style:font-name-asian="TimesNewRomanPSMT" style:font-name-complex="TimesNewRomanPSMT"/>
    </style:style>
    <style:style style:name="T41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text-underline-style="none" style:font-name-asian="TimesNewRomanPSMT" style:font-name-complex="TimesNewRomanPSM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language="ru" fo:country="RU"/>
    </style:style>
    <style:style style:name="T5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font-name-asian="TimesNewRomanPSMT" style:font-name-complex="TimesNewRomanPSMT"/>
    </style:style>
    <style:style style:name="T60" style:family="text">
      <style:text-properties fo:language="en" fo:country="US" style:font-name-asian="TimesNewRomanPSMT" style:font-name-complex="TimesNewRomanPSMT"/>
    </style:style>
    <style:style style:name="T61" style:family="text">
      <style:text-properties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0db72-7049-4ced-8c61-d1676d1cedd2" text:name="BossProviderVariable"/>
      </text:user-field-decls>
      <text:p text:style-name="P43">АО «Научно-производственная корпорация «Уралвагонзавод»</text:p>
      <text:p text:style-name="P35"/>
      <text:p text:style-name="P38">Восточное ш., д. 28,</text:p>
      <text:p text:style-name="P38">г. Нижний Тагил, 622007</text:p>
      <text:p text:style-name="P35"/>
      <text:p text:style-name="P35">ООО «ЭТП»</text:p>
      <text:p text:style-name="P35"/>
      <text:p text:style-name="P35">Достоевского ул., д. 66,</text:p>
      <text:p text:style-name="P36">г. Казань, Республика Татарстан, 420097</text:p>
      <text:p text:style-name="P4"/>
      <text:p text:style-name="P39">ООО «Уральский пружинный завод»</text:p>
      <text:p text:style-name="P39"/>
      <text:p text:style-name="P39">Ленина пр-т., д. 89, оф. 610, </text:p>
      <text:p text:style-name="P37">г. Магнитогорск, 455037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5">РЕШЕНИЕ № 223ФЗ-413/18</text:p>
      <text:p text:style-name="P40"><text:span text:style-name="T22">по результатам рассмотрения жалобы </text:span><text:span text:style-name="T24">ООО «Уральский пружинный завод» </text:span><text:span text:style-name="T23"><text:s/>на </text:span><text:span text:style-name="T22">действия (бездействие) заказчика, </text:span><text:span text:style-name="T16">оператора</text:span><text:span text:style-name="T22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2">30.05.2018 <text:s text:c="105"/>Москва</text:p>
      <text:p text:style-name="P32"/>
      <text:p text:style-name="P5">Комиссия Федеральной антимонопольной службы по контролю в сфере закупок в составе:</text:p>
      <text:p text:style-name="P57"><text:span text:style-name="Основной_20_шрифт_20_абзаца"><text:span text:style-name="T14">&lt;...&gt;</text:span></text:span></text:p>
      <text:p text:style-name="P12"><text:span text:style-name="Основной_20_шрифт_20_абзаца"><text:span text:style-name="T19">представители </text:span></text:span><text:span text:style-name="Основной_20_шрифт_20_абзаца"><text:span text:style-name="T20">ООО «Научно-производственная корпорация «Уралвагонзавод», <text:s/>ООО «ЭТП», ООО «Уральский пружинный завод»</text:span></text:span><text:span text:style-name="Основной_20_шрифт_20_абзаца"><text:span text:style-name="T19"> на заседание Комиссии ФАС России не явились, уведомлены надлежащим образом,</text:span></text:span></text:p>
      <text:p text:style-name="P14"><text:span text:style-name="Основной_20_шрифт_20_абзаца"><text:span text:style-name="T18">рассмотрев жалобу </text:span></text:span><text:span text:style-name="Основной_20_шрифт_20_абзаца"><text:span text:style-name="T25">ООО «Уральский пружинный завод» от 11.05.2018 <text:s text:c="3"/>№ 569, направленную письмом Свердловского УФАС России от 22.05.2018 <text:s text:c="14"/></text:span></text:span><text:soft-page-break/><text:span text:style-name="Основной_20_шрифт_20_абзаца"><text:span text:style-name="T25">№ 8544, на действия (бездействие) заказчика АО «Научно-производственная корпорация «Уралвагонзавод», оператора электронной площадки ООО «ЭТП» при проведении открытого одноэтапного аукциона в электронной форме на право заключения договора на поставку пружин для железнодорожных тележек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25">е</text:span></text:span><text:span text:style-name="Основной_20_шрифт_20_абзаца"><text:span text:style-name="T28"> № </text:span></text:span><text:span text:style-name="Основной_20_шрифт_20_абзаца"><text:span text:style-name="T25">31806292755</text:span></text:span><text:span text:style-name="Основной_20_шрифт_20_абзаца"><text:span text:style-name="T28">),</text:span></text:span><text:span text:style-name="Основной_20_шрифт_20_абзаца"><text:span text:style-name="T18"> в соответствии со статьей 18.1 Федерального закона от 26.07.2006 № 135-ФЗ «О защите конкуренции» <text:s text:c="39"/>(далее - Закон о защите конкуренции),</text:span></text:span></text:p>
      <text:p text:style-name="P14"><text:span text:style-name="Основной_20_шрифт_20_абзаца"><text:span text:style-name="T18"/></text:span></text:p>
      <text:p text:style-name="P30"><text:span text:style-name="Основной_20_шрифт_20_абзаца"><text:span text:style-name="T17">У С Т А Н О В И Л А:</text:span></text:span></text:p>
      <text:p text:style-name="P30"><text:span text:style-name="Основной_20_шрифт_20_абзаца"><text:span text:style-name="T17"/></text:span></text:p>
      <text:p text:style-name="P16"><text:span text:style-name="Основной_20_шрифт_20_абзаца"><text:span text:style-name="T32"><text:tab/>В ФАС России поступила жалоба </text:span></text:span><text:span text:style-name="Основной_20_шрифт_20_абзаца"><text:span text:style-name="T26">ООО «Уральский пружинный завод</text:span></text:span><text:span text:style-name="Основной_20_шрифт_20_абзаца"><text:span text:style-name="T33">» </text:span></text:span><text:span text:style-name="Основной_20_шрифт_20_абзаца"><text:span text:style-name="T26">(далее — Заявитель) от 11.05.2018 № 569, направленная письмом Свердловского УФАС России от 22.05.2018 № 8544, на действия (бездействие) заказчика АО «Научно-производственная корпорация «Уралвагонзавод» <text:s text:c="15"/>(далее - Заказчик), оператора электронной площадки ООО «ЭТП» <text:s text:c="27"/>(далее — Оператор, ЭП) при проведении открытого одноэтапного аукциона в электронной форме на право заключения договора на поставку пружин для железнодорожных тележек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6">е</text:span></text:span><text:span text:style-name="Основной_20_шрифт_20_абзаца"><text:span text:style-name="T27"> № </text:span></text:span><text:span text:style-name="Основной_20_шрифт_20_абзаца"><text:span text:style-name="T26">31806292755</text:span></text:span><text:span text:style-name="Основной_20_шрифт_20_абзаца"><text:span text:style-name="T27">)</text:span></text:span><text:span text:style-name="Основной_20_шрифт_20_абзаца"><text:span text:style-name="T32"> <text:s text:c="45"/>(далее – Жалоба, Аукцион).</text:span></text:span></text:p>
      <text:p text:style-name="P17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Единым положением о закупке Государственной корпорации «Ростех», утвержденным решением наблюдательного совета Государственной корпорации «Ростех» от 18.03.2015 №2 <text:s/>(далее – Положение о закупке).</text:p>
      <text:p text:style-name="P17"><text:span text:style-name="T39">Согласно Извещению, Документации, Конкурс осуществляется Заказчиком с использованием функционала </text:span><text:span text:style-name="Основной_20_шрифт_20_абзаца"><text:span text:style-name="T41">единой информационной системы (www.zakupki.gov.ru) (далее - ЕИС)</text:span></text:span><text:span text:style-name="T39"> и на сайте Оператора ЭТП</text:span><text:bookmark text:name="emarketAddressUrl"/><text:span text:style-name="T39"> http://etprf.ru.</text:span><text:tab/><text:tab/><text:span text:style-name="T57">Вопросы, связанные с информационно-техническим о</text:span><text:span text:style-name="T58">беспечением </text:span><text:span text:style-name="T59">проведения Оператором закупок товаров, работ, услуг и торгов с использованием электронной площадки, имеющей адрес в сети «Интернет»: http://etprf.ru</text:span><text:span text:style-name="T40">,</text:span><text:span text:style-name="T42"> </text:span><text:span text:style-name="T59">регулируются Регламентом Электронной торговой площадки </text:span><text:span text:style-name="T60">ETPRF.RU, </text:span><text:span text:style-name="T21">утвержденного Генеральным директором ООО «ЭТП» <text:s text:c="25"/>В.В. Гольдманом </text:span><text:span text:style-name="T61">(далее – Регламент).</text:span></text:p>
      <text:p text:style-name="P13"><text:span text:style-name="Основной_20_шрифт_20_абзаца"><text:span text:style-name="T55">В соответствии с частью 5 статьи 4 Закона о закупках при закупке в <text:s/>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8"><text:span text:style-name="Основной_20_шрифт_20_абзаца"><text:span text:style-name="T2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883366681929501649" text:style-name="L1">
        <text:list-item>
          <text:list>
            <text:list-item>
              <text:list>
                <text:list-item>
                  <text:p text:style-name="P46"><text:span text:style-name="T56">И</text:span><text:span text:style-name="T54">звещение о проведении </text:span><text:span text:style-name="Основной_20_шрифт_20_абзаца"><text:span text:style-name="T36">Аукциона</text:span></text:span><text:span text:style-name="T54">, документация о закупке <text:s text:c="12"/>(далее — Извещение, Документация) размещены в ЕИС <text:s/>– 27.03.2018;</text:span></text:p>
                </text:list-item>
                <text:list-item>
                  <text:p text:style-name="P47">Начальная (максимальная) цена договора — 230 888 280 рублей;</text:p>
                </text:list-item>
                <text:list-item>
                  <text:p text:style-name="P47">Дата окончания подачи заявок — 17.04.2018;</text:p>
                </text:list-item>
                <text:list-item>
                  <text:p text:style-name="P50"><text:span text:style-name="Основной_20_шрифт_20_абзаца"><text:span text:style-name="T46">Д</text:span></text:span><text:span text:style-name="Основной_20_шрифт_20_абзаца"><text:span text:style-name="T49">ата </text:span></text:span><text:span text:style-name="Основной_20_шрифт_20_абзаца"><text:span text:style-name="T46">подведения итогов</text:span></text:span><text:span text:style-name="Основной_20_шрифт_20_абзаца"><text:span text:style-name="T49">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9"> — </text:span></text:span><text:span text:style-name="Основной_20_шрифт_20_абзаца"><text:span text:style-name="T46">24.04.2018</text:span></text:span><text:span text:style-name="Основной_20_шрифт_20_абзаца"><text:span text:style-name="T49">;</text:span></text:span></text:p>
                </text:list-item>
                <text:list-item>
                  <text:p text:style-name="P54"><text:span text:style-name="Основной_20_шрифт_20_абзаца"><text:span text:style-name="T53">На участие в </text:span></text:span><text:span text:style-name="Основной_20_шрифт_20_абзаца"><text:span text:style-name="T35">Аукционе</text:span></text:span><text:span text:style-name="Основной_20_шрифт_20_абзаца"><text:span text:style-name="T53"> подано </text:span></text:span><text:span text:style-name="Основной_20_шрифт_20_абзаца"><text:span text:style-name="T52">2</text:span></text:span><text:span text:style-name="Основной_20_шрифт_20_абзаца"><text:span text:style-name="T53"> заяв</text:span></text:span><text:span text:style-name="Основной_20_шрифт_20_абзаца"><text:span text:style-name="T52">ки</text:span></text:span><text:span text:style-name="Основной_20_шрифт_20_абзаца"><text:span text:style-name="T53">;</text:span></text:span></text:p>
                </text:list-item>
              </text:list>
            </text:list-item>
          </text:list>
        </text:list-item>
      </text:list>
      <text:list xml:id="list5421099661929592571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8"><text:s text:c="5"/>К участию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48"> допущено 2 заявк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51">Из Жалобы следует, что при проведении Аукциона нарушены права и законные интересы Заявителя, п</text:span></text:span><text:span text:style-name="Основной_20_шрифт_20_абзаца"><text:span text:style-name="T50">оскольку Оператором 24.04.2018 не обеспечена надежность функционирования программных и технических средств, используемых при проведении Аукциона, в результате чего сайт ЭТП не </text:span></text:span><text:soft-page-break/><text:span text:style-name="Основной_20_шрифт_20_абзаца"><text:span text:style-name="T50">отобразил очередное ценовое предложение, поданное участником № 2.</text:span></text:span></text:p>
      <text:p text:style-name="P18"><text:span text:style-name="Основной_20_шрифт_20_абзаца"><text:span text:style-name="T3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50">Рассмотрев представленные материалы и письменные пояснения представителя Оператора, Заказчика, Заявителя, Комиссия ФАС России установила следующее.</text:span></text:span></text:p>
      <text:p text:style-name="P7"><text:span text:style-name="Основной_20_шрифт_20_абзаца"><text:span text:style-name="T37">Из письменных пояснений следует, что Оператор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/text:span></text:span><text:span text:style-name="Основной_20_шрифт_20_абзаца"><text:span text:style-name="T38">В соответствии с пунктом 24.13 Регламента установлено, что <text:s/>автоматизированная система <text:s/>Оператора автоматически указывает допустимые пределы для подачи предложении в «шаге аукциона (редукциона)», который составляет от 0,5 процента до 5 процентов от начальной (максимальной) цены договора и вне «Шага аукциона (редукциона)» в соответствии с требованиями настоящего Регламента.</text:span></text:span></text:p>
      <text:p text:style-name="P7"><text:span text:style-name="Основной_20_шрифт_20_абзаца"><text:span text:style-name="T38">Из письменных пояснений Оператора следует, что при подаче ценового предложения участники Аукциона могут сделать это не в процентном соотношении, а в конкретном рублевом диапазоне, который составляет от 13,74 рублей до 137, 43 рублей.</text:span></text:span></text:p>
      <text:p text:style-name="P7"><text:span text:style-name="Основной_20_шрифт_20_абзаца"><text:span text:style-name="T38">В составе письменных <text:s/>пояснений представитель Оператора прикладывает таблицу (см. ниже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20">Верный расчет</text:p>
          </table:table-cell>
          <table:covered-table-cell/>
          <table:table-cell table:style-name="Таблица1.C1" table:number-columns-spanned="2" office:value-type="string">
            <text:p text:style-name="P20">Расчет Участника </text:p>
          </table:table-cell>
          <table:covered-table-cell/>
        </table:table-row>
        <table:table-row>
          <table:table-cell table:style-name="Таблица1.A2" office:value-type="string">
            <text:p text:style-name="P21">Начальная цена</text:p>
          </table:table-cell>
          <table:table-cell table:style-name="Таблица1.A2" office:value-type="string">
            <text:p text:style-name="P34">2 748, 76 руб</text:p>
          </table:table-cell>
          <table:table-cell table:style-name="Таблица1.C2" table:number-columns-spanned="2" office:value-type="string">
            <text:p text:style-name="P20">- - - - -</text:p>
          </table:table-cell>
          <table:covered-table-cell/>
        </table:table-row>
        <table:table-row>
          <table:table-cell table:style-name="Таблица1.A2" office:value-type="string">
            <text:p text:style-name="P34">Шаг 0,5% - 13,74 руб</text:p>
          </table:table-cell>
          <table:table-cell table:style-name="Таблица1.A2" office:value-type="string">
            <text:p text:style-name="P34">2 735, 02 руб</text:p>
          </table:table-cell>
          <table:table-cell table:style-name="Таблица1.A2" office:value-type="string">
            <text:p text:style-name="P34">Шаг 0,503% - 13,83 руб</text:p>
          </table:table-cell>
          <table:table-cell table:style-name="Таблица1.C2" office:value-type="string">
            <text:p text:style-name="P34">2 734, 93 руб</text:p>
          </table:table-cell>
        </table:table-row>
        <table:table-row>
          <table:table-cell table:style-name="Таблица1.A2" office:value-type="string">
            <text:p text:style-name="P34">Шаг 0,50008% - 13,75 руб</text:p>
          </table:table-cell>
          <table:table-cell table:style-name="Таблица1.A2" office:value-type="string">
            <text:p text:style-name="P34">2 721,25 руб</text:p>
          </table:table-cell>
          <table:table-cell table:style-name="Таблица1.A2" office:value-type="string">
            <text:p text:style-name="P34">Шаг 0,497% - 13,68 руб</text:p>
          </table:table-cell>
          <table:table-cell table:style-name="Таблица1.C2" office:value-type="string">
            <text:p text:style-name="P34">2 721, 25 руб</text:p>
          </table:table-cell>
        </table:table-row>
      </table:table>
      <text:p text:style-name="P7"><text:span text:style-name="Основной_20_шрифт_20_абзаца"><text:span text:style-name="T38">Из данной таблицы следует, что второй шаг участника № 2 составил 0,497 % от «шага Аукциона», что не соответствует положениям Регламента. </text:span></text:span></text:p>
      <text:p text:style-name="P7"><text:span text:style-name="Основной_20_шрифт_20_абзаца"><text:span text:style-name="T38">Кроме того, представитель Заявителя на заседание Комиссии ФАС России не явился, доказательств, однозначно подтверждающих обоснованность </text:span></text:span><text:span text:style-name="Основной_20_шрифт_20_абзаца"><text:span text:style-name="T38">довода Жалобы не представил.</text:span></text:span></text:p>
      <text:p text:style-name="P15">Таким образом, довод Заявителя о том, что Оператором не обеспечена надежность функционирования программных и технических средств сайта электронной площадки Оператора, в результате чего Заявитель не выбран победителем Аукциона, не нашел своего подтверждения.<text:tab/></text:p>
      <text:p text:style-name="P19">На основании вышеизложенного и в соответствии с частью 20 статьи 18.1 Закона о защите конкуренции Комиссия </text:p>
      <text:p text:style-name="P19"/>
      <text:p text:style-name="P33"><text:soft-page-break/>РЕШИЛА:</text:p>
      <text:p text:style-name="P33"/>
      <text:p text:style-name="P42"><text:bookmark text:name="epz_wrapper1111"/><text:bookmark text:name="epz_wrapper3111"/><text:bookmark text:name="epz_wrapper1211"/><text:bookmark text:name="epz_wrapper2211"/><text:span text:style-name="T43">Признать жалобу </text:span><text:span text:style-name="Основной_20_шрифт_20_абзаца"><text:span text:style-name="T26">ООО «Уральский пружинный завод» <text:s text:c="34"/>(ИНН: 7446058963; ОГРН: 1107446000419) от 11.05.2018 <text:s text:c="3"/>№ 569, направленную письмом Свердловского УФАС России от 22.05.2018 № 8544, на действия (бездействие) заказчика АО «Научно-производственная корпорация «Уралвагонзавод» (ИНН: 6623029538; ОГРН: 1086623002190), оператора электронной площадки ООО «ЭТП» (ИНН: 7730212530; <text:s text:c="37"/>ОГРН: 1167746825949) при проведении конкурса в электронной форме на право заключения договора на оказание услуг в сфере авиа и ж/д перевозок, гостиничных услуг, транспортного обслуживания, визовой поддержки (извещение № 31705790568)</text:span></text:span><text:span text:style-name="T31"> </text:span><text:span text:style-name="T44">необоснованной. </text:span></text:p>
      <text:p text:style-name="P41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9F6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62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6234(1) </text:p></draw:text-box></draw:frame><draw:frame draw:style-name="Mfr2" draw:name="SpdBarcode" text:anchor-type="paragraph" svg:x="0cm" svg:width="3.6cm" svg:height="0.78cm" draw:z-index="5"><draw:image xlink:href="Pictures/10000201000000780000001AEB9F6F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00:00:53.48</meta:creation-date>
    <meta:generator>OpenOffice.org/3.4.1$Win32 OpenOffice.org_project/341m1$Build-9593</meta:generator>
    <dc:date>2018-06-19T09:52:02.86</dc:date>
    <meta:print-date>2018-06-10T00:48:35.25</meta:print-date>
    <meta:document-statistic meta:table-count="1" meta:image-count="1" meta:object-count="0" meta:page-count="5" meta:paragraph-count="61" meta:word-count="1181" meta:character-count="9368"/>
    <meta:user-defined meta:name="Поле 1"/>
    <meta:user-defined meta:name="Поле 2"/>
    <meta:user-defined meta:name="Поле 3"/>
    <meta:user-defined meta:name="Поле 4"/>
  </office:meta>
</office:document-meta>
</file>