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A95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Segoe Print1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fo:background-color="transparent" style:font-name-asian="Segoe Print" style:font-name-complex="Segoe Print"/>
    </style:style>
    <style:style style:name="T44" style:family="text">
      <style:text-properties style:use-window-font-color="true" fo:background-color="#ffffff" style:font-name-asian="Segoe Print" style:font-name-complex="Segoe Print"/>
    </style:style>
    <style:style style:name="T45" style:family="text">
      <style:text-properties style:use-window-font-color="true" fo:language="en" fo:country="US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style:font-weight-asian="bold" style:font-weight-complex="bold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72a008-28a4-4d63-a67a-f7cd11e09812" text:name="BossProviderVariable"/>
      </text:user-field-decls>
      <text:p text:style-name="P37"/>
      <text:p text:style-name="P30"/>
      <text:p text:style-name="P12"><text:span text:style-name="T46">ПРЕДПИСАНИЕ </text:span><text:span text:style-name="T47">№ 223ФЗ-433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15.06.2018 <text:s text:c="103"/>Москва</text:p>
      <text:p text:style-name="P16"><text:tab/></text:p>
      <text:p text:style-name="P31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43">ведущего заседание Комиссии - </text:span></text:span><text:span text:style-name="Основной_20_шрифт_20_абзаца"><text:span text:style-name="T45">&lt;...&gt;</text:span></text:span></text:p>
      <text:p text:style-name="P22"><text:span text:style-name="T46">членов комиссии:</text:span><text:span text:style-name="Основной_20_шрифт_20_абзаца"><text:span text:style-name="T17"> <text:s text:c="27"/></text:span></text:span><text:span text:style-name="Основной_20_шрифт_20_абзаца"><text:span text:style-name="T18"><text:s text:c="22"/></text:span></text:span></text:p>
      <text:p text:style-name="P36"><text:span text:style-name="Основной_20_шрифт_20_абзаца"><text:span text:style-name="T8">&lt;...&gt;</text:span></text:span></text:p>
      <text:p text:style-name="P21">при участии представителей:</text:p>
      <text:p text:style-name="P38"><text:span text:style-name="Основной_20_шрифт_20_абзаца"><text:span text:style-name="T12">&lt;...&gt;</text:span></text:span></text:p>
      <text:p text:style-name="P24"><text:span text:style-name="Основной_20_шрифт_20_абзаца"><text:span text:style-name="T49">на основании решения от 15.06.2018 № 223ФЗ-433/18, принятого Комиссией ФАС России по итогам рассмотрения жалобы</text:span></text:span><text:span text:style-name="T48"> <text:s text:c="42"/></text:span><text:span text:style-name="Основной_20_шрифт_20_абзаца"><text:span text:style-name="T41">ООО «Стройпроком» от 08.06.2018 № 41/06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(3 Лота) (извещение № 31806408040)</text:span></text:span><text:span text:style-name="T42"> </text:span><text:span text:style-name="T48">(далее — Конкурс),</text:span></text:p>
      <text:p text:style-name="P27"><text:span text:style-name="Основной_20_шрифт_20_абзаца"><text:span text:style-name="T50"/></text:span></text:p>
      <text:p text:style-name="P27"><text:span text:style-name="Основной_20_шрифт_20_абзаца"><text:span text:style-name="T50"/></text:span></text:p>
      <text:p text:style-name="P27"><text:span text:style-name="Основной_20_шрифт_20_абзаца"><text:span text:style-name="T50">ПРЕДПИСЫВАЕТ:</text:span></text:span></text:p>
      <text:p text:style-name="P27"><text:span text:style-name="Основной_20_шрифт_20_абзаца"><text:span text:style-name="T50"/></text:span></text:p>
      <text:list xml:id="list753448275523761273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1">Заказчику отменить протокол </text:span></text:span><text:span text:style-name="Основной_20_шрифт_20_абзаца"><text:span text:style-name="T27">рассмотрения и оценки конкурсных заявок от 04.06.2018 № 298/ОКЭ-ДКСС/18/2, протокол заседания конкурсной комиссии от 05.06.2081 № 454 </text:span></text:span><text:span text:style-name="Основной_20_шрифт_20_абзаца"><text:span text:style-name="T51">, составленные в ходе проведения Конкурс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5"><text:span text:style-name="Основной_20_шрифт_20_абзаца"><text:span text:style-name="T52">Заказчику </text:span></text:span><text:span text:style-name="T28">назначить новую дату </text:span><text:span text:style-name="T31">рассмотрения заявок на участие в Конкурсе, дату подведения итогов Конкурса</text:span><text:span text:style-name="T28">, а также у</text:span><text:span text:style-name="T31">ведомить участников Конкурса о новой дате рассмотрения заявок и подведения итогов Конкурса</text:span><text:span text:style-name="Основной_20_шрифт_20_абзаца"><text:span text:style-name="T23">.</text:span></text:span></text:p>
                </text:list-item>
                <text:list-item>
                  <text:p text:style-name="P35"><text:span text:style-name="Основной_20_шрифт_20_абзаца"><text:span text:style-name="T21">ОАО «РЖД»</text:span></text:span><text:span text:style-name="Основной_20_шрифт_20_абзаца"><text:span text:style-name="T24"> при </text:span></text:span><text:span text:style-name="Основной_20_шрифт_20_абзаца"><text:span text:style-name="T21">повторном рассмотрении заявок,</text:span></text:span><text:span text:style-name="Основной_20_шрифт_20_абзаца"><text:span text:style-name="T22"> поданных на участие в Конкурсе, не учитывать пункты 2.1, 2.2, 6.3.3.1, 7.5.8, 7.5.10 документации о проведении Конкурса (далее — Документация), при подписании договора по результатам Конкурса не учитывать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1">Закон о закупках), </text:span></text:span><text:span text:style-name="Основной_20_шрифт_20_абзаца"><text:span text:style-name="T22">Положения</text:span></text:span><text:span text:style-name="Основной_20_шрифт_20_абзаца"><text:span text:style-name="T21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21">товаров, </text:span></text:span><text:soft-page-break/><text:span text:style-name="Основной_20_шрифт_20_абзаца"><text:span text:style-name="T21">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4">, с учетом принятого Комиссией ФАС России решения</text:span></text:span><text:span text:style-name="Основной_20_шрифт_20_абзаца"><text:span text:style-name="T22"> от 27.03.2018 № 223ФЗ-200/18.</text:span></text:span></text:p>
                </text:list-item>
                <text:list-item>
                  <text:p text:style-name="P35"><text:span text:style-name="Основной_20_шрифт_20_абзаца"><text:span text:style-name="T22">ОАО «РЖД» произвести рассмотрение заявок, поданных участниками закупки на участие в Конкурсе, в соответствии с требованиями Закона о закупках, Положения о закупке, Документации с учетом принятого решения от 15.06.2018 № 223ФЗ-433/18.</text:span></text:span></text:p>
                </text:list-item>
                <text:list-item>
                  <text:p text:style-name="P35"><text:span text:style-name="T29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29">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5">ОАО «РЖД» </text:span></text:span><text:span text:style-name="T29">продолжить проведение </text:span><text:span text:style-name="T33">Конкурса</text:span><text:span text:style-name="T29"> в соответствии с </text:span><text:span text:style-name="T29">требованиями </text:span><text:span text:style-name="T33">Закона о закупках</text:span><text:span text:style-name="T29">, <text:s/>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9">окументации.</text:span></text:p>
                </text:list-item>
                <text:list-item>
                  <text:p text:style-name="P35"><text:span text:style-name="Основной_20_шрифт_20_абзаца"><text:span text:style-name="T35">ОАО «РЖД» </text:span></text:span><text:span text:style-name="T30"><text:s/></text:span><text:span text:style-name="T29">в срок не позднее </text:span><text:span text:style-name="T33">29.06.2018</text:span><text:span text:style-name="T29"> представить в ФАС России, подтверждение исполнения настоящего Предписания в письменном виде </text:span><text:span text:style-name="T33">и по электронной почте <text:s/></text:span><text:span text:style-name="T29">dstelmakh@fas.gov.ru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23"/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A95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8784(1) </text:p></draw:text-box></draw:frame><draw:frame draw:style-name="Mfr2" draw:name="SpdBarcode" text:anchor-type="paragraph" svg:x="0cm" svg:width="3.6cm" svg:height="0.78cm" draw:z-index="2"><draw:image xlink:href="Pictures/10000201000000780000001ABEA95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50:03.09</meta:creation-date>
    <meta:generator>OpenOffice.org/3.4.1$Win32 OpenOffice.org_project/341m1$Build-9593</meta:generator>
    <dc:date>2018-06-19T16:01:36.34</dc:date>
    <meta:print-date>2018-06-19T09:51:57.71</meta:print-date>
    <meta:document-statistic meta:table-count="0" meta:image-count="1" meta:object-count="0" meta:page-count="2" meta:paragraph-count="25" meta:word-count="414" meta:character-count="3403"/>
    <meta:user-defined meta:name="Поле 1"/>
    <meta:user-defined meta:name="Поле 2"/>
    <meta:user-defined meta:name="Поле 3"/>
    <meta:user-defined meta:name="Поле 4"/>
  </office:meta>
</office:document-meta>
</file>