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6159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4cm" style:auto-text-indent="false" style:text-autospace="none">
        <style:tab-stops/>
      </style:paragraph-properties>
      <style:text-properties style:use-window-font-color="true" style:font-name="Times New Roman1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901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6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8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1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2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5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6" style:family="paragraph" style:parent-style-name="Text_20_body" style:list-style-name="L3">
      <style:paragraph-properties fo:margin-left="-0.034cm" fo:margin-right="0cm" fo:margin-top="0cm" fo:margin-bottom="0cm" style:line-height-at-least="0.176cm" fo:text-align="justify" style:justify-single-word="false" fo:text-indent="1.52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7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8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8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font-style-asian="normal" style:font-name-complex="Times New Roman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5" style:language-asian="ru" style:country-asian="RU" style:font-style-asian="normal" style:font-weight-asian="bold" style:font-name-complex="Times New Roman5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bold" style:text-blinking="false" fo:background-color="#ffffff" style:font-name-asian="Times New Roman5" style:font-size-asian="10pt" style:language-asian="ru" style:country-asian="RU" style:font-style-asian="normal" style:font-weight-asian="bold" style:font-name-complex="Times New Roman5" style:font-size-complex="10pt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italic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4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letter-kerning="true" style:text-blinking="false" fo:background-color="transparent" style:font-name-asian="Segoe Print" style:font-style-asian="normal" style:font-name-complex="Times New Roman" style:language-complex="hi" style:country-complex="IN" style:font-style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1" fo:letter-spacing="normal" fo:language="en" fo:country="US" fo:font-style="normal" style:letter-kerning="true" style:text-blinking="false" fo:background-color="transparent" style:font-name-asian="Segoe Print" style:font-style-asian="normal" style:font-name-complex="Times New Roman" style:language-complex="hi" style:country-complex="IN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6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style:use-window-font-color="true" style:text-underline-style="none"/>
    </style:style>
    <style:style style:name="T6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9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0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71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style:use-window-font-color="true" fo:background-color="transparent" style:font-name-asian="Segoe Print" style:font-name-complex="Segoe Print"/>
    </style:style>
    <style:style style:name="T73" style:family="text">
      <style:text-properties style:use-window-font-color="true" fo:background-color="#ffffff" style:font-name-asian="Segoe Print" style:font-name-complex="Segoe Print"/>
    </style:style>
    <style:style style:name="T74" style:family="text">
      <style:text-properties style:use-window-font-color="true" fo:language="en" fo:country="US" fo:background-color="#ffffff" style:font-name-asian="Segoe Print" style:font-name-complex="Segoe Print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fo:background-color="#ffffff" style:font-weight-asian="bold" style:font-weight-complex="bold"/>
    </style:style>
    <style:style style:name="T77" style:family="text">
      <style:text-properties fo:language="ru" fo:country="RU"/>
    </style:style>
    <style:style style:name="T78" style:family="text">
      <style:text-properties fo:language="ru" fo:country="RU" fo:font-weight="bold" fo:background-color="#ffffff" style:font-weight-asian="bold" style:font-weight-complex="bold"/>
    </style:style>
    <style:style style:name="T79" style:family="text">
      <style:text-properties fo:language="ru" fo:country="RU" fo:background-color="#ffffff" style:font-name-asian="Segoe Print" style:font-name-complex="Segoe Print"/>
    </style:style>
    <style:style style:name="T80" style:family="text">
      <style:text-properties fo:language="ru" fo:country="RU" style:text-underline-style="none" fo:font-weight="normal" style:font-weight-asian="normal" style:font-weight-complex="normal"/>
    </style:style>
    <style:style style:name="T81" style:family="text">
      <style:text-properties fo:background-color="#ffffff" style:font-name-asian="Segoe Print" style:font-name-complex="Segoe Print"/>
    </style:style>
    <style:style style:name="T82" style:family="text">
      <style:text-properties fo:font-size="14pt"/>
    </style:style>
    <style:style style:name="T83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style:text-underline-style="none" fo:font-weight="normal" style:font-weight-asian="normal" style:font-weight-complex="normal"/>
    </style:style>
    <style:style style:name="T86" style:family="text">
      <style:text-properties fo:language="en" fo:country="US" fo:background-color="#ffffff" style:font-name-asian="Segoe Print" style:font-name-complex="Segoe Print"/>
    </style:style>
    <style:style style:name="T87" style:family="text">
      <style:text-properties fo:color="#000000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4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95" style:family="text">
      <style:text-properties fo:color="#000000" style:font-name="Times New Roman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9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8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9" style:family="text">
      <style:text-properties style:font-name="Times New Roman2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c39c26-5626-4290-bf0b-d2b0370b6aa5" text:name="BossProviderVariable"/>
      </text:user-field-decls>
      <text:p text:style-name="P64"/>
      <text:p text:style-name="P12"/>
      <text:p text:style-name="P46"><text:span text:style-name="T75">РЕШЕНИЕ № 223</text:span><text:span text:style-name="T76">ФЗ-</text:span><text:span text:style-name="T78">433/18</text:span></text:p>
      <text:p text:style-name="P47">по результатам рассмотрения жалобы ООО «Стройпроком»<text:span text:style-name="T6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7"/>
      <text:p text:style-name="P47"/>
      <text:p text:style-name="P6"><text:span text:style-name="T79">15.06.2018</text:span><text:span text:style-name="T81"> <text:s text:c="104"/>Москва</text:span></text:p>
      <text:p text:style-name="P35"/>
      <text:p text:style-name="P35"/>
      <text:p text:style-name="P35">Комиссия Федеральной антимонопольной службы по контролю в сфере закупок в составе: </text:p>
      <text:p text:style-name="P52"><text:span text:style-name="Основной_20_шрифт_20_абзаца"><text:span text:style-name="T72">ведущего заседание Комиссии - </text:span></text:span><text:span text:style-name="Основной_20_шрифт_20_абзаца"><text:span text:style-name="T74">&lt;...&gt;</text:span></text:span></text:p>
      <text:p text:style-name="P51"><text:span text:style-name="T87">членов комиссии:</text:span><text:span text:style-name="Основной_20_шрифт_20_абзаца"><text:span text:style-name="T16"> <text:s text:c="27"/></text:span></text:span><text:span text:style-name="Основной_20_шрифт_20_абзаца"><text:span text:style-name="T17"><text:s text:c="22"/></text:span></text:span></text:p>
      <text:p text:style-name="P63"><text:span text:style-name="Основной_20_шрифт_20_абзаца"><text:span text:style-name="T61">&lt;...&gt;</text:span></text:span></text:p>
      <text:p text:style-name="P50">при участии представителей:</text:p>
      <text:p text:style-name="P79">&lt;...&gt;</text:p>
      <text:p text:style-name="P17"><text:span text:style-name="T68">рассмотрев жалобу ООО «Стройпроком»</text:span><text:span text:style-name="T69"> </text:span><text:span text:style-name="T70">от 08.06.2018 № 41/06</text:span><text:span text:style-name="T69"> на действия (бездействие) заказчика </text:span><text:span text:style-name="T70">ОАО «РЖД» </text:span><text:span text:style-name="T69">при проведении открытого </text:span><text:span text:style-name="T83">конкурса среди субъектов малого и среднего предпринимательства </text:span><text:span text:style-name="T69">в электронной форме № 298/ОКЭ-ДКСС/18 право заключения договора на поставку и выполнение монтажных и пусконаладочных работ теплотехнического, котельного оборудования (3 Лота) (извещение <text:s text:c="30"/>№ 31806408040)</text:span><text:span text:style-name="T71">, </text:span><text:span text:style-name="T6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8"/>
      <text:p text:style-name="P9">У С Т А Н О В И Л А:</text:p>
      <text:p text:style-name="P9"/>
      <text:p text:style-name="P36"><text:span text:style-name="T84">В ФАС России поступила жалоба ООО «Стройпроком» <text:s text:c="24"/></text:span><text:span text:style-name="T85">(далее — Заявитель) </text:span><text:span text:style-name="T80">от 08.06.2018 № 41/06 (вх. 92022/18 от 08.06.2018)</text:span><text:span text:style-name="T85"> на действия (бездействие) заказчика </text:span><text:span text:style-name="T80">ОАО «РЖД» (далее - Заказчик) при проведении открытого конкурса среди субъектов малого и среднего предпринимательства в электронной форме № 298/ОКЭ-ДКСС/18 право заключения договора на поставку и выполнение монтажных и пусконаладочных работ теплотехнического, котельного оборудования </text:span><text:span text:style-name="T85">(извещение <text:s text:c="26"/>№ 31806408040) (далее — Конкурс, Жалоба).</text:span>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4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6"><text:span text:style-name="Основной_20_шрифт_20_абзаца"><text:span text:style-name="T79">Закупочная деятельность Заказчика регламентируется Положением о закупк</text:span></text:span><text:span text:style-name="Основной_20_шрифт_20_абзаца"><text:span text:style-name="T86">е </text:span></text:span><text:span text:style-name="Основной_20_шрифт_20_абзаца"><text:span text:style-name="T7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57"><text:span text:style-name="Основной_20_шрифт_20_абзаца"><text:span text:style-name="T88">В соответствии с частью 5 статьи 4 Закона о закупках при закупке</text:span></text:span><text:span text:style-name="Основной_20_шрифт_20_абзаца"><text:span text:style-name="T89"> <text:s/>в единой информационной системе в сфере закупок </text:span></text:span><text:span text:style-name="Основной_20_шрифт_20_абзаца"><text:span text:style-name="T93">www.zakupki.gov.ru</text:span></text:span><text:span text:style-name="Основной_20_шрифт_20_абзаца"><text:span text:style-name="T92"> <text:s text:c="17"/></text:span></text:span><text:span text:style-name="Основной_20_шрифт_20_абзаца"><text:span text:style-name="T89"><text:s/>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Основной_20_шрифт_20_абзаца"><text:span text:style-name="T6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16867762027467530" text:style-name="L1">
        <text:list-item>
          <text:list>
            <text:list-item>
              <text:list>
                <text:list-item>
                  <text:p text:style-name="P65"><text:span text:style-name="T77">И</text:span>звещение о проведении Конкурса, документация о проведении Конкурса (далее — Извещение, Документация) размещены в ЕИС – 24.04.2018;</text:p>
                </text:list-item>
                <text:list-item>
                  <text:p text:style-name="P66">Дата окончания подачи заявок — 17.05.2018;</text:p>
                </text:list-item>
                <text:list-item>
                  <text:p text:style-name="P66">Дата рассмотрения заявок — 04.06.2018;</text:p>
                </text:list-item>
                <text:list-item>
                  <text:p text:style-name="P67"><text:soft-page-break/><text:span text:style-name="Основной_20_шрифт_20_абзаца"><text:span text:style-name="T96">Д</text:span></text:span><text:span text:style-name="Основной_20_шрифт_20_абзаца"><text:span text:style-name="T98">ата </text:span></text:span><text:span text:style-name="Основной_20_шрифт_20_абзаца"><text:span text:style-name="T96">подведения итогов</text:span></text:span><text:span text:style-name="Основной_20_шрифт_20_абзаца"><text:span text:style-name="T98"> </text:span></text:span><text:span text:style-name="Основной_20_шрифт_20_абзаца"><text:span text:style-name="T96">Конкурса</text:span></text:span><text:span text:style-name="Основной_20_шрифт_20_абзаца"><text:span text:style-name="T98"> — </text:span></text:span><text:span text:style-name="Основной_20_шрифт_20_абзаца"><text:span text:style-name="T96">05.06.2018</text:span></text:span><text:span text:style-name="Основной_20_шрифт_20_абзаца"><text:span text:style-name="T98">.</text:span></text:span></text:p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31"><text:span text:style-name="Основной_20_шрифт_20_абзаца"><text:span text:style-name="T90">Из Жалобы следует, что при проведении Конкурса Заказчиком нарушены права и законные интересы Заявителя, а именно:</text:span></text:span></text:p>
      <text:list xml:id="list4847947594934700755" text:style-name="L2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66">Заказчиком принято неправомерное решение об отказе Заявителю в допуске к участию в Конкурсе;</text:span></text:span></text:p>
                </text:list-item>
                <text:list-item>
                  <text:p text:style-name="P72"><text:span text:style-name="Основной_20_шрифт_20_абзаца"><text:span text:style-name="T66">Заказчиком в Документации неправомерно установлено требование </text:span></text:span><text:span text:style-name="Основной_20_шрифт_20_абзаца"><text:span text:style-name="T66">к участникам Конкурса о наличии права поставки оборудования по предмету Конкурса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90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23"><text:span text:style-name="Основной_20_шрифт_20_абзаца"><text:span text:style-name="T97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4"><text:span text:style-name="Основной_20_шрифт_20_абзаца"><text:span text:style-name="T48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4592728794008374461" text:style-name="L3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18">Согласно доводу Жалобы, </text:span></text:span><text:span text:style-name="Основной_20_шрифт_20_абзаца"><text:span text:style-name="T50">Заказчиком принято неправомерное решение об отказе Заявителю в допуске к участию в Конкурсе. 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20">Аналогичный принцип закупочной деятельности Заказчика предусмотрен подпунктом 2 пункта 32 Положения о закупке.</text:span></text:span></text:p>
      <text:p text:style-name="P60"><text:span text:style-name="Основной_20_шрифт_20_абзаца"><text:span text:style-name="T2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2"><text:span text:style-name="Основной_20_шрифт_20_абзаца"><text:span text:style-name="T19">В соответствии с частью</text:span></text:span><text:span text:style-name="Основной_20_шрифт_20_абзаца"><text:span text:style-name="T2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20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2"><text:span text:style-name="Основной_20_шрифт_20_абзаца"><text:span text:style-name="T20">Согласно пункту 3 Документации с</text:span></text:span><text:span text:style-name="Основной_20_шрифт_20_абзаца"><text:span text:style-name="T43">ведения о наименовании закупаемых товаров, работ,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работы, требования к их безопасности, качеству, упаковке, отгрузке товара, к результатам, иные требования, связанные с </text:span></text:span><text:span text:style-name="Основной_20_шрифт_20_абзаца"><text:span text:style-name="T43">определением соответствия поставляемого товара, выполняемой работы потребностям заказчика, место, условия и сроки поставки товаров, выполнения работ, форма, сроки и порядок оплаты изложены в техническом задании, являющемся приложением № 2 к Документации (далее — Техническое задание).</text:span></text:span><text:span text:style-name="Основной_20_шрифт_20_абзаца"><text:span text:style-name="T20"> </text:span></text:span></text:p>
      <text:p text:style-name="P22"><text:span text:style-name="Основной_20_шрифт_20_абзаца"><text:span text:style-name="T20">Согласно пункту 7.6.3 Документации техническое предложение участника, представляемое в составе заявки, должно соответствовать требованиям, указанным в пункте 8.6 Документации, условия технического предложения должны соответствовать требованиям технического задания, являющегося приложением № 2 к Документации, </text:span></text:span><text:span text:style-name="Основной_20_шрифт_20_абзаца"><text:span text:style-name="T34">и должно предоставляться по форме приложения № 3 к Документации</text:span></text:span><text:span text:style-name="Основной_20_шрифт_20_абзаца"><text:span text:style-name="T20">.</text:span></text:span></text:p>
      <text:p text:style-name="P22"><text:span text:style-name="Основной_20_шрифт_20_абзаца"><text:span text:style-name="T43">Пунктом 8.6.6 Документации установлено, что техническое предложение должно содержать все показатели и характеристики товаров, работ, услуг, условия исполнения договора, предусмотренные конкурсной документацией и необходимые для оценки конкурсной заявки участника. Характеристики товаров, работ, услуг должны быть изложены таким образом, чтобы при рассмотрении и оценке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 Все условия конкурсной заявки участника понимаются заказчиком буквально, в случае расхождений показателей изложенных цифрами и прописью, приоритет имеют написанные прописью. </text:span></text:span></text:p>
      <text:p text:style-name="P22"><text:span text:style-name="Основной_20_шрифт_20_абзаца"><text:span text:style-name="T43">Согласно пункту 8.6.8 Документации все условия, указанные в техническом предложении, должны быть изложены таким образом, чтобы заказчик мог определить конкретные показатели, характеристики предлагаемых товаров, работ, услуг. </text:span></text:span></text:p>
      <text:p text:style-name="P22"><text:span text:style-name="Основной_20_шрифт_20_абзаца"><text:span text:style-name="T43">В соответствии с протоколом рассмотрения и оценки конкурсных заявок от 04.06.2018 № 298/ОКЭ-ДКСС/18/2 (далее - Протокол) Заявителю отказано в допуске к участию в Конкурсе по Лотам №№ 1-2 на основании пункта 7.5.3.4 </text:span></text:span><text:soft-page-break/><text:span text:style-name="Основной_20_шрифт_20_абзаца"><text:span text:style-name="T43">Документации в связи с несоответствием заявки требованиям, установленным пунктами 8.6.6, 8.6.8 Документации.</text:span></text:span></text:p>
      <text:p text:style-name="P22"><text:span text:style-name="Основной_20_шрифт_20_абзаца"><text:span text:style-name="T43">На заседании Комиссии ФАС России представитель Заказчика представил материалы, заявку Заявителя и сообщил, что технические предложения Заявителя не содержат сведений о технических и функциональных характеристиках закупаемых товаров, работах в соответствии с характеристиками, изложенными в приложении № 2.1 к Документации по всем номенклатурным позициям.</text:span></text:span></text:p>
      <text:p text:style-name="P22"><text:span text:style-name="Основной_20_шрифт_20_абзаца"><text:span text:style-name="T43">Вместе с тем, на заседании Комиссии ФАС России представитель Заявителя пояснил, что технические предложения заявок на участие в Конкурсе составлены в соответствии с требованиями Документации, в том числе с учетом требований формы приложения № 3 к Документации.</text:span></text:span></text:p>
      <text:p text:style-name="P22"><text:span text:style-name="Основной_20_шрифт_20_абзаца"><text:span text:style-name="T43">В соответствии с формой приложения № 3 к Документации при </text:span></text:span><text:span text:style-name="Основной_20_шрифт_20_абзаца"><text:span text:style-name="T43">перечислении технических и функциональных характеристик товара, работы участникам Конкурса необходимо руководствоваться следующим правилом:</text:span></text:span></text:p>
      <text:p text:style-name="P22"><text:span text:style-name="Основной_20_шрифт_20_абзаца"><text:span text:style-name="T43">«При поставке товаров, выполнении работ, оказании услуг  указывается:</text:span></text:span></text:p>
      <text:p text:style-name="P22"><text:span text:style-name="Основной_20_шрифт_20_абзаца"><text:span text:style-name="T43">Участник должен перечислить характеристики в соответствии с требованиями технического задания документации и  указать их конкретные значения.</text:span></text:span></text:p>
      <text:p text:style-name="P22"><text:span text:style-name="Основной_20_шрифт_20_абзаца"><text:span text:style-name="T43">Например:</text:span></text:span></text:p>
      <text:p text:style-name="P22"><text:span text:style-name="Основной_20_шрифт_20_абзаца"><text:span text:style-name="T43">«длина товара: составляет ___ см».</text:span></text:span></text:p>
      <text:p text:style-name="P22"><text:span text:style-name="Основной_20_шрифт_20_абзаца"><text:span text:style-name="T43">При выполнении работ, поставке оборудования может быть указано:</text:span></text:span></text:p>
      <text:p text:style-name="P22"><text:span text:style-name="Основной_20_шрифт_20_абзаца"><text:span text:style-name="T43">Участник вместо перечисления характеристик вправе указать: «_________ (указать наименование участника) настоящим подтверждает, что предлагаемые работы, соответствуют техническим и функциональным требованиям к работам, услугам, указанным в техническом задании документации».</text:span></text:span></text:p>
      <text:p text:style-name="P22"><text:span text:style-name="Основной_20_шрифт_20_абзаца"><text:span text:style-name="T43">Согласно представленным на заседании Комиссии ФАС России заявкам участников Конкурса, Заявителем в технических предложениях, а именно в разделе «Технические и функциональные характеристики товара, работы», <text:s/>указано:</text:span></text:span></text:p>
      <text:p text:style-name="P22"><text:span text:style-name="Основной_20_шрифт_20_абзаца"><text:span text:style-name="T43">«Общество с ограниченной ответственностью «СТРОЙПРОКОМ» <text:s text:c="2"/>(ООО «СТРОЙПРОКОМ») настоящим подтверждает, что предлагаемые работы, соответствуют техническим и функциональным требованиям к работам услугам, указанным в техническом задании документации».</text:span></text:span></text:p>
      <text:p text:style-name="P22"><text:span text:style-name="Основной_20_шрифт_20_абзаца"><text:span text:style-name="T43">Кроме того, Заявителем в техническом предложении заявки на участие в Конкурсе предложена продукция идентичная продукции, указанной Заказчиком в Техническом задании.</text:span></text:span></text:p>
      <text:p text:style-name="P22"><text:span text:style-name="Основной_20_шрифт_20_абзаца"><text:span text:style-name="T43">Вместе с тем, представителем Заказчика на заседании Комиссии ФАС России не представлено доказательств, однозначно свидетельствующих о несоответствии заявки Заявителя, требованиям Документации, а также <text:s/>доказательств, свидетельствующих о невозможности определения конкретных </text:span></text:span><text:soft-page-break/><text:span text:style-name="Основной_20_шрифт_20_абзаца"><text:span text:style-name="T43">показателей, характеристик предлагаемых Заявителем товаров.</text:span></text:span></text:p>
      <text:p text:style-name="P22"><text:span text:style-name="Основной_20_шрифт_20_абзаца"><text:span text:style-name="T43">Учитывая изложенное, Комиссии ФАС России не представляется возможным прийти к выводу о несоответствии технического предложения заявки Заявителя требованиям Документации.</text:span></text:span></text:p>
      <text:p text:style-name="P22"><text:span text:style-name="Основной_20_шрифт_20_абзаца"><text:span text:style-name="T43">Кроме того, согласно Протоколу участнику Конкурса <text:s text:c="33"/>ООО «Транспортные Системы и Технологии» отказано в допуске к участию Конкурсе по Лотам №№ 1-3 по аналогичному основанию, а именно в связи с непредставлением сведений о технических и функциональных характеристиках товара, работ.</text:span></text:span></text:p>
      <text:p text:style-name="P26"><text:span text:style-name="Основной_20_шрифт_20_абзаца"><text:span text:style-name="T20">Таким образом, вышеуказанные </text:span></text:span><text:span text:style-name="Основной_20_шрифт_20_абзаца"><text:span text:style-name="T35">действия Заказчика, выразившиеся в неправомерном отказе участникам закупки в допуске к участию Конкурсе, </text:span></text:span><text:span text:style-name="Emphasis"><text:span text:style-name="T31">нарушают требования </text:span></text:span><text:span text:style-name="Основной_20_шрифт_20_абзаца"><text:span text:style-name="T35">части 6 статьи 3 Закона о закупках, </text:span></text:span><text:span text:style-name="Основной_20_шрифт_20_абзаца"><text:span text:style-name="T36">что содержит признаки состава административного правонарушения, ответственность за </text:span></text:span><text:span text:style-name="Основной_20_шрифт_20_абзаца"><text:span text:style-name="T36">совершение которого предусмотрена частью 8 статьи 7.32.3 Кодекса Российский Федерации об административных правонарушениях.</text:span></text:span></text:p>
      <text:list xml:id="list5226756719732180368" text:style-name="L4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43">Согласно доводу Жалобы, </text:span></text:span><text:span text:style-name="Основной_20_шрифт_20_абзаца"><text:span text:style-name="T52">Заказчиком в Документации неправомерно установлено требование к участникам Конкурса о наличии права поставки оборудования по предмету Конкурса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20">Аналогичный принцип закупочной деятельности Заказчика предусмотрен подпунктом 2 пункта 32 Положения о закупке.</text:span></text:span></text:p>
      <text:p text:style-name="P32"><text:span text:style-name="Основной_20_шрифт_20_абзаца"><text:span text:style-name="T20">Пунктом 2.2 Документации установлено, что участник Конкурса по лотам № 1-3 должен являться производителем оборудования, указанного в приложении № 2 к Документации, либо обладать правом поставки оборудования, указанного в приложении № 2 к Документации, предоставленным производителем.</text:span></text:span></text:p>
      <text:p text:style-name="P74">В подтверждение того, что участник является производителем либо обладает правом поставки оборудования указанного в приложении № 2 к Документации, предоставленным производителем, участник в составе заявки должен представить:</text:p>
      <text:list xml:id="list250962728875079088" text:style-name="L5">
        <text:list-item>
          <text:p text:style-name="P75">информационное письмо, иной документ, подтверждающий, что участник является производителем;</text:p>
        </text:list-item>
      </text:list>
      <text:p text:style-name="P74">или</text:p>
      <text:list xml:id="list36219944" text:continue-numbering="true" text:style-name="L5">
        <text:list-item>
          <text:p text:style-name="P73"><text:span text:style-name="T82">информационное письмо, иной документ, выданный производителем и/или дилерский договор с производителем товаров</text:span> <text:span text:style-name="T82">с приложением всех листов договора, приложений и спецификаций к нему о праве участника осуществлять поставку товаров;</text:span></text:p>
        </text:list-item>
      </text:list>
      <text:p text:style-name="P74">или</text:p>
      <text:list xml:id="list36217784" text:continue-numbering="true" text:style-name="L5">
        <text:list-item>
          <text:p text:style-name="P73"><text:soft-page-break/><text:span text:style-name="T99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/text:p>
        </text:list-item>
      </text:list>
      <text:p text:style-name="P41"><text:span text:style-name="Основной_20_шрифт_20_абзаца"><text:span text:style-name="T33">Вместе с тем, участник Конкурса может не являться производителем </text:span></text:span><text:span text:style-name="Основной_20_шрифт_20_абзаца"><text:span text:style-name="T20">оборудования, указанного в приложении № 2 к Документации,</text:span></text:span><text:span text:style-name="Основной_20_шрифт_20_абзаца"><text:span text:style-name="T33"> и не иметь договорных отношений с производителем, при этом ранее осуществлять поставки иного оборудования надлежащим образом в соответствии с требованиями договора оказания услуг.</text:span></text:span></text:p>
      <text:p text:style-name="P39"><text:span text:style-name="Основной_20_шрифт_20_абзаца"><text:span text:style-name="T33">При этом в отсутствие обязанности производителя/дилера/поставщика товара как-либо реагировать на соответствующие запросы участников закупки о </text:span></text:span><text:span text:style-name="Основной_20_шрифт_20_абзаца"><text:span text:style-name="T33">представлении подтверждающих документов о том, что участник обладает правом поставки </text:span></text:span><text:span text:style-name="Основной_20_шрифт_20_абзаца"><text:span text:style-name="T20">оборудования, указанного в приложении № 2 к Документации</text:span></text:span><text:span text:style-name="Основной_20_шрифт_20_абзаца"><text:span text:style-name="T33">, а также учитывая сроки подачи заявок на участие в Конкурсе, возможность участников закупки подать заявку на участие в закупк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Конкурсе.</text:span></text:span></text:p>
      <text:p text:style-name="P40"><text:span text:style-name="Основной_20_шрифт_20_абзаца"><text:span text:style-name="T33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7"><text:span text:style-name="Основной_20_шрифт_20_абзаца"><text:span text:style-name="T94">Вместе с тем, согласно Жалобе Заявителя, предметом обжалования являются действия Заказчика, выразившиеся в неправомерном отказе Заявителю в допуске к участию в Конкурс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4"><text:span text:style-name="Основной_20_шрифт_20_абзаца"><text:span text:style-name="T15">На основании изложенного, Комиссией ФАС России выявлены следующие нарушения.</text:span></text:span></text:p>
      <text:p text:style-name="P32"><text:span text:style-name="Основной_20_шрифт_20_абзаца"><text:span text:style-name="T20">3. </text:span></text:span><text:span text:style-name="Основной_20_шрифт_20_абзаца"><text:span text:style-name="T22">Пунктом 7.5.8 Документации установлено, что Заказчик вправе 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29"><text:span text:style-name="T91">Комиссия ФАС России приходит к выводу, что наделение конкурсной </text:span><text:soft-page-break/><text:span text:style-name="T91">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24">что ограничивает количество участников Конкурса.<text:tab/><text:tab/></text:span></text:span></text:p>
      <text:p text:style-name="P30"><text:span text:style-name="Основной_20_шрифт_20_абзаца"><text:span text:style-name="T20">В соответствии с</text:span></text:span><text:span text:style-name="Основной_20_шрифт_20_абзаца"><text:span text:style-name="T24"> пунктом 7.5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33"><text:span text:style-name="Основной_20_шрифт_20_абзаца"><text:span text:style-name="T25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4">осуществлять выездные проверки</text:span></text:span><text:span text:style-name="Основной_20_шрифт_20_абзаца"><text:span text:style-name="T25"> может применяться не в равной степени к участникам закупки,</text:span></text:span><text:span text:style-name="Основной_20_шрифт_20_абзаца"><text:span text:style-name="T24"> что ограничивает количество участников Конкурса.</text:span></text:span></text:p>
      <text:p text:style-name="P61"><text:span text:style-name="Основной_20_шрифт_20_абзаца"><text:span text:style-name="T24">При этом </text:span></text:span><text:span text:style-name="Emphasis"><text:span text:style-name="T29">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28"><text:span text:style-name="Emphasis"><text:span text:style-name="T46">Кроме того, препятствование участником осуществлению выездной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1"><text:span text:style-name="Emphasis"><text:span text:style-name="T29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 </text:span></text:span></text:p>
      <text:p text:style-name="P61"><text:span text:style-name="Основной_20_шрифт_20_абзаца"><text:span text:style-name="T24">4. Пунктом 6.3.3.1 Документации установлено требование «об 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<text:p text:style-name="P38"><text:soft-page-break/><text:span text:style-name="Основной_20_шрифт_20_абзаца"><text:span text:style-name="T30">Вместе с тем, дата окончания подачи заявок — 17.05.2018, дата рассмотрения заявок — 04.06.2018. Таким образом, участник Конкурс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Конкурсе такому участнику Конкурса на любом этапе проведения Конкурса, согласно требованиям пункта 7.5.4 Документации.</text:span></text:span></text:p>
      <text:p text:style-name="P22"><text:span text:style-name="Основной_20_шрифт_20_абзаца"><text:span text:style-name="T37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2"><text:span text:style-name="Основной_20_шрифт_20_абзаца"><text:span text:style-name="T40">5. </text:span></text:span><text:span text:style-name="Основной_20_шрифт_20_абзаца"><text:span text:style-name="T41">Пунктом 9.2.1 Документации установлено, что д</text:span></text:span><text:span text:style-name="Основной_20_шрифт_20_абзаца"><text:span text:style-name="T24">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25"><text:span text:style-name="Emphasis"><text:span text:style-name="T31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5"><text:span text:style-name="Emphasis"><text:span text:style-name="T31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25"><text:span text:style-name="Emphasis"><text:span text:style-name="T31">Кроме того, в случае если участником Конкурс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8"><text:span text:style-name="Emphasis"><text:span text:style-name="T4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</text:span></text:span><text:soft-page-break/><text:span text:style-name="Emphasis"><text:span text:style-name="T47">подтверждением надлежащего исполнения обязательств по договору, заключаемому по результатам закупки. </text:span></text:span></text:p>
      <text:p text:style-name="P22"><text:span text:style-name="Emphasis"><text:span text:style-name="T29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2"><text:span text:style-name="Emphasis"><text:span text:style-name="T29">6. </text:span></text:span><text:span text:style-name="Основной_20_шрифт_20_абзаца"><text:span text:style-name="T38">Пунктом 2.1 Документации установлено, что участник Конкурса </text:span></text:span><text:span text:style-name="Основной_20_шрифт_20_абзаца"><text:span text:style-name="T42">по Лотам №№ 1-3 должен иметь опыт по фактически </text:span></text:span><text:bookmark text:name="OLE_LINK3"/><text:bookmark text:name="OLE_LINK4"/><text:span text:style-name="Основной_20_шрифт_20_абзаца"><text:span text:style-name="T42">поставленному теплотехническому и/или котельному оборудованию и выполненным монтажным и пусконаладочным работам теплотехнического и/или котельного оборудования, стоимость которых составляет не менее 20% (двадцати процентов) начальной (максимальной) цены без учета НДС, установленной в </text:span></text:span><text:span text:style-name="Основной_20_шрифт_20_абзаца"><text:span text:style-name="T42">приложении № 2 к Документации. </text:span></text:span></text:p>
      <text:p text:style-name="P22"><text:span text:style-name="Основной_20_шрифт_20_абзаца"><text:span text:style-name="T38">При этом учитывается стоимость всего поставленного участником закупки (с учетом правопреемственности) теплотехнического и/или котельного оборудования и выполненным монтажным и пусконаладочным работам теплотехнического и/или котельного оборудования</text:span></text:span><text:span text:style-name="Основной_20_шрифт_20_абзаца"><text:span text:style-name="T39">.</text:span></text:span></text:p>
      <text:p text:style-name="P70">В подтверждение опыта осуществления поставок теплотехнического и/или котельного оборудования и выполненным монтажным и пусконаладочным работам теплотехнического и/или котельного оборудования участник в составе заявки представляет:</text:p>
      <text:list xml:id="list6144916134574281159" text:style-name="L6">
        <text:list-item>
          <text:p text:style-name="P71">документ по форме приложения № 9 к Документации о наличии опыта, указанного в пункте 2.1 Документации;</text:p>
        </text:list-item>
        <text:list-item>
          <text:p text:style-name="P71">накладные о поставке теплотехнического и/или котельного оборудования, акты выполнения монтажных и пусконаладочных работ теплотехнического и/или котельного оборудования;</text:p>
        </text:list-item>
        <text:list-item>
          <text:p text:style-name="P71">договоры поставки, выполнения монтажных и пусконаладочных работ теплотехнического и/или котельного оборудования (представляются все листы договоров со всеми приложениями);</text:p>
        </text:list-item>
        <text:list-item>
          <text:p text:style-name="P69"><text:span text:style-name="T82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  </text:list-item>
      </text:list>
      <text:p text:style-name="P43"><text:span text:style-name="Emphasis"><text:span text:style-name="T95">Вместе с тем, отсутствие у участника закупки опыта по фактически </text:span></text:span><text:span text:style-name="Основной_20_шрифт_20_абзаца"><text:span text:style-name="T42">поставленному теплотехническому и/или котельному оборудованию и выполненным монтажным и пусконаладочным работам теплотехнического и/или котельного оборудования</text:span></text:span><text:span text:style-name="Emphasis"><text:span text:style-name="T95">, а также подтверждающих документов в соответствии с <text:s/>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</text:span></text:span><text:soft-page-break/><text:span text:style-name="Emphasis"><text:span text:style-name="T95">заключаемому по результатам закупки.</text:span></text:span></text:p>
      <text:p text:style-name="P44"><text:span text:style-name="Emphasis"><text:span text:style-name="T29">Кроме того, участник Конкурса может не обладать опытом одновременно </text:span></text:span><text:span text:style-name="Emphasis"><text:span text:style-name="T21">по поставке</text:span></text:span><text:span text:style-name="Основной_20_шрифт_20_абзаца"><text:span text:style-name="T42"> теплотехническому и/или котельному оборудованию и выполнению монтажных и пусконаладочных работ теплотехнического и/или котельного оборудования</text:span></text:span><text:span text:style-name="Основной_20_шрифт_20_абзаца"><text:span text:style-name="T45">, при этом ранее осуществлять поставки </text:span></text:span><text:span text:style-name="Основной_20_шрифт_20_абзаца"><text:span text:style-name="T42">теплотехнического и/или котельного оборудования </text:span></text:span><text:span text:style-name="Основной_20_шрифт_20_абзаца"><text:span text:style-name="T45">надлежащим образом в соответствии с требованиями договора оказания услуг, при этом в соответствии с требованиями пункта 2.1 Документации такой участник не соответствует требованиям Документации.</text:span></text:span></text:p>
      <text:p text:style-name="P22"><text:span text:style-name="Основной_20_шрифт_20_абзаца"><text:span text:style-name="T23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</text:span></text:span><text:span text:style-name="Основной_20_шрифт_20_абзаца"><text:span text:style-name="T23">о закупках.</text:span></text:span></text:p>
      <text:p text:style-name="P53"><text:span text:style-name="Основной_20_шрифт_20_абзаца"><text:span text:style-name="T24">На основании вышеизложенного и в соответствии с частью 17 <text:s text:c="13"/>статьи 18.1 Закона о защите конкуренции Комиссия ФАС России</text:span></text:span></text:p>
      <text:p text:style-name="P48"><text:span text:style-name="Основной_20_шрифт_20_абзаца"><text:span text:style-name="T13"/></text:span></text:p>
      <text:p text:style-name="P48"><text:span text:style-name="Основной_20_шрифт_20_абзаца"><text:span text:style-name="T5">Р Е Ш И Л А:</text:span></text:span></text:p>
      <text:p text:style-name="P48"><text:span text:style-name="Основной_20_шрифт_20_абзаца"><text:span text:style-name="T5"/></text:span></text:p>
      <text:list xml:id="list2007694186798437945" text:style-name="L7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51"><text:s/>Признать жалобу ООО «Стройпроком» (ИНН: 7726419250, <text:s text:c="15"/>ОГРН: 5177746327512) от 08.06.2018 № 41/06 на действия (бездействие) заказчика ОАО «РЖД» (ИНН: 7708503727, ОГРН: 1037739877295) при проведении открытого конкурса среди субъектов малого и среднего предпринимательства в электронной форме № 298/ОКЭ-ДКСС/18 право заключения договора на поставку и выполнение монтажных и пусконаладочных работ теплотехнического, котельного оборудования (извещение <text:s text:c="34"/>№ 31806408040) обоснованной.</text:span></text:span></text:p>
                </text:list-item>
                <text:list-item>
                  <text:p text:style-name="P78"><text:span text:style-name="Основной_20_шрифт_20_абзаца"><text:span text:style-name="T51"><text:s/></text:span></text:span><text:span text:style-name="Основной_20_шрифт_20_абзаца"><text:span text:style-name="T26">Признать в действиях ОАО «РЖД» нарушения </text:span></text:span><text:span text:style-name="Основной_20_шрифт_20_абзаца"><text:span text:style-name="T27">части 1 статьи 2, <text:s text:c="12"/>части 6 статьи 3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8"><text:span text:style-name="Основной_20_шрифт_20_абзаца"><text:span text:style-name="T20"><text:s/>Выдать обязательное к исполнению предписание, направленное на устранение выявленных нарушений в соответствии с принятым решением от 15.06.2018 № 223ФЗ-433/18</text:span></text:span><text:span text:style-name="Основной_20_шрифт_20_абзаца"><text:span text:style-name="T32">.</text:span></text:span></text:p>
                </text:list-item>
                <text:list-item>
                  <text:p text:style-name="P78"><text:span text:style-name="Основной_20_шрифт_20_абзаца"><text:span text:style-name="T32"><text:s/></text:span></text:span><text:span text:style-name="Основной_20_шрифт_20_абзаца"><text:span text:style-name="T20">Передать соответствующему должностному лицу Управления контроля размещения государственного заказа ФАС России материалы дела от 15.06.2018 № 223ФЗ-433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28">Решение может быть обжаловано в арбитражный суд в течение трех месяцев со дня его вынесения.</text:span></text:span></text:p>
      <text:p text:style-name="P49"/>
      <text:p text:style-name="P8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A6159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685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68574(1) </text:p></draw:text-box></draw:frame><draw:frame draw:style-name="Mfr2" draw:name="SpdBarcode" text:anchor-type="paragraph" svg:x="0cm" svg:width="3.6cm" svg:height="0.78cm" draw:z-index="11"><draw:image xlink:href="Pictures/10000201000000780000001A2A6159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1:16:10.85</meta:creation-date>
    <meta:generator>OpenOffice.org/3.4.1$Win32 OpenOffice.org_project/341m1$Build-9593</meta:generator>
    <dc:date>2018-06-19T16:03:40.57</dc:date>
    <meta:print-date>2018-06-19T09:50:12.09</meta:print-date>
    <meta:document-statistic meta:table-count="0" meta:image-count="1" meta:object-count="0" meta:page-count="11" meta:paragraph-count="107" meta:word-count="3348" meta:character-count="27091"/>
    <meta:user-defined meta:name="Поле 1"/>
    <meta:user-defined meta:name="Поле 2"/>
    <meta:user-defined meta:name="Поле 3"/>
    <meta:user-defined meta:name="Поле 4"/>
  </office:meta>
</office:document-meta>
</file>