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F984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2.023cm"/>
        </style:tab-stops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44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 style:list-style-name="WW8Num1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</style:style>
    <style:style style:name="P49" style:family="paragraph" style:parent-style-name="Text_20_body" style:list-style-name="WW8Num1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50" style:family="paragraph" style:parent-style-name="Text_20_body" style:list-style-name="WW8Num1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text-blinking="false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fo:font-weight="normal" style:letter-kerning="true" style:text-blinking="false" fo:background-color="#ffffff" style:font-name-asian="TimesNewRomanPSMT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33" style:family="text">
      <style:text-properties fo:font-variant="normal" fo:text-transform="none" fo:letter-spacing="normal" style:text-blinking="false" style:language-asian="ru" style:country-asian="RU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background-color="#ffffff"/>
    </style:style>
    <style:style style:name="T36" style:family="text">
      <style:text-properties fo:language="ru" fo:country="RU" fo:background-color="#ffffff" style:font-name-asian="Segoe Print" style:font-name-complex="Segoe Print"/>
    </style:style>
    <style:style style:name="T37" style:family="text">
      <style:text-properties fo:background-color="#ffffff"/>
    </style:style>
    <style:style style:name="T38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0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color="#000000" fo:font-weight="normal" fo:background-color="#ffffff" style:font-name-asian="TimesNewRomanPSMT" style:font-weight-asian="normal" style:font-name-complex="TimesNewRomanPSMT" style:font-weight-complex="normal"/>
    </style:style>
    <style:style style:name="T43" style:family="text">
      <style:text-properties style:use-window-font-color="true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T46" style:family="text">
      <style:text-properties style:use-window-font-color="true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7" style:family="text">
      <style:text-properties style:use-window-font-color="true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0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2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90288c-9c1e-4ef0-b061-22bda950a1ad" text:name="BossProviderVariable"/>
      </text:user-field-decls>
      <text:p text:style-name="P44"/>
      <text:p text:style-name="P13"/>
      <text:p text:style-name="P14">РЕШЕНИЕ № 223ФЗ-<text:span text:style-name="T34">425/18</text:span></text:p>
      <text:p text:style-name="P15"><text:span text:style-name="T37">по результатам рассмотрения жалобы ООО «Сириус-Н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7"/>
      <text:p text:style-name="P17">14.06.2018 <text:s text:c="105"/>Москва </text:p>
      <text:p text:style-name="P4">Комиссия Федеральной антимонопольной службы по контролю в сфере закупок в составе:</text:p>
      <text:p text:style-name="P9">ведущего заседания Комиссии – <text:span text:style-name="T53">&lt;...&gt;</text:span></text:p>
      <text:p text:style-name="P10">членов комиссии:</text:p>
      <text:p text:style-name="P52"><text:span text:style-name="Основной_20_шрифт_20_абзаца"><text:span text:style-name="T19">&lt;...&gt;</text:span></text:span></text:p>
      <text:p text:style-name="P31"><text:span text:style-name="Основной_20_шрифт_20_абзаца"><text:span text:style-name="T38">при участии представителей:</text:span></text:span></text:p>
      <text:p text:style-name="P45">&lt;...&gt;</text:p>
      <text:p text:style-name="P32">рассмотрев жалобу ООО «Сириус-Н» от 31.05.2018 № 2205/18 на действия (бездействие) заказчика ФГУП «Почта России» при проведении открытого аукциона в электронной форме на право заключения договора на поставку специальной одежды и обуви (Лоты №№ 1-7) (извещение <text:s text:c="31"/>№ 31806482579), в соответствии со статьей 18.1 Федерального закона от 26.07.2006 № 135-ФЗ «О защите конкуренции» (далее – Закон о защите конкуренции),</text:p>
      <text:p text:style-name="P16"/>
      <text:p text:style-name="P16">У С Т А Н О В И Л А:</text:p>
      <text:p text:style-name="P16"/>
      <text:p text:style-name="P30">В ФАС России поступила жалоба <text:span text:style-name="T43">ООО «Сириус-Н» </text:span><text:span text:style-name="T44">(далее - Заявитель) </text:span><text:span text:style-name="T43">от 31.05.2018 № 2205/18 </text:span><text:span text:style-name="T44">(вх. 90670/18 от 07.06.2018)</text:span><text:span text:style-name="T43"> </text:span><text:span text:style-name="T44">на действия (бездействие) заказчика ФГУП «Почта России» (далее - Заказчик) при проведении открытого аукциона в электронной форме на право заключения договора на поставку специальной одежды и обуви </text:span><text:span text:style-name="T43">(извещени</text:span><text:span text:style-name="T44">е</text:span><text:span text:style-name="T43"> </text:span><text:span text:style-name="T44">№ 31806482579</text:span><text:span text:style-name="T43">)</text:span> (далее – Аукцион, Жалоба).</text:p>
      <text:p text:style-name="P3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7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0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38"><text:span text:style-name="Основной_20_шрифт_20_абзаца"><text:span text:style-name="T36">В соответствии с частью 5 статьи 4 Закона о закупках при закупке</text:span></text:span><text:span text:style-name="Основной_20_шрифт_20_абзаца"><text:span text:style-name="T4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8"><text:span text:style-name="Основной_20_шрифт_20_абзаца"><text:span text:style-name="T3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3">15.05.2018 в ЕИС размещено извещение и документация о проведении Аукциона (далее – Извещение, Документация).</text:p>
      <text:list xml:id="list8332800476725594251" text:style-name="WW8Num1">
        <text:list-item>
          <text:list>
            <text:list-item>
              <text:list>
                <text:list-item>
                  <text:p text:style-name="P48"><text:span text:style-name="T45">начальная (максимальная) цена договора — </text:span><text:span text:style-name="Strong_20_Emphasis"><text:span text:style-name="T46">247 799 979,17</text:span></text:span><text:span text:style-name="T45"> рублей;</text:span></text:p>
                </text:list-item>
                <text:list-item>
                  <text:p text:style-name="P49">дата окончания подачи заявок — 05.06.2018;</text:p>
                </text:list-item>
                <text:list-item>
                  <text:p text:style-name="P50"><text:span text:style-name="Основной_20_шрифт_20_абзаца"><text:span text:style-name="T52">дата </text:span></text:span><text:span text:style-name="Основной_20_шрифт_20_абзаца"><text:span text:style-name="T50">подведения итогов</text:span></text:span><text:span text:style-name="Основной_20_шрифт_20_абзаца"><text:span text:style-name="T52"> </text:span></text:span><text:span text:style-name="Основной_20_шрифт_20_абзаца"><text:span text:style-name="T50">Аукциона</text:span></text:span><text:span text:style-name="Основной_20_шрифт_20_абзаца"><text:span text:style-name="T52"> — </text:span></text:span><text:span text:style-name="Основной_20_шрифт_20_абзаца"><text:span text:style-name="T50">19.06.2018</text:span></text:span><text:span text:style-name="Основной_20_шрифт_20_абзаца"><text:span text:style-name="T52">.</text:span></text:span></text:p>
                </text:list-item>
              </text:list>
            </text:list-item>
          </text:list>
        </text:list-item>
      </text:list>
      <text:p text:style-name="P34"><text:soft-page-break/><text:span text:style-name="Основной_20_шрифт_20_абзаца"><text:span text:style-name="T13">Из Жалобы следует, что при проведении Аукциона Заказчиком нарушены права и законные интересы Заявителя, поскольку Заказчиком в Документации установлено неправомерное требование к продукции по предмету Аукциона.</text:span></text:span></text:p>
      <text:p text:style-name="P33">Представители Заказчика с доводом Жалобы не согласились и указали, что при проведении Аукциона Заказчик действовал в соответствии с требованиями законодательства Российской Федерации, Положения о закупке и Документации.</text:p>
      <text:p text:style-name="P6"><text:span text:style-name="Основной_20_шрифт_20_абзаца"><text:span text:style-name="T51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</text:span></text:span><text:span text:style-name="Основной_20_шрифт_20_абзаца"><text:span text:style-name="T51">конкуренции.</text:span></text:span></text:p>
      <text:p text:style-name="P41"><text:span text:style-name="Основной_20_шрифт_20_абзаца"><text:span text:style-name="T32">Рассмотрев представленные материалы, выслушав пояснения представителя Заказчика, Заявителя, Комиссия ФАС России установила следующее.</text:span></text:span></text:p>
      <text:list xml:id="list2684035956668111792" text:style-name="L1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15">Согласно доводу Жалобы, Заказчиком в Документации установлено неправомерное требование к продукции по предмету Аукциона, а именно требование о соответствии поставляемой продукции Приказу Минтруда России от 10.12.2012 № 580н «Об утверждении Правил финансового обеспечения предупредительных мер по сокращению производственного травматизма и профессиональных заболеваний работников и санаторно-курортного лечения работников, занятых на работах с вредными и (или) опасными производственными факторами» (далее — Приказ № 580н)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1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0"><text:span text:style-name="Основной_20_шрифт_20_абзаца"><text:span text:style-name="T20">Аналогичный принцип закупочной деятельности Заказчика установлен подпунктом 2 пункта 32 Положения о закупке.</text:span></text:span></text:p>
      <text:p text:style-name="P25"><text:span text:style-name="Основной_20_шрифт_20_абзаца"><text:span text:style-name="T16">В соответствии с пунктом 1 части 10 статьи 4 Закона о закупках, в документации о закупке должны быть указаны сведения, определенные положением о закупке, в том числе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</text:span></text:span><text:soft-page-break/><text:span text:style-name="Основной_20_шрифт_20_абзаца"><text:span text:style-name="T16">потребностям заказчика.</text:span></text:span></text:p>
      <text:p text:style-name="P35"><text:span text:style-name="Основной_20_шрифт_20_абзаца"><text:span text:style-name="T33">Таким образом, Заказчик формирует техническое задание Документации в соответствии с собственными потребностями, устанавливая объем, функциональные, технические и иные характеристики закупаемого товара, работ и услуг.</text:span></text:span></text:p>
      <text:p text:style-name="P35"><text:span text:style-name="Основной_20_шрифт_20_абзаца"><text:span text:style-name="T33">В соответствии с разделом 1 технического задания Документации средства индивидуальной защиты должны соответствовать Приказу № 580н.</text:span></text:span></text:p>
      <text:p text:style-name="P35"><text:span text:style-name="Основной_20_шрифт_20_абзаца"><text:span text:style-name="T33">На заседании Комиссии ФАС России представитель Заказчика представил материалы и пояснил, что вышеуказанное требование технического задания Документации установлено в связи с потребностью Заказчика. Также представитель Заказчика сообщил, что требование о соответствии продукции </text:span></text:span><text:span text:style-name="Основной_20_шрифт_20_абзаца"><text:span text:style-name="T33">Приказу № 580н установлено к исполнителю по договору и не подтверждается участниками Аукциона в составе заявки на участие в закупке.</text:span></text:span></text:p>
      <text:p text:style-name="P35"><text:span text:style-name="Основной_20_шрифт_20_абзаца"><text:span text:style-name="T33">Вместе с тем, представитель Заявителя не заседании Комиссии ФАС России не представил доказательств, однозначно свидетельствующих об ограничении количества участников закупки путем установления вышеуказанного требования технического задания Документации.</text:span></text:span></text:p>
      <text:p text:style-name="P35"><text:span text:style-name="Основной_20_шрифт_20_абзаца"><text:span text:style-name="T33">Учитывая изложенное, Комиссии ФАС России не представляется возможным прийти к выводу об обоснованности довода Жалобы.</text:span></text:span></text:p>
      <text:p text:style-name="P42"><text:span text:style-name="Основной_20_шрифт_20_абзаца"><text:span text:style-name="T14">Таким образом, довод Заявителя не нашел своего подтверждения.</text:span></text:span></text:p>
      <text:p text:style-name="P5"><text:span text:style-name="Основной_20_шрифт_20_абзаца"><text:span text:style-name="T11">На основании вышеизложенного и в соответствии с частью 17 <text:s text:c="16"/>статьи 18.1 Закона о защите конкуренции Комиссия ФАС России</text:span></text:span></text:p>
      <text:p text:style-name="P23"/>
      <text:p text:style-name="P23">РЕШИЛА:</text:p>
      <text:p text:style-name="P39"><text:span text:style-name="T40">Признать </text:span><text:span text:style-name="T41">жалобу </text:span><text:span text:style-name="T47">ООО «Сириус-Н» </text:span><text:span text:style-name="T48">(ИНН: 5031072117, <text:s text:c="28"/>ОГРН: 1075031001605)</text:span><text:span text:style-name="T47"> от 31.05.2018 № 2205/18 </text:span><text:span text:style-name="T48">на действия (бездействие) заказчика ФГУП «Почта России» </text:span><text:span text:style-name="T47">(</text:span><text:span text:style-name="T48">ИНН: 7724261610, ОГРН: 1037724007276) при проведении открытого аукциона в электронной форме на право заключения договора на поставку специальной одежды и обуви </text:span><text:span text:style-name="T47">(извещени</text:span><text:span text:style-name="T48">е</text:span><text:span text:style-name="T47"> </text:span><text:span text:style-name="T48">№ 31806482579</text:span><text:span text:style-name="T47">) </text:span><text:span text:style-name="T48">не</text:span><text:span text:style-name="T40">обоснованной.</text:span></text:p>
      <text:p text:style-name="P46">Решение может быть обжаловано в арбитражный суд в течение трех месяцев со дня его вынесения.</text:p>
      <text:p text:style-name="P4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2F984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WW8Num1z2" style:family="text">
      <style:text-properties fo:font-size="14pt" fo:font-weight="normal" style:font-size-asian="14pt" style:font-weight-asian="normal" style:font-size-complex="14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83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68345(1) </text:p></draw:text-box></draw:frame><draw:frame draw:style-name="Mfr2" draw:name="SpdBarcode" text:anchor-type="paragraph" svg:x="0cm" svg:width="3.6cm" svg:height="0.78cm" draw:z-index="4"><draw:image xlink:href="Pictures/10000201000000780000001A12F984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9:19:32.62</meta:creation-date>
    <meta:generator>OpenOffice.org/3.4.1$Win32 OpenOffice.org_project/341m1$Build-9593</meta:generator>
    <dc:date>2018-06-19T18:34:10.74</dc:date>
    <meta:print-date>2018-06-19T12:24:01.77</meta:print-date>
    <meta:document-statistic meta:table-count="0" meta:image-count="1" meta:object-count="0" meta:page-count="4" meta:paragraph-count="44" meta:word-count="1152" meta:character-count="9169"/>
    <meta:user-defined meta:name="Поле 1"/>
    <meta:user-defined meta:name="Поле 2"/>
    <meta:user-defined meta:name="Поле 3"/>
    <meta:user-defined meta:name="Поле 4"/>
  </office:meta>
</office:document-meta>
</file>