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EB0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7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17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use-window-font-color="true" style:text-underline-style="none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font-weight="normal" fo:background-color="#ffffff" style:font-weight-asian="normal" style:font-weight-complex="normal"/>
    </style:style>
    <style:style style:name="T76" style:family="text">
      <style:text-properties style:use-window-font-color="true" fo:font-weight="normal" style:font-name-asian="Times New Roman2" style:font-name-complex="Times New Roman2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weight="bold" fo:background-color="#ffffff" style:font-weight-asian="bold" style:font-weight-complex="bold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style:text-underline-style="none" fo:font-weight="normal" style:font-weight-asian="normal" style:font-weight-complex="normal"/>
    </style:style>
    <style:style style:name="T83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4" style:family="text">
      <style:text-properties style:font-name-asian="Segoe Print" style:font-name-complex="Segoe Print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fo:color="#000000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9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2" style:family="text">
      <style:text-properties fo:color="#000000" style:font-name="Times New Roman" fo:font-size="14pt" fo:background-color="#ffffff" style:font-size-asian="14pt" style:font-size-complex="14pt"/>
    </style:style>
    <style:style style:name="T103" style:family="text">
      <style:text-properties fo:color="#000000" style:font-name="Times New Roman" fo:font-size="14pt" style:font-size-asian="14pt" style:font-size-complex="14pt"/>
    </style:style>
    <style:style style:name="T10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07" style:family="text">
      <style:text-properties style:text-underline-style="none" fo:font-weight="normal" style:font-weight-asian="normal" style:font-weight-complex="normal"/>
    </style:style>
    <style:style style:name="T10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language="ru" fo:country="RU" fo:background-color="#ffffff" style:font-name-asian="Segoe Print" style:font-name-complex="Segoe Print"/>
    </style:style>
    <style:style style:name="T111" style:family="text">
      <style:text-properties style:font-name="Times New Roman" fo:language="en" fo:country="US" fo:background-color="#ffffff" style:font-name-asian="Segoe Print" style:font-name-complex="Segoe Print"/>
    </style:style>
    <style:style style:name="T11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7a523-4aa3-4469-bbc6-f21be5a46e0e" text:name="BossProviderVariable"/>
      </text:user-field-decls>
      <text:p text:style-name="P57"/>
      <text:p text:style-name="P43"><text:bookmark-start text:name="__DdeLink__10866_1581908265"/>ОАО «РЖД»</text:p>
      <text:p text:style-name="P43"/>
      <text:p text:style-name="P44"><text:span text:style-name="Основной_20_шрифт_20_абзаца"><text:span text:style-name="T61">Новая Басманная</text:span></text:span><text:span text:style-name="Основной_20_шрифт_20_абзаца"><text:span text:style-name="T62"> ул., д. </text:span></text:span><text:span text:style-name="Основной_20_шрифт_20_абзаца"><text:span text:style-name="T61">2</text:span></text:span><text:span text:style-name="Основной_20_шрифт_20_абзаца"><text:span text:style-name="T62">, <text:line-break/>Москва, </text:span></text:span><text:span text:style-name="Основной_20_шрифт_20_абзаца"><text:span text:style-name="T61">107174</text:span></text:span></text:p>
      <text:p text:style-name="P45"><text:span text:style-name="Основной_20_шрифт_20_абзаца"><text:span text:style-name="T63"/></text:span></text:p>
      <text:p text:style-name="P45"><text:span text:style-name="Основной_20_шрифт_20_абзаца"><text:span text:style-name="T63"/></text:span></text:p>
      <text:p text:style-name="P47">ООО «<text:bookmark-start text:name="__DdeLink__5342_1581908265"/><text:bookmark-start text:name="__DdeLink__4086_1581908265"/>СпецТехОборудование<text:bookmark-end text:name="__DdeLink__5342_1581908265"/><text:bookmark-end text:name="__DdeLink__4086_1581908265"/>»</text:p>
      <text:p text:style-name="P48"/>
      <text:p text:style-name="P48">Введенского ул., </text:p>
      <text:p text:style-name="P48">д. 23А, стр. 3</text:p>
      <text:p text:style-name="P46">Москва, 117342<text:bookmark-end text:name="__DdeLink__10866_1581908265"/></text:p>
      <text:p text:style-name="P49"/>
      <text:p text:style-name="P49"/>
      <text:p text:style-name="P50"><text:span text:style-name="T77">РЕШЕНИЕ № 223</text:span><text:span text:style-name="T78">ФЗ-354</text:span><text:span text:style-name="T80">/18</text:span></text:p>
      <text:p text:style-name="P49">по результатам рассмотрения жалобы ООО «<text:span text:style-name="T84">СпецТехОборудование</text:span>»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/>
      <text:p text:style-name="P41"><text:span text:style-name="T81">18.05</text:span><text:span text:style-name="T85">.2018</text:span><text:span text:style-name="T87"> <text:s text:c="105"/>Москва</text:span></text:p>
      <text:p text:style-name="P42"/>
      <text:p text:style-name="P31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23">&lt;...&gt;</text:span></text:span><text:bookmark-start text:name="__DdeLink__10870_1581908265"/></text:p>
      <text:p text:style-name="P29">при участии представителей:</text:p>
      <text:p text:style-name="P55"><text:span text:style-name="Основной_20_шрифт_20_абзаца"><text:span text:style-name="T98">&lt;...&gt;</text:span></text:span></text:p>
      <text:p text:style-name="P25"><text:span text:style-name="T72">рассмотрев жалобу </text:span><text:bookmark-end text:name="__DdeLink__10870_1581908265"/><text:span text:style-name="T74">ООО «СпецТехОборудование» от </text:span><text:bookmark-start text:name="__DdeLink__3610_1744396253"/><text:span text:style-name="T74">10.05.2018 <text:s text:c="21"/>№ 10.05/2018</text:span><text:bookmark-end text:name="__DdeLink__3610_1744396253"/><text:span text:style-name="T74"> </text:span><text:span text:style-name="T73">на действия (бездействие) заказчика ОАО «РЖД» </text:span><text:bookmark-start text:name="__DdeLink__3612_1744396253"/><text:span text:style-name="T73">при проведении </text:span><text:span text:style-name="T73">открытого аукциона среди субъектов малого и среднего предпринимательства в электронной форме № 3133/ОАЭ-ДКСС/18 на право заключения договора поставки модульных пунктов обогрева (склад) </text:span><text:span text:style-name="T74">(извещени</text:span><text:span text:style-name="T73">е</text:span><text:span text:style-name="T74"> № </text:span><text:span text:style-name="T73">31806398914</text:span><text:span text:style-name="T74">)</text:span><text:bookmark-end text:name="__DdeLink__3612_1744396253"/><text:span text:style-name="T75">, </text:span><text:span text:style-name="T72">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38"/>
      <text:p text:style-name="P38">У С Т А Н О В И Л А:</text:p>
      <text:p text:style-name="P38"/>
      <text:p text:style-name="P29"><text:span text:style-name="T105">В ФАС России поступила жалоба ООО «</text:span><text:bookmark-start text:name="__DdeLink__6623_1581908265"/><text:span text:style-name="T106">СпецТехОборудование</text:span><text:bookmark-end text:name="__DdeLink__6623_1581908265"/><text:span text:style-name="T105">» <text:s text:c="30"/></text:span><text:span text:style-name="T107">(далее — Заявитель)</text:span><text:span text:style-name="T106"> </text:span><text:bookmark-start text:name="__DdeLink__6625_1581908265"/><text:span text:style-name="T106">от </text:span><text:bookmark-end text:name="__DdeLink__6625_1581908265"/><text:span text:style-name="T86">10.05.2018 № 10.05/2018</text:span><text:span text:style-name="T107"> на действия (бездействие) заказчика </text:span><text:span text:style-name="T82">ОАО «РЖД» (далее - Заказчик)</text:span><text:span text:style-name="T83">при проведении открытого аукциона среди субъектов малого и среднего предпринимательства в электронной форме </text:span><text:soft-page-break/><text:span text:style-name="T83">№ 3133/ОАЭ-ДКСС/18 на право заключения договора поставки модульных пунктов обогрева (склад) </text:span><text:span text:style-name="T86">(извещени</text:span><text:span text:style-name="T83">е</text:span><text:span text:style-name="T86"> № </text:span><text:span text:style-name="T83">31806398914</text:span><text:span text:style-name="T86">)</text:span><text:span text:style-name="T107"> (далее — Аукцио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110">Закупочная деятельность Заказчика регламентируется Положением о закупк</text:span></text:span><text:span text:style-name="Основной_20_шрифт_20_абзаца"><text:span text:style-name="T111">е </text:span></text:span><text:span text:style-name="Основной_20_шрифт_20_абзаца"><text:span text:style-name="T11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110">В соответствии с частью 5 статьи 4 Закона о закупках при закупке</text:span></text:span><text:span text:style-name="Основной_20_шрифт_20_абзаца"><text:span text:style-name="T10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</text:span></text:span><text:soft-page-break/><text:span text:style-name="Основной_20_шрифт_20_абзаца"><text:span text:style-name="T108">предусмотренных частями 15 и 16 статьи 4 Закона о закупках.</text:span></text:span></text:p>
      <text:p text:style-name="P6"><text:span text:style-name="Основной_20_шрифт_20_абзаца"><text:span text:style-name="T6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573479942612022256" text:style-name="L1">
        <text:list-item>
          <text:list>
            <text:list-item>
              <text:list>
                <text:list-item>
                  <text:p text:style-name="P58"><text:span text:style-name="T79">И</text:span>звещение о проведении Аукциона, Аукционная документация (далее — Извещение, Документация) размещены в ЕИС <text:s/>– 20.04.2018;</text:p>
                </text:list-item>
                <text:list-item>
                  <text:p text:style-name="P59">Начальная (максимальная) цена договора — <text:span text:style-name="T79"><text:s/>3 009 000</text:span> рублей;</text:p>
                </text:list-item>
                <text:list-item>
                  <text:p text:style-name="P59">Дата окончания подачи заявок — 04.06<text:span text:style-name="T79">.2018;</text:span></text:p>
                </text:list-item>
                <text:list-item>
                  <text:p text:style-name="P60">Дата рассмотрения заявок — 15.06.2018;</text:p>
                </text:list-item>
                <text:list-item>
                  <text:p text:style-name="P64"><text:span text:style-name="Основной_20_шрифт_20_абзаца"><text:span text:style-name="T68">Д</text:span></text:span><text:span text:style-name="Основной_20_шрифт_20_абзаца"><text:span text:style-name="T70">ата </text:span></text:span><text:span text:style-name="Основной_20_шрифт_20_абзаца"><text:span text:style-name="T68">подведения итогов</text:span></text:span><text:span text:style-name="Основной_20_шрифт_20_абзаца"><text:span text:style-name="T70"> </text:span></text:span><text:span text:style-name="Основной_20_шрифт_20_абзаца"><text:span text:style-name="T68">Аукциона</text:span></text:span><text:span text:style-name="Основной_20_шрифт_20_абзаца"><text:span text:style-name="T70"> — 19.06</text:span></text:span><text:span text:style-name="Основной_20_шрифт_20_абзаца"><text:span text:style-name="T68">.2018</text:span></text:span><text:span text:style-name="Основной_20_шрифт_20_абзаца"><text:span text:style-name="T70">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6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"><text:span text:style-name="Основной_20_шрифт_20_абзаца"><text:span text:style-name="T92">Из Жалобы следует, что при проведении Аукциона </text:span></text:span><text:span text:style-name="Основной_20_шрифт_20_абзаца"><text:span text:style-name="T93">Заказчиком нарушены положения Закона о закупках, а именно:</text:span></text:span><text:span text:style-name="Основной_20_шрифт_20_абзаца"><text:span text:style-name="T41"> </text:span></text:span></text:p>
      <text:list xml:id="list6938284703185866435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2">Заказчиком в Документации неправомерно установлено требование </text:span></text:span><text:span text:style-name="T112">о наличии у участника Аукциона опыта </text:span><text:span text:style-name="Основной_20_шрифт_20_абзаца"><text:span text:style-name="T29">по фактически поставленным модульным пунктам и/или мобильным зданиям</text:span></text:span><text:span text:style-name="Основной_20_шрифт_20_абзаца"><text:span text:style-name="T41">;</text:span></text:span></text:p>
                </text:list-item>
                <text:list-item>
                  <text:p text:style-name="P54"><text:span text:style-name="Основной_20_шрифт_20_абзаца"><text:span text:style-name="T42">Заказчиком неправомерно установлено требование о том, что участник должен являться производителем </text:span></text:span><text:bookmark-start text:name="__DdeLink__3618_1744396253"/><text:span text:style-name="Основной_20_шрифт_20_абзаца"><text:span text:style-name="T46">модульных пунктов обогрева, указанных в приложении № 2 </text:span></text:span><text:span text:style-name="Основной_20_шрифт_20_абзаца"><text:span text:style-name="T42"><text:s/>к Документации</text:span></text:span><text:bookmark-end text:name="__DdeLink__3618_1744396253"/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6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18">Рассмотрев представленные материалы и выслушав пояснения </text:span></text:span><text:span text:style-name="Основной_20_шрифт_20_абзаца"><text:span text:style-name="T18"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18">1. </text:span></text:span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42">Заказчиком в </text:span></text:span><text:bookmark-start text:name="__DdeLink__5359_1581908265"/><text:span text:style-name="Основной_20_шрифт_20_абзаца"><text:span text:style-name="T42">Документации</text:span></text:span><text:bookmark-end text:name="__DdeLink__5359_1581908265"/><text:span text:style-name="Основной_20_шрифт_20_абзаца"><text:span text:style-name="T42"> неправомерно установлено требование </text:span></text:span><text:span text:style-name="Основной_20_шрифт_20_абзаца"><text:span text:style-name="T30">о наличии у участника Аукциона опыта </text:span></text:span><text:bookmark-start text:name="__DdeLink__5354_1581908265"/><text:span text:style-name="Основной_20_шрифт_20_абзаца"><text:span text:style-name="T29">по фактически поставленному инженерному и/или технологическому оборудованию</text:span></text:span><text:bookmark-end text:name="__DdeLink__5354_1581908265"/><text:span text:style-name="T112">.</text:span></text:p>
      <text:p text:style-name="P10"><text:span text:style-name="Основной_20_шрифт_20_абзаца"><text:span text:style-name="T32">Пунктом 2.1 Документации установлено требование, что участник Аукциона должен иметь опыт по фактически </text:span></text:span><text:bookmark text:name="OLE_LINK1"/><text:bookmark text:name="OLE_LINK2"/><text:span text:style-name="Основной_20_шрифт_20_абзаца"><text:span text:style-name="T32">поставленным модульным пунктам и/или мобильным зданиям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27">При этом учитывается стоимость всего поставленного участником <text:soft-page-break/>закупки (с учетом правопреемственности) инженерного и/или технологического оборудования (по выбору участника закупки).</text:p>
      <text:p text:style-name="P27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27"><text:span text:style-name="T109">- документ по форме приложения № 9 к </text:span><text:span text:style-name="Основной_20_шрифт_20_абзаца"><text:span text:style-name="T52">Документации</text:span></text:span><text:span text:style-name="T109"> о наличии опыта, указанного в пункте 2.1 </text:span><text:span text:style-name="Основной_20_шрифт_20_абзаца"><text:span text:style-name="T52">Документации</text:span></text:span><text:span text:style-name="T109">;</text:span></text:p>
      <text:p text:style-name="P27">- накладные о поставке модульных пунктов и/или мобильных зданий;</text:p>
      <text:p text:style-name="P27">- договоры поставки модульных пунктов и/или мобильных зданий (представляются все листы договоров со всеми приложениями);</text:p>
      <text:p text:style-name="P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2"><text:span text:style-name="Основной_20_шрифт_20_абзаца"><text:span text:style-name="T31">Вместе с тем, отсутствие у участника Аукциона опыта поставки товаров </text:span></text:span><text:span text:style-name="T112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5"><text:span text:style-name="Основной_20_шрифт_20_абзаца"><text:span text:style-name="T32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6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8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list xml:id="list7108876669083094113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4">Согласно доводу Жалобы, </text:span></text:span><text:span text:style-name="Основной_20_шрифт_20_абзаца"><text:span text:style-name="T41">Заказчиком в Документации неправомерно установлено требование </text:span></text:span><text:span text:style-name="Основной_20_шрифт_20_абзаца"><text:span text:style-name="T42">о том, что </text:span></text:span><text:bookmark-start text:name="__DdeLink__5357_1581908265"/><text:span text:style-name="Основной_20_шрифт_20_абзаца"><text:span text:style-name="T42">участник должен являться производителем</text:span></text:span><text:span text:style-name="Основной_20_шрифт_20_абзаца"><text:span text:style-name="T50"> </text:span></text:span><text:bookmark-end text:name="__DdeLink__5357_1581908265"/><text:span text:style-name="Основной_20_шрифт_20_абзаца"><text:span text:style-name="T42">модульных пунктов обогрева, указанных в приложении № 2 <text:s/>к Документации. 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8">Пунктом 2.2 Документации установлено, что участник </text:span></text:span><text:span text:style-name="Основной_20_шрифт_20_абзаца"><text:span text:style-name="T19">Аукциона</text:span></text:span><text:span text:style-name="Основной_20_шрифт_20_абзаца"><text:span text:style-name="T38"> </text:span></text:span><text:span text:style-name="Основной_20_шрифт_20_абзаца"><text:span text:style-name="T37">должен являться производителем модульных пунктов обогрева, указанных в приложении № 2 к </text:span></text:span><text:span text:style-name="Основной_20_шрифт_20_абзаца"><text:span text:style-name="T42">Документации</text:span></text:span><text:span text:style-name="Основной_20_шрифт_20_абзаца"><text:span text:style-name="T37">, либо обладать правом поставки товара, </text:span></text:span><text:span text:style-name="Основной_20_шрифт_20_абзаца"><text:span text:style-name="T37">указанного в приложении № 2 </text:span></text:span><text:span text:style-name="Основной_20_шрифт_20_абзаца"><text:span text:style-name="T42">Документации</text:span></text:span><text:span text:style-name="Основной_20_шрифт_20_абзаца"><text:span text:style-name="T37">, предоставленным производителем. </text:span></text:span></text:p>
      <text:p text:style-name="P28"><text:span text:style-name="T113">В подтверждение того, что участник является производителем модульных пунктов обогрева, указанных в приложении № 2 к </text:span><text:span text:style-name="Основной_20_шрифт_20_абзаца"><text:span text:style-name="T53">Документации</text:span></text:span><text:span text:style-name="T113"> либо обладает правом поставки модульных пунктов обогрева, предоставленным производителем, участник в составе заявки должен представить:</text:span></text:p>
      <text:p text:style-name="P9">- информационное письмо, иной документ, подтверждающий, что участник является производителем;</text:p>
      <text:p text:style-name="P9"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;</text:p>
      <text:p text:style-name="P9"><text:soft-page-break/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0"><text:span text:style-name="Основной_20_шрифт_20_абзаца"><text:span text:style-name="T38">Вместе с тем, участник </text:span></text:span><text:span text:style-name="Основной_20_шрифт_20_абзаца"><text:span text:style-name="T19">Аукциона</text:span></text:span><text:span text:style-name="Основной_20_шрифт_20_абзаца"><text:span text:style-name="T38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0"><text:span text:style-name="Основной_20_шрифт_20_абзаца"><text:span text:style-name="T38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модульных пунктов обогрева</text:span></text:span><text:span text:style-name="Основной_20_шрифт_20_абзаца"><text:span text:style-name="T39">,</text:span></text:span><text:span text:style-name="Основной_20_шрифт_20_абзаца"><text:span text:style-name="T38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4"><text:span text:style-name="Основной_20_шрифт_20_абзаца"><text:span text:style-name="T39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3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43">Кроме того, частью 17 статьи 18.1 Закона о защите конкуренции установлено, что </text:span></text:span><text:span text:style-name="Основной_20_шрифт_20_абзаца"><text:span text:style-name="T4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тировочной или котировочной комиссии, уполномоченного органа и (или) организации, осуществляющей эксплуатацию сетей, комиссия </text:span></text:span><text:span text:style-name="Основной_20_шрифт_20_абзаца"><text:span text:style-name="T45">антимонопольного органа принимает решение с учетом всех выявленных нарушений.</text:span></text:span></text:p>
      <text:p text:style-name="P22"><text:span text:style-name="Основной_20_шрифт_20_абзаца"><text:span text:style-name="T37">3. </text:span></text:span><text:span text:style-name="Основной_20_шрифт_20_абзаца"><text:span text:style-name="T33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</text:span></text:span><text:soft-page-break/><text:span text:style-name="Основной_20_шрифт_20_абзаца"><text:span text:style-name="T33">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8"><text:span text:style-name="Основной_20_шрифт_20_абзаца"><text:span text:style-name="T18">Вместе с тем, дата окончания подачи заявок — </text:span></text:span><text:span text:style-name="Основной_20_шрифт_20_абзаца"><text:span text:style-name="T20">04.06</text:span></text:span><text:span text:style-name="Основной_20_шрифт_20_абзаца"><text:span text:style-name="T18">.2018, дата рассмотрения заявок — 15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5"><text:span text:style-name="Основной_20_шрифт_20_абзаца"><text:span text:style-name="T3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8">на дату рассмотрения заявки на участие в Аукционе</text:span></text:span><text:span text:style-name="Основной_20_шрифт_20_абзаца"><text:span text:style-name="T3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2"><text:span text:style-name="Основной_20_шрифт_20_абзаца"><text:span text:style-name="T39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3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"><text:span text:style-name="Основной_20_шрифт_20_абзаца"><text:span text:style-name="T48">4. </text:span></text:span><text:span text:style-name="Основной_20_шрифт_20_абзаца"><text:span text:style-name="T38">Пунктом 6.5.8 Документации установлено, что Заказчик вправе до даты проведения </text:span></text:span><text:span text:style-name="Основной_20_шрифт_20_абзаца"><text:span text:style-name="T18">Аукциона</text:span></text:span><text:span text:style-name="Основной_20_шрифт_20_абзаца"><text:span text:style-name="T38"> в письменной форме запросить у участников </text:span></text:span><text:span text:style-name="Основной_20_шрифт_20_абзаца"><text:span text:style-name="T18">Аукциона</text:span></text:span><text:span text:style-name="Основной_20_шрифт_20_абзаца"><text:span text:style-name="T3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1"><text:span text:style-name="Основной_20_шрифт_20_абзаца"><text:span text:style-name="T38">В соответствии с</text:span></text:span><text:span text:style-name="Основной_20_шрифт_20_абзаца"><text:span text:style-name="T34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1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18">Аукционе</text:span></text:span><text:span text:style-name="Основной_20_шрифт_20_абзаца"><text:span text:style-name="T35"> с учетом указанного </text:span></text:span><text:soft-page-break/><text:span text:style-name="Основной_20_шрифт_20_абзаца"><text:span text:style-name="T35">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</text:span></text:span><text:span text:style-name="Основной_20_шрифт_20_абзаца"><text:span text:style-name="T18">Аукциона</text:span></text:span><text:span text:style-name="Основной_20_шрифт_20_абзаца"><text:span text:style-name="T34">.</text:span></text:span></text:p>
      <text:p text:style-name="P21"><text:span text:style-name="Основной_20_шрифт_20_абзаца"><text:span text:style-name="T5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8">Аукциона</text:span></text:span><text:span text:style-name="Основной_20_шрифт_20_абзаца"><text:span text:style-name="T54">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5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8">Аукциона</text:span></text:span><text:span text:style-name="Основной_20_шрифт_20_абзаца"><text:span text:style-name="T54">. При этом, законодательством не установлена обязанность участника </text:span></text:span><text:span text:style-name="Основной_20_шрифт_20_абзаца"><text:span text:style-name="T28">Аукциона</text:span></text:span><text:span text:style-name="Основной_20_шрифт_20_абзаца"><text:span text:style-name="T5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"><text:span text:style-name="Основной_20_шрифт_20_абзаца"><text:span text:style-name="T32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8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4"><text:span text:style-name="Основной_20_шрифт_20_абзаца"><text:span text:style-name="T34">5. </text:span></text:span><text:span text:style-name="Основной_20_шрифт_20_абзаца"><text:span text:style-name="T3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7"> должен представить банковскую гарантию, выданную одним из банков, указанных в приложении № 5 Документации.</text:span></text:span></text:p>
      <text:p text:style-name="P34"><text:span text:style-name="Основной_20_шрифт_20_абзаца"><text:span text:style-name="T9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91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</text:span></text:span><text:span text:style-name="Основной_20_шрифт_20_абзаца"><text:span text:style-name="T91">номер, единственный участник, допущенный к участию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9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4"><text:span text:style-name="Основной_20_шрифт_20_абзаца"><text:span text:style-name="T5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4"><text:span text:style-name="Основной_20_шрифт_20_абзаца"><text:span text:style-name="T91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91"> с учетом указанных положений Документации зависит от волеизъявления Заказчика, которое может </text:span></text:span><text:soft-page-break/><text:span text:style-name="Основной_20_шрифт_20_абзаца"><text:span text:style-name="T91">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Запроса котировок</text:span></text:span><text:span text:style-name="Основной_20_шрифт_20_абзаца"><text:span text:style-name="T91">.</text:span></text:span></text:p>
      <text:p text:style-name="P4"><text:span text:style-name="Основной_20_шрифт_20_абзаца"><text:span text:style-name="T3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0">Запроса котировок</text:span></text:span><text:span text:style-name="Основной_20_шрифт_20_абзаца"><text:span text:style-name="T3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"><text:span text:style-name="Основной_20_шрифт_20_абзаца"><text:span text:style-name="T34">6</text:span></text:span><text:span text:style-name="Основной_20_шрифт_20_абзаца">. </text:span><text:span text:style-name="Основной_20_шрифт_20_абзаца"><text:span text:style-name="T34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0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0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0"><text:span text:style-name="Emphasis"><text:span text:style-name="T44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5"><text:span text:style-name="Emphasis"><text:span text:style-name="T4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9"><text:span text:style-name="Основной_20_шрифт_20_абзаца"><text:span text:style-name="T39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3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39">7. Со</text:span></text:span><text:span text:style-name="Основной_20_шрифт_20_абзаца"><text:span text:style-name="T34">гласно пункту 3.1.7 проекта договора Документации <text:s text:c="22"/>(далее — Договор), исполнитель по договору обязан не привлекать третьих лиц </text:span></text:span><text:soft-page-break/><text:span text:style-name="Основной_20_шрифт_20_абзаца"><text:span text:style-name="T34">к выполнению обязанностей, предусмотренных Договором, без письменного согласования Заказчиком. </text:span></text:span></text:p>
      <text:p text:style-name="P12"><text:span text:style-name="Основной_20_шрифт_20_абзаца"><text:span text:style-name="T34">Вместе с тем</text:span></text:span><text:span text:style-name="T103">, согласование условий договоров, заключаемых <text:s text:c="25"/>с</text:span><text:span text:style-name="T104"> третьим лицом</text:span><text:span text:style-name="T103">, является вмешательством в хозяйственную деятельность исполнителя по договору, </text:span><text:span text:style-name="T102">что ставит </text:span><text:span text:style-name="Основной_20_шрифт_20_абзаца"><text:span text:style-name="T49">участников </text:span></text:span><text:span text:style-name="T102">закупки в зависимость от волеизъявления Заказчика.</text:span></text:p>
      <text:p text:style-name="P35"><text:span text:style-name="T10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5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19"><text:span text:style-name="Основной_20_шрифт_20_абзаца"><text:span text:style-name="T34">Учитывая изложенное, вышеуказанные действия Заказчика противоречат </text:span></text:span><text:span text:style-name="Основной_20_шрифт_20_абзаца"><text:span text:style-name="T39">пункту 2 части 1 статьи 3 Закона о закупках, </text:span></text:span><text:span text:style-name="Emphasis"><text:span text:style-name="T44">подпункту 2 пункта 32 Положения о закупке</text:span></text:span><text:span text:style-name="Основной_20_шрифт_20_абзаца"><text:span text:style-name="T39">, нарушают требования части 1 статьи 2 Закона о закупках.</text:span></text:span></text:p>
      <text:p text:style-name="P13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40"/></text:span></text:p>
      <text:p text:style-name="P37"><text:span text:style-name="Основной_20_шрифт_20_абзаца"><text:span text:style-name="T94">Р Е Ш И Л А</text:span></text:span><text:span text:style-name="Основной_20_шрифт_20_абзаца"><text:span text:style-name="T95">:</text:span></text:span></text:p>
      <text:p text:style-name="P37"><text:span text:style-name="Основной_20_шрифт_20_абзаца"><text:span text:style-name="T95"/></text:span></text:p>
      <text:list xml:id="list8159506719495969361" text:style-name="L4">
        <text:list-item>
          <text:list>
            <text:list-item>
              <text:list>
                <text:list-item>
                  <text:p text:style-name="P56"><text:span text:style-name="T101">Признать жалобу </text:span><text:span text:style-name="Основной_20_шрифт_20_абзаца"><text:span text:style-name="T96">ООО «</text:span></text:span><text:span text:style-name="Основной_20_шрифт_20_абзаца"><text:span text:style-name="T65">СпецТехОборудование</text:span></text:span><text:span text:style-name="Основной_20_шрифт_20_абзаца"><text:span text:style-name="T96">» <text:s text:c="32"/>(</text:span></text:span><text:span text:style-name="Основной_20_шрифт_20_абзаца"><text:span text:style-name="T90">ИНН: 7728379700; ОГРН: 1177746969355) </text:span></text:span><text:span text:style-name="Основной_20_шрифт_20_абзаца"><text:span text:style-name="T65">от 10.05.2018 № 10.05/2018</text:span></text:span><text:span text:style-name="Основной_20_шрифт_20_абзаца"><text:span text:style-name="T96"> на действия (бездействие) заказчика <text:s/>ОАО «РЖД» </text:span></text:span><text:span text:style-name="Основной_20_шрифт_20_абзаца"><text:span text:style-name="T65">(ИНН: </text:span></text:span><text:bookmark-start text:name="__DdeLink__15345_1782242161"/><text:span text:style-name="Основной_20_шрифт_20_абзаца"><text:span text:style-name="T65">7708503727</text:span></text:span><text:bookmark-end text:name="__DdeLink__15345_1782242161"/><text:span text:style-name="Основной_20_шрифт_20_абзаца"><text:span text:style-name="T65">, <text:s text:c="23"/>ОГРН: 1037739877295)</text:span></text:span><text:span text:style-name="Основной_20_шрифт_20_абзаца"><text:span text:style-name="T96"> </text:span></text:span><text:span text:style-name="Основной_20_шрифт_20_абзаца"><text:span text:style-name="T65">при проведении открытого аукциона среди субъектов малого и среднего предпринимательства в электронной форме № 3133/ОАЭ-ДКСС/18 на право заключения договора поставки модульных пунктов обогрева (склад) </text:span></text:span><text:span text:style-name="Основной_20_шрифт_20_абзаца"><text:span text:style-name="T64">(извещени</text:span></text:span><text:span text:style-name="Основной_20_шрифт_20_абзаца"><text:span text:style-name="T65">е</text:span></text:span><text:span text:style-name="Основной_20_шрифт_20_абзаца"><text:span text:style-name="T64"> № </text:span></text:span><text:span text:style-name="Основной_20_шрифт_20_абзаца"><text:span text:style-name="T65">31806398914</text:span></text:span><text:span text:style-name="Основной_20_шрифт_20_абзаца"><text:span text:style-name="T64">)</text:span></text:span><text:span text:style-name="Основной_20_шрифт_20_абзаца"><text:span text:style-name="T47"> </text:span></text:span><text:span text:style-name="Основной_20_шрифт_20_абзаца"><text:span text:style-name="T29">обоснованной</text:span></text:span><text:span text:style-name="Основной_20_шрифт_20_абзаца"><text:span text:style-name="T47">.</text:span></text:span></text:p>
                </text:list-item>
                <text:list-item>
                  <text:p text:style-name="P62">Признать в действиях <text:span text:style-name="T105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3"><text:span text:style-name="Основной_20_шрифт_20_абзаца"><text:span text:style-name="T56">Выдать обязательное к исполнению предписание, направленное на устранение выявленных нарушений в соответствии с принятым решением <text:s text:c="16"/>от 18.05.2018 № 223ФЗ-354/18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DEB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08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0800(1) </text:p></draw:text-box></draw:frame><draw:frame draw:style-name="Mfr2" draw:name="SpdBarcode" text:anchor-type="paragraph" svg:x="0cm" svg:width="3.6cm" svg:height="0.78cm" draw:z-index="9"><draw:image xlink:href="Pictures/10000201000000780000001A18DEB0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2:20:06.51</meta:creation-date>
    <meta:generator>OpenOffice.org/3.4.1$Win32 OpenOffice.org_project/341m1$Build-9593</meta:generator>
    <dc:date>2018-06-20T10:03:45.79</dc:date>
    <meta:document-statistic meta:table-count="0" meta:image-count="1" meta:object-count="0" meta:page-count="9" meta:paragraph-count="89" meta:word-count="2755" meta:character-count="21882"/>
    <meta:user-defined meta:name="Поле 1"/>
    <meta:user-defined meta:name="Поле 2"/>
    <meta:user-defined meta:name="Поле 3"/>
    <meta:user-defined meta:name="Поле 4"/>
  </office:meta>
</office:document-meta>
</file>