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6D43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15%"/>
      <style:text-properties fo:font-size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50%"/>
      <style:text-properties fo:font-size="14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8pt"/>
    </style:style>
    <style:style style:name="P13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191919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806c1-9f34-4798-9125-837b115072d1" text:name="BossProviderVariable"/>
      </text:user-field-decls>
      <text:p text:style-name="P18">ОПРЕДЕЛЕНИЕ</text:p>
      <text:p text:style-name="P8">о возбуждении дела об административном правонарушении</text:p>
      <text:p text:style-name="P10">№ <text:span text:style-name="T1">4-19.5-347/00-31-18 и проведении административного расследования</text:span></text:p>
      <text:p text:style-name="P13"/>
      <text:p text:style-name="P7">«20» июня 2018 года <text:s text:c="85"/>г. Москва</text:p>
      <text:p text:style-name="P6"> </text:p>
      <text:p text:style-name="P14">Я, заместитель начальника отдела работы с регионами Управления регионального тарифного регулирования Федеральной антимонопольной службы (ФАС России) Волов Иван Павлович, рассмотрев решение от 02.10.2017 № СП/67354/17 «Об удовлетворении требований, указанных в заявлении по вопросу досудебного рассмотрения спора АО «ПКС-Водоканал» с Государственным комитетом Республики Карелия по ценам и тарифам (исх. от 11.05.2017 № 131.03/2660, вх. от 18.05.2017 рег. № 75417/17)» <text:span text:style-name="T3">в соответствии с частью 1 статьи 28.1 Кодекса Российской Федерации об административных правонарушениях (далее – КоАП) </text:span>в отношении должностного лица - председателя Государственного комитета Республики Карелия по ценам и тарифам <text:span text:style-name="T7">&lt;...&gt;</text:span>,</text:p>
      <text:p text:style-name="P15">УСТАНОВИЛ:</text:p>
      <text:p text:style-name="P14">Федеральной антимонопольной службой рассмотрен досудебный спор АО «ПКС-Водоканал» с Государственным комитетом Республики Карелия по ценам и тарифам (исх. от 11.05.2017 № 131.03/2660, вх. от 18.05.2017 рег. № 75417/17). По результатам рассмотрения заявления ФАС России принято решение от 02.10.2017 № СП/67354/17 «Об удовлетворении требований, указанных в заявлении по вопросу досудебного рассмотрения спора АО «ПКС-Водоканал» с Государственным комитетом Республики Карелия по ценам и тарифам (исх. от 11.05.2017 № 131.03/2660, вх. от 18.05.2017 рег. № 75417/17) (далее - Решение ФАС России).</text:p>
      <text:p text:style-name="P14">В соответствии с пунктом 2 резолютивной части Решения ФАС России, Государственному комитету Республики Карелия по ценам и тарифам (далее также – орган регулирования) предписано:</text:p>
      <text:p text:style-name="P17"><text:soft-page-break/> - дополнительно учесть в плате за подключение (технологическое присоединение) объекта капитального строительства индивидуального предпринимателя &lt;...&gt;  к централизованной системе холодного водоснабжения АО «ПКС-Водоканал» налог на прибыль в размере 1 874,9 тыс.руб.;</text:p>
      <text:p text:style-name="P14">–<text:span text:style-name="T6"> </text:span>принять решение о пересмотре платы за подключение (технологическое присоединение) объекта капитального строительства индивидуального предпринимателя &lt;...&gt; к централизованной системе холодного водоснабжения АО «ПКС-Водоканал» в срок до 01.11.2017 г.</text:p>
      <text:p text:style-name="P14">В соответствии с пунктом 14 Правил рассмотрения досудебных споров, связанных с установлением и (или) применением регулируемых цен (тарифов) утвержденных Постановлением Правительства от 12.10.2007 № 669 решение, принятое по результатам рассмотрения досудебного спора, подлежит исполнению в течение 1 месяца (если в решении не указан иной срок) или может быть обжаловано в установленном законодательством Российской Федерации порядке.</text:p>
      <text:p text:style-name="P14">В срок до 01.11.2017, Решение ФАС России исполнено не было.</text:p>
      <text:p text:style-name="P14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АП предусмотрена административная ответственность.</text:p>
      <text:p text:style-name="P14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4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4">Как следует из примечания к указанной статье под должностным лицом <text:soft-page-break/>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 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6"><text:span text:style-name="T4">Постановлением Правительства Республики Карелия </text:span><text:a xlink:type="simple" xlink:href="http://www.gov.karelia.ru/gov/Legislation/lawbase.html?lid=5683"><text:span text:style-name="T5">от 01.11.2010 № 232-П</text:span></text:a><text:span text:style-name="T4"> утверждено Положение о Государственном комитете Республики Карелия по ценам и тарифам (далее – Положение о Комитете).</text:span></text:p>
      <text:p text:style-name="P14">Пунктом 12 Положения о Комитете установлено, что орган возглавляет Председатель, назначаемый на должность и освобождаемый от должности Главой Республики Карелия по согласованию с федеральным органом исполнительной власти в области регулирования тарифов.</text:p>
      <text:p text:style-name="P14">Пунктом 13 Положения о Комитете установлено, что руководитель органа (Председатель) несет персональную ответственность за достижение возложенных на него задач и функций.</text:p>
      <text:p text:style-name="P14">В период исполнения Решения ФАС России, обязанности Председателя Комитета исполнял <text:span text:style-name="T7">&lt;...&gt;</text:span>.</text:p>
      <text:p text:style-name="P14">На основании вышеизложенного, в деянии, выразившимся в невыполнении в установленный срок Решения ФАС России, допущенным должностным лицом – исполняющим обязанности Председателя Государственного комитета Республики Карелия по ценам и тарифам - <text:span text:style-name="T7">&lt;...&gt;</text:span>, усматриваются признаки состава административного правонарушения, ответственность за совершение которого предусмотрена частью 5 статьи 19.5 КоАП.</text:p>
      <text:p text:style-name="P14">Принимая во внимание, что для выяснения всех обстоятельств <text:soft-page-break/>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5">ОПРЕДЕЛИЛ:</text:p>
      <text:p text:style-name="P14">1. Возбудить дело об административном правонарушении по части 5 статьи 19.5 КоАП в отношении должностного лица – Председателя Государственного комитета Республики Карелия по ценам и тарифам <text:span text:style-name="T7">&lt;...&gt;</text:span>.</text:p>
      <text:p text:style-name="P14">2. Провести административное расследование.</text:p>
      <text:p text:style-name="P14">3. В соответствии со статьей 26.10 КоАП, <text:span text:style-name="T7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, пронумерованные, прошнурованные, скрепленные печатью органа регулирования и подписью Председателя Комитета <text:span text:style-name="T7">&lt;...&gt;</text:span>:</text:p>
      <text:p text:style-name="P14">– письменные объяснения по выявленным признакам административного правонарушения, а также другие сведения, необходимые для разрешения дела об административном правонарушении, которыми располагает Председатель Комитета <text:span text:style-name="T7">&lt;...&gt;</text:span>;</text:p>
      <text:p text:style-name="P14">– документы (приказ, распоряжение, служебный контракт) о назначении <text:span text:style-name="T7">&lt;...&gt;</text:span> Председателем Комитета;</text:p>
      <text:p text:style-name="P14">– сведения о доходах <text:span text:style-name="T7">&lt;...&gt;</text:span> за период с 01.01.2017 по 31.12.2017 годы;</text:p>
      <text:p text:style-name="P14">– сведения о наличии иждивенцев, в том числе несовершеннолетних детей;</text:p>
      <text:p text:style-name="P14">– копию страниц паспорта гражданина, содержащих следующие сведения: фамилия, имя, отчество, дата и место рождения, кем и когда выдан, место жительства, дети;</text:p>
      <text:p text:style-name="P14">– имеющуюся информацию об обстоятельствах, смягчающих <text:soft-page-break/>административную ответственность.</text:p>
      <text:p text:style-name="P14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14">4. <text:span text:style-name="T7">&lt;...&gt;</text:span> явиться в 13 часов 30 минут<text:line-break/>4 июля 2018 года по адресу г. Москва, улица Садовая Кудринская, д. 11, каб. 603-В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9.5-347/00-31-18, со всеми правами, предусмотренными статьёй 25.5 КоАП. Неявка в указанный срок будет расценена как отказ от подписания протокола.</text:p>
      <text:p text:style-name="P14">Согласно статьи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6"><text:span text:style-name="T2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6D43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78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8-67813(1) </text:p></draw:text-box></draw:frame><draw:frame draw:style-name="Mfr2" draw:name="SpdBarcode" text:anchor-type="paragraph" svg:x="0cm" svg:width="3.6cm" svg:height="0.78cm" draw:z-index="5"><draw:image xlink:href="Pictures/10000201000000780000001A0E6D43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0:41:18.57</meta:creation-date>
    <meta:generator>OpenOffice.org/3.4.1$Win32 OpenOffice.org_project/341m1$Build-9593</meta:generator>
    <dc:date>2018-06-20T15:28:17.49</dc:date>
    <meta:editing-duration>PT42S</meta:editing-duration>
    <meta:editing-cycles>1</meta:editing-cycles>
    <meta:print-date>2018-06-20T11:31:27.91</meta:print-date>
    <meta:document-statistic meta:table-count="0" meta:image-count="1" meta:object-count="0" meta:page-count="5" meta:paragraph-count="42" meta:word-count="1042" meta:character-count="8544"/>
    <meta:user-defined meta:name="Поле 1"/>
    <meta:user-defined meta:name="Поле 2"/>
    <meta:user-defined meta:name="Поле 3"/>
    <meta:user-defined meta:name="Поле 4"/>
  </office:meta>
</office:document-meta>
</file>