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1E6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23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language="ru" fo:country="RU" style:font-size-asian="9pt" style:font-size-complex="9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fo:background-color="transparent"/>
    </style:style>
    <style:style style:name="T7" style:family="text">
      <style:text-properties style:font-name="Times New Roman1" fo:font-size="13pt"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9cdbc-b6cf-4027-a778-ffd868687a7f" text:name="BossProviderVariable"/>
      </text:user-field-decls>
      <text:p text:style-name="P19"><text:span text:style-name="T4">ОПРЕДЕЛЕНИЕ</text:span></text:p>
      <text:p text:style-name="P5">ОБ ОТЛОЖЕНИИ РАССМОТРЕНИЯ ДЕЛА № 1-10-<text:span text:style-name="T1">57</text:span>/00-11-1<text:span text:style-name="T1">8</text:span></text:p>
      <text:p text:style-name="P6"/>
      <text:p text:style-name="P7"><text:span text:style-name="T6">«18»</text:span><text:span text:style-name="T5"> июня 2018 г. <text:s text:c="84"/>г. Москва</text:span><text:span text:style-name="T7"><text:line-break/></text:span></text:p>
      <text:p text:style-name="P12"><text:span text:style-name="T8"><text:tab/>Комиссия ФАС России по рассмотрению дела о нарушении антимонопольного законодательства (далее — Комиссия) в составе: </text:span><text:span text:style-name="T10">&lt;...&gt;</text:span><text:span text:style-name="T2">, </text:span><text:span text:style-name="T8">рассмотрев дело № 1-10</text:span><text:span text:style-name="T2">-57/</text:span><text:span text:style-name="T8">00-11-1</text:span><text:span text:style-name="T2">8</text:span><text:span text:style-name="T8"> по признакам нарушения ПАО «Ростелеком» (место нахождения: 191002, г. Санкт-Петербург, ул. Достоевского, д. 15) пункта 1 части 1 статьи 10 Федерального закона от 26.07.2006 № 135-ФЗ «О защите конкуренции», </text:span></text:p>
      <text:p text:style-name="P13">установила:</text:p>
      <text:p text:style-name="P13"><text:tab/><text:span text:style-name="T1">ПАО «Ростелеком» представлено ходатайство об отложении рассмотрения дела № 1-10-57/00-11-18 в связи с отсутствием у ПАО «Ростелеком» возможности обеспечить участие своих представителей по организационным <text:s/>причинам.</text:span></text:p>
      <text:p text:style-name="P14"><text:tab/>В соответствии с частью 1 статьи 47 Федерального закона от 26.07.2006 № 135-ФЗ «О защите конкуренции» Комиссия определила:</text:p>
      <text:p text:style-name="P13"><text:span text:style-name="T1"><text:tab/></text:span><text:span text:style-name="T3">1. Ходатайство ПАО «Ростелеком» удовлетворить;</text:span></text:p>
      <text:p text:style-name="P15"><text:tab/>2. Отложить рассмотрение дела № 1-10-57/00-11-18;</text:p>
      <text:p text:style-name="P16"><text:span text:style-name="T1"><text:tab/>2. Назначить рассмотрение дела № 1-10-57/00-11-18 на </text:span><text:span text:style-name="T9">03.07.2018</text:span><text:span text:style-name="T1"> в </text:span><text:span text:style-name="T9">1</text:span><text:span text:style-name="T1">5:00 по адресу: 123995, г. Москва, ул. Садовая-Кудринская, д.11, к. </text:span><text:span text:style-name="T9">1</text:span><text:span text:style-name="T1">22-124.</text:span></text:p>
      <text:p text:style-name="P17"><text:span text:style-name="T1"><text:tab/>Явка лиц, участвующих в деле № 1-10-</text:span><text:span text:style-name="T9">57</text:span><text:span text:style-name="T1">/00-11-1</text:span><text:span text:style-name="T9">8</text:span><text:span text:style-name="T1"> или их представителей (с доверенностью на участие в рассмотрении дела), обязательна.</text:span></text:p>
      <text:p text:style-name="P13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1E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13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8138(3) </text:p></draw:text-box></draw:frame><draw:frame draw:style-name="Mfr2" draw:name="SpdBarcode" text:anchor-type="paragraph" svg:x="0cm" svg:width="3.6cm" svg:height="0.78cm" draw:z-index="1"><draw:image xlink:href="Pictures/10000201000000780000001A74F1E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5:05:48.42</meta:creation-date>
    <meta:generator>OpenOffice.org/3.4.1$Win32 OpenOffice.org_project/341m1$Build-9593</meta:generator>
    <dc:date>2018-06-20T15:30:58.55</dc:date>
    <meta:editing-duration>PT32S</meta:editing-duration>
    <meta:editing-cycles>1</meta:editing-cycles>
    <meta:print-date>2018-06-19T17:08:03.40</meta:print-date>
    <meta:document-statistic meta:table-count="0" meta:image-count="1" meta:object-count="0" meta:page-count="1" meta:paragraph-count="15" meta:word-count="177" meta:character-count="1439"/>
    <meta:user-defined meta:name="Поле 1"/>
    <meta:user-defined meta:name="Поле 2"/>
    <meta:user-defined meta:name="Поле 3"/>
    <meta:user-defined meta:name="Поле 4"/>
  </office:meta>
</office:document-meta>
</file>