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6F5F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56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6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1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background-color="#ffffff"/>
    </style:style>
    <style:style style:name="T16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font-size="9pt" fo:letter-spacing="normal" fo:language="ru" fo:country="RU" fo:font-style="normal" style:text-underline-style="none" style:text-blinking="false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81" style:family="text">
      <style:text-properties fo:font-size="14pt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000000"/>
    </style:style>
    <style:style style:name="T8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fo:color="#000000" style:font-name="Times New Roman" fo:font-size="14pt" fo:background-color="#ffffff" style:font-size-asian="14pt" style:font-size-complex="14pt"/>
    </style:style>
    <style:style style:name="T91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font-name="Times New Roman" fo:language="en" fo:country="US" style:font-name-complex="Times New Roman"/>
    </style:style>
    <style:style style:name="T93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font-name="Times New Roman" style:font-name-complex="Times New Roman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10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fo:font-size="14pt"/>
    </style:style>
    <style:style style:name="T105" style:family="text">
      <style:text-properties fo:color="#000000" style:font-name="serif" fo:font-size="14pt" style:font-size-asian="14pt" style:font-size-complex="14pt"/>
    </style:style>
    <style:style style:name="T106" style:family="text">
      <style:text-properties fo:color="#000000" style:font-name="Times New Roman1" fo:font-size="14pt" style:font-size-asian="14pt" style:font-size-complex="14pt"/>
    </style:style>
    <style:style style:name="T10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background-color="#ffffff" style:font-name-asian="Segoe Print" style:font-name-complex="Segoe Print"/>
    </style:style>
    <style:style style:name="T110" style:family="text">
      <style:text-properties fo:language="en" fo:country="US" fo:background-color="#ffffff" style:font-name-asian="Segoe Print" style:font-name-complex="Segoe Print"/>
    </style:style>
    <style:style style:name="T11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5a5ba-4f70-46a0-88d3-2953af851590" text:name="BossProviderVariable"/>
      </text:user-field-decls>
      <text:p text:style-name="P68"/>
      <text:p text:style-name="P4">РЕШЕНИЕ № 223ФЗ-437/18</text:p>
      <text:p text:style-name="P7">по результатам рассмотрения жалобы <text:span text:style-name="T6">ООО «Форте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15.06.2018 <text:s text:c="105"/>Москва</text:p>
      <text:p text:style-name="P57"/>
      <text:p text:style-name="P57">Комиссия Федеральной антимонопольной службы по контролю в сфере закупок в составе:<text:span text:style-name="Основной_20_шрифт_20_абзаца"><text:span text:style-name="T48"> </text:span></text:span><text:span text:style-name="Основной_20_шрифт_20_абзаца"><text:span text:style-name="T49">&lt;...&gt;</text:span></text:span></text:p>
      <text:p text:style-name="P70"><text:span text:style-name="T94">при участии представителей: </text:span><text:span text:style-name="T92">&lt;...&gt;</text:span></text:p>
      <text:p text:style-name="P29"><text:span text:style-name="T82">рассмотрев жалобу </text:span><text:span text:style-name="T9">ООО «Фортес»</text:span><text:span text:style-name="T85"> от </text:span><text:span text:style-name="T87">07</text:span><text:span text:style-name="T85">.06.2018 № </text:span><text:span text:style-name="T87">20/3</text:span><text:span text:style-name="T85"> </text:span><text:span text:style-name="T87">на действия (бездействие) заказчика ОАО «РЖД» при проведении открытого аукциона в электронной форме № 4233/ОАЭ-РЖДС/18 на право заключения договора на выполнение работ по дооснащению вагонов-путеизмерителей КВЛ-П </text:span><text:span text:style-name="T87">автоматизированной видео-измерительной системой контроля технического состояния верхнего строения пути и системой контроля бесстыкового пути <text:s/></text:span><text:span text:style-name="T85">(извещени</text:span><text:span text:style-name="T87">е</text:span><text:span text:style-name="T85"> № </text:span><text:span text:style-name="T87">31806523652</text:span><text:span text:style-name="T85">)</text:span><text:span text:style-name="T8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4">У С Т А Н О В И Л А:</text:p>
      <text:p text:style-name="P24"/>
      <text:p text:style-name="P23">В ФАС России поступила жалоба <text:span text:style-name="T13">ООО «Фортес» (далее - Заявитель)</text:span><text:span text:style-name="T91"> от </text:span><text:span text:style-name="T93">07</text:span><text:span text:style-name="T91">.06.2018 № </text:span><text:span text:style-name="T93">20/3</text:span><text:span text:style-name="T91"> </text:span><text:span text:style-name="T93">на действия (бездействие) заказчика ОАО «РЖД» <text:s text:c="21"/>(далее - Заказчик) при проведении открытого аукциона в электронной форме <text:s text:c="12"/>№ 4233/ОАЭ-РЖДС/18 на право заключения договора на выполнение работ по дооснащению вагонов-путеизмерителей КВЛ-П автоматизированной видео-измерительной системой контроля технического состояния верхнего строения пути и системой контроля бесстыкового пути </text:span><text:span text:style-name="T91">(извещени</text:span><text:span text:style-name="T93">е</text:span><text:span text:style-name="T91"> № </text:span><text:span text:style-name="T93">31806523652</text:span><text:span text:style-name="T91">)</text:span><text:span text:style-name="T14"> 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109">Закупочная деятельность Заказчика регламентируется Положением о закупк</text:span></text:span><text:span text:style-name="Основной_20_шрифт_20_абзаца"><text:span text:style-name="T110">е </text:span></text:span><text:span text:style-name="Основной_20_шрифт_20_абзаца"><text:span text:style-name="T10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109">В соответствии с частью 5 статьи 4 Закона о закупках при закупке</text:span></text:span><text:span text:style-name="Основной_20_шрифт_20_абзаца"><text:span text:style-name="T11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15">24.05.2018 в </text:span><text:span text:style-name="Основной_20_шрифт_20_абзаца"><text:span text:style-name="T2">ЕИС</text:span></text:span><text:span text:style-name="T15"> размещено извещение и документация о проведении Аукциона (далее – Извещение, Документация).</text:span></text:p>
      <text:p text:style-name="P58">дата окончания подачи заявок — 21.06.2018;</text:p>
      <text:p text:style-name="P58">дата и время рассмотрения заявок — 05.07.2018 в 12:00;</text:p>
      <text:p text:style-name="P59"><text:span text:style-name="T16">дата и время подведения итогов – 09.07.</text:span><text:span text:style-name="T15">2018 в 13:30;</text:span></text:p>
      <text:p text:style-name="P60"><text:span text:style-name="T11">начальная (максимальная) цена д</text:span><text:span text:style-name="T12">оговора: </text:span><text:span text:style-name="Strong_20_Emphasis"><text:span text:style-name="T12">88 500 000 </text:span></text:span><text:span text:style-name="T83">рублей.</text:span></text:p>
      <text:p text:style-name="P33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95">Заказчиком положения Закона о закупках, поскольку Заказчиком в Документации неправомерно установлено требование о том, что </text:span></text:span><text:span text:style-name="Основной_20_шрифт_20_абзаца"><text:span text:style-name="T25">участник Аукциона должен иметь опыт по предмету закупки.</text:span></text:span></text:p>
      <text:p text:style-name="P31"><text:span text:style-name="Основной_20_шрифт_20_абзаца"><text:span text:style-name="T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5">и Документацией.</text:span></text:span></text:p>
      <text:p text:style-name="P32"><text:span text:style-name="Основной_20_шрифт_20_абзаца"><text:span text:style-name="T62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61"><text:span text:style-name="Основной_20_шрифт_20_абзаца"><text:span text:style-name="T31">1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3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34">Пунктом 2.1 Документации установлено, что участник Аукциона </text:span></text:span><text:span text:style-name="Основной_20_шрифт_20_абзаца"><text:span text:style-name="T26">должен иметь опыт по фактически выполненным работам по дооснащению вагонов-путеизмерителей и/или вспомогательного подвижного состава стоимость которых составляет не менее 20% (двадцати процентов) начальной (максимальной) цены договора (лота) без учета НДС, (указанных в приложении № 2 Документации). При этом учитывается стоимость всех выполненным работ </text:span></text:span><text:span text:style-name="Основной_20_шрифт_20_абзаца"><text:span text:style-name="T26">по дооснащению участником закупки (с учетом правопреемственности) вагонов-путеизмерителей и/или вспомогательного подвижного состава.</text:span></text:span></text:p>
      <text:p text:style-name="P34">В подтверждение опыта <text:span text:style-name="T84">выполнения выполненным работам</text:span> по дооснащению вагонов-путеизмерителей и/или вспомогательного подвижного состава участник в составе заявки должен представить:</text:p>
      <text:p text:style-name="P34">- документ по форме приложения № 10 к Документации о наличии опыта, указанного в пункте 2.1 Документации;</text:p>
      <text:p text:style-name="P34">и</text:p>
      <text:p text:style-name="P37"><text:span text:style-name="T81">- договоры на </text:span><text:span text:style-name="T104">выполнение</text:span><text:span text:style-name="T84"> </text:span><text:span text:style-name="T104">работ</text:span> <text:span text:style-name="T81">по дооснащению вагонов-путеизмерителей и/или вспомогательного подвижного состава (представляются все листы договоров со всеми приложениями);</text:span></text:p>
      <text:p text:style-name="P34">и</text:p>
      <text:p text:style-name="P37"><text:span text:style-name="T81">- </text:span><text:span text:style-name="T104">акты о выполнении работ</text:span> <text:span text:style-name="T81">по дооснащению вагонов-путеизмерителей и/или вспомогательного подвижного состава;</text:span></text:p>
      <text:p text:style-name="P34">и</text:p>
      <text:p text:style-name="P37"><text:span text:style-name="T11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1"><text:span text:style-name="Основной_20_шрифт_20_абзаца"><text:span text:style-name="T6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6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2"><text:span text:style-name="Основной_20_шрифт_20_абзаца"><text:span text:style-name="T65">Кроме того, </text:span></text:span><text:span text:style-name="Основной_20_шрифт_20_абзаца"><text:span text:style-name="T71">отсутствие у участника Аукциона опыта поставки по предмету закупки</text:span></text:span><text:span text:style-name="Основной_20_шрифт_20_абзаца"><text:span text:style-name="T50"> не является подтверждением невозможности надлежащего </text:span></text:span><text:soft-page-break/><text:span text:style-name="Основной_20_шрифт_20_абзаца"><text:span text:style-name="T50">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1"><text:span text:style-name="Основной_20_шрифт_20_абзаца"><text:span text:style-name="T51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4"><text:span text:style-name="Основной_20_шрифт_20_абзаца"><text:span text:style-name="T33">На основании изложенного, Комиссией ФАС России выявлены следующие нарушения.</text:span></text:span></text:p>
      <text:p text:style-name="P38"><text:span text:style-name="Основной_20_шрифт_20_абзаца"><text:span text:style-name="T33">2. </text:span></text:span><text:span text:style-name="Основной_20_шрифт_20_абзаца"><text:span text:style-name="T35">П</text:span></text:span><text:span text:style-name="Основной_20_шрифт_20_абзаца"><text:span text:style-name="T41">унктом 5.3.3.1 Документации установлено, что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1"> </text:span></text:span><text:span text:style-name="Основной_20_шрифт_20_абзаца"><text:span text:style-name="T41">должен соответствовать требованию об</text:span></text:span><text:span text:style-name="Основной_20_шрифт_20_абзаца"><text:span text:style-name="T64"> отсутствии у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9"><text:span text:style-name="Основной_20_шрифт_20_абзаца"><text:span text:style-name="T64">Вместе с тем, дата окончания подачи заявок — 21.06.2018, дата рассмотрения заявок — 05.07.2018. Таким образом,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64"> такому участнику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а любом этапе проведения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, согласно требованиям пункта 6.7.4 Документации.</text:span></text:span></text:p>
      <text:p text:style-name="P62"><text:span text:style-name="Основной_20_шрифт_20_абзаца"><text:span text:style-name="T3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4">на дату рассмотрения заявки на участие в Аукционе</text:span></text:span><text:span text:style-name="Основной_20_шрифт_20_абзаца"><text:span text:style-name="T3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37">соответствовать 0 рублей 00 копеек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3. </text:span></text:span><text:span text:style-name="T98">Пунктом 6.7.8 Документации установлено, что </text:span><text:span text:style-name="T10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98">.</text:span></text:p>
      <text:p text:style-name="P47"><text:span text:style-name="Основной_20_шрифт_20_абзаца"><text:span text:style-name="T31">В соответствии с</text:span></text:span><text:span text:style-name="Основной_20_шрифт_20_абзаца"><text:span text:style-name="T38"> пунктом 6.7.10 Документации </text:span></text:span><text:span text:style-name="Основной_20_шрифт_20_абзаца"><text:span text:style-name="T2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27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8">.</text:span></text:span></text:p>
      <text:p text:style-name="P47"><text:span text:style-name="Основной_20_шрифт_20_абзаца"><text:span text:style-name="T3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/text:span></text:span></text:p>
      <text:p text:style-name="P45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37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51"> </text:span></text:span></text:p>
      <text:p text:style-name="P46"><text:span text:style-name="Основной_20_шрифт_20_абзаца"><text:span text:style-name="T28">4. </text:span></text:span><text:span text:style-name="Основной_20_шрифт_20_абзаца"><text:span text:style-name="T35">Согласно пункту 8.1.8 Документации, при выборе способа </text:span></text:span><text:soft-page-break/><text:span text:style-name="Основной_20_шрифт_20_абзаца"><text:span text:style-name="T35">обеспечения исполнения договора в форме банковской гарантии участник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5"> должен представить банковскую гарантию, выданную одним из банков, указанных в приложении № 5 Документации.</text:span></text:span></text:p>
      <text:p text:style-name="P48"><text:span text:style-name="Основной_20_шрифт_20_абзаца"><text:span text:style-name="T9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9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0">Конкурсе</text:span></text:span><text:span text:style-name="Основной_20_шрифт_20_абзаца"><text:span text:style-name="T9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7"><text:span text:style-name="Основной_20_шрифт_20_абзаца"><text:span text:style-name="T46">В силу пункта 8.1.10 Документации обращение о согласовании банка рассматривается Заказчиком в течение 5 (пяти) рабочих дней с даты получения </text:span></text:span><text:span text:style-name="Основной_20_шрифт_20_абзаца"><text:span text:style-name="T46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8"><text:span text:style-name="Основной_20_шрифт_20_абзаца"><text:span text:style-name="T96">Вместе с тем, возможность участия в </text:span></text:span><text:span text:style-name="Основной_20_шрифт_20_абзаца"><text:span text:style-name="T40">Конкурсе</text:span></text:span><text:span text:style-name="Основной_20_шрифт_20_абзаца"><text:span text:style-name="T9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Конкурса</text:span></text:span><text:span text:style-name="Основной_20_шрифт_20_абзаца"><text:span text:style-name="T96">.</text:span></text:span></text:p>
      <text:p text:style-name="P46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5">5. </text:span></text:span><text:span text:style-name="Основной_20_шрифт_20_абзаца"><text:span text:style-name="T3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44">При этом в соответствии с пунктом 386 Положения о закупках установлено, что в случае </text:span></text:span><text:span text:style-name="Emphasis"><text:span text:style-name="T3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4">.</text:span></text:span></text:p>
      <text:p text:style-name="P49"><text:span text:style-name="Emphasis"><text:span text:style-name="T44">Вместе с тем, Документация не содержит сведений о конкретных сроках </text:span></text:span><text:soft-page-break/><text:span text:style-name="Emphasis"><text:span text:style-name="T44">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4">.</text:span></text:span></text:p>
      <text:p text:style-name="P49"><text:span text:style-name="Emphasis"><text:span text:style-name="T44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21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6. </text:span></text:span><text:span text:style-name="Основной_20_шрифт_20_абзаца"><text:span text:style-name="T51">Согласно пункту 4.1.17 </text:span></text:span><text:span text:style-name="Основной_20_шрифт_20_абзаца"><text:span text:style-name="T52">проекта договора Документации <text:s text:c="22"/>(далее — Договор)</text:span></text:span><text:span text:style-name="Основной_20_шрифт_20_абзаца"><text:span text:style-name="T51">, п</text:span></text:span><text:span text:style-name="Основной_20_шрифт_20_абзаца"><text:span text:style-name="T52">одрядчик обязан не п</text:span></text:span><text:span text:style-name="Основной_20_шрифт_20_абзаца"><text:span text:style-name="T29">ривлекать третьих лиц к выполнению обязанностей, предусмотренных Договором, без письменного согласования Заказчика (Получателя).</text:span></text:span><text:span text:style-name="Основной_20_шрифт_20_абзаца"><text:span text:style-name="T32"> </text:span></text:span></text:p>
      <text:p text:style-name="P41"><text:span text:style-name="Основной_20_шрифт_20_абзаца"><text:span text:style-name="T52">Вместе с тем</text:span></text:span><text:span text:style-name="T105">, согласование условий договоров, заключаемых <text:s text:c="25"/></text:span><text:span text:style-name="T106">с</text:span><text:span text:style-name="T107"> третьим лицом</text:span><text:span text:style-name="T105">, является вмешательством в хозяйственную деятельность исполнителя по договору, </text:span><text:span text:style-name="T90">что ставит </text:span><text:span text:style-name="Основной_20_шрифт_20_абзаца"><text:span text:style-name="T45">участников </text:span></text:span><text:span text:style-name="T90">закупки в зависимость от волеизъявления Заказчика.</text:span></text:p>
      <text:p text:style-name="P36"><text:span text:style-name="T84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3"><text:span text:style-name="Основной_20_шрифт_20_абзаца"><text:span text:style-name="T52">Таким образом, вышеуказанные действия Заказчика противоречат </text:span></text:span><text:span text:style-name="Основной_20_шрифт_20_абзаца"><text:span text:style-name="T51">пункту 2 части 1 статьи 3 Закона о закупках, </text:span></text:span><text:span text:style-name="Emphasis"><text:span text:style-name="T44">подпункту 2 пункта 32 Положения о закупке</text:span></text:span><text:span text:style-name="Основной_20_шрифт_20_абзаца"><text:span text:style-name="T51">, нарушают требования части 1 статьи 2 Закона о закупках.</text:span></text:span></text:p>
      <text:p text:style-name="P51"><text:span text:style-name="Основной_20_шрифт_20_абзаца"><text:span text:style-name="T7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14"><text:soft-page-break/><text:span text:style-name="Основной_20_шрифт_20_абзаца"><text:span text:style-name="T99"/></text:span></text:p>
      <text:p text:style-name="P14"><text:span text:style-name="Основной_20_шрифт_20_абзаца"><text:span text:style-name="T102"/></text:span></text:p>
      <text:p text:style-name="P14"><text:span text:style-name="Основной_20_шрифт_20_абзаца"><text:span text:style-name="T99"/></text:span></text:p>
      <text:p text:style-name="P14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p text:style-name="P14"><text:span text:style-name="Основной_20_шрифт_20_абзаца"><text:span text:style-name="T101"/></text:span></text:p>
      <text:p text:style-name="P14"><text:span text:style-name="Основной_20_шрифт_20_абзаца"><text:span text:style-name="T101"/></text:span></text:p>
      <text:p text:style-name="P14"><text:span text:style-name="Основной_20_шрифт_20_абзаца"><text:span text:style-name="T101"/></text:span></text:p>
      <text:list xml:id="list1142716209274859449" text:style-name="L1">
        <text:list-item>
          <text:list>
            <text:list-item>
              <text:list>
                <text:list-item>
                  <text:p text:style-name="P67"><text:span text:style-name="T89">Признать жалобу </text:span><text:span text:style-name="T10">ООО «Фортес»</text:span><text:span text:style-name="T86"> </text:span><text:span text:style-name="T88">(ИНН: 7718828361, <text:s text:c="22"/>ОГРН: 1107746978173 ) </text:span><text:span text:style-name="T86">от </text:span><text:span text:style-name="T88">07</text:span><text:span text:style-name="T86">.06.2018 № </text:span><text:span text:style-name="T88">20/3</text:span><text:span text:style-name="T86"> </text:span><text:span text:style-name="T88">на действия (бездействие) заказчика ОАО «РЖД» </text:span><text:span text:style-name="Основной_20_шрифт_20_абзаца"><text:span text:style-name="T97">(ИНН: 7708503727, ОГРН: 1037739877295)</text:span></text:span><text:span text:style-name="T88"> при проведении открытого аукциона в электронной форме № 4233/ОАЭ-РЖДС/18 на право заключения договора на выполнение работ по дооснащению вагонов-путеизмерителей КВЛ-П автоматизированной видео-измерительной системой контроля технического состояния верхнего строения пути и системой контроля бесстыкового пути </text:span><text:span text:style-name="T86">(извещени</text:span><text:span text:style-name="T88">е</text:span><text:span text:style-name="T86"> № </text:span><text:span text:style-name="T88">31806523652</text:span><text:span text:style-name="T86">) </text:span><text:span text:style-name="T88">обоснованной. </text:span></text:p>
                </text:list-item>
                <text:list-item>
                  <text:p text:style-name="P69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69"><text:span text:style-name="Основной_20_шрифт_20_абзаца"><text:span text:style-name="T31">Выдать ОАО «РЖД» обязательное к исполнению предписание, направленное на устранение выявленных нарушений, в соответствии с принятым решением от 15.06.2018 № 223ФЗ-437/18</text:span></text:span><text:span text:style-name="Основной_20_шрифт_20_абзаца"><text:span text:style-name="T42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6F5F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B6F5F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50:33.55</meta:creation-date>
    <meta:generator>OpenOffice.org/3.4.1$Win32 OpenOffice.org_project/341m1$Build-9593</meta:generator>
    <dc:date>2018-06-20T16:37:31.49</dc:date>
    <meta:print-date>2018-06-19T14:59:07.12</meta:print-date>
    <meta:document-statistic meta:table-count="0" meta:image-count="1" meta:object-count="0" meta:page-count="8" meta:paragraph-count="74" meta:word-count="2404" meta:character-count="19014"/>
    <meta:user-defined meta:name="Поле 1"/>
    <meta:user-defined meta:name="Поле 2"/>
    <meta:user-defined meta:name="Поле 3"/>
    <meta:user-defined meta:name="Поле 4"/>
  </office:meta>
</office:document-meta>
</file>