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FD2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4" fo:font-size="10pt" style:font-name-asian="Times New Roman4" style:font-size-asian="14pt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50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60" style:family="paragraph" style:parent-style-name="Text_20_body">
      <style:paragraph-properties fo:margin-left="0.055cm" fo:margin-right="0cm" fo:margin-top="0.101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6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top="0.101cm" fo:margin-bottom="0cm" fo:text-align="justify" style:justify-single-word="false"/>
      <style:text-properties fo:font-size="14pt"/>
    </style:style>
    <style:style style:name="P68" style:family="paragraph" style:parent-style-name="Standard">
      <style:paragraph-properties fo:margin-left="9.551cm" fo:margin-right="0cm" fo:margin-top="0.101cm" fo:margin-bottom="0cm" fo:text-indent="0cm" style:auto-text-indent="false"/>
      <style:text-properties style:font-name="Times New Roman4" fo:font-size="14pt" fo:language="ru" fo:country="RU" fo:font-style="normal" style:text-underline-style="none" style:font-name-asian="Times New Roman4" style:font-size-asian="14pt" style:font-style-asian="normal" style:font-name-complex="Times New Roman4" style:font-size-complex="14pt" style:font-style-complex="normal"/>
    </style:style>
    <style:style style:name="P69" style:family="paragraph" style:parent-style-name="Standard">
      <style:paragraph-properties fo:margin-left="9.551cm" fo:margin-right="0cm" fo:margin-top="0.101cm" fo:margin-bottom="0cm" fo:text-align="start" style:justify-single-word="false" fo:text-indent="0cm" style:auto-text-indent="false"/>
      <style:text-properties style:font-name="Times New Roman4" fo:font-size="14pt" fo:language="ru" fo:country="RU" fo:font-style="normal" style:text-underline-style="none" style:font-name-asian="Times New Roman4" style:font-size-asian="14pt" style:font-style-asian="normal" style:font-name-complex="Times New Roman4" style:font-size-complex="14pt" style:font-style-complex="normal"/>
    </style:style>
    <style:style style:name="P7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7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3cm" style:auto-text-indent="false"/>
      <style:text-properties fo:color="#000000" style:font-name="Times New Roman" fo:font-size="14.3000001907349pt" style:text-underline-style="none" style:font-name-asian="Times New Roman5" style:font-size-asian="14.3000001907349pt" style:language-asian="ru" style:country-asian="RU" style:font-name-complex="Times New Roman5" style:font-size-complex="14.3000001907349pt"/>
    </style:style>
    <style:style style:name="P7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476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size-asian="14pt" style:font-name-complex="Times New Roman3" style:font-size-complex="14pt"/>
    </style:style>
    <style:style style:name="P79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81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top="0.101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2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fo:background-color="#ffffff"/>
    </style:style>
    <style:style style:name="T16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2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5" style:family="text">
      <style:text-properties fo:font-variant="normal" fo:text-transform="none" style:text-line-through-style="none" style:text-position="0% 100%" fo:font-size="14.3000001907349pt" fo:letter-spacing="normal" fo:language="ru" fo:country="RU" fo:font-style="normal" fo:font-weight="normal" style:text-blinking="false" style:font-name-asian="MS Mincho" style:font-size-asian="14.3000001907349pt" style:language-asian="zxx" style:country-asian="none" style:font-style-asian="normal" style:font-weight-asian="normal" style:font-name-complex="Times New Roman CYR1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ru" style:country-asian="RU" style:font-style-asian="normal" style:font-weight-asian="normal" style:font-name-complex="Times New Roman1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Arial1" style:font-size-asian="14.3000001907349pt" style:language-asian="ru" style:country-asian="RU" style:font-weight-asian="normal" style:font-name-complex="Arial1" style:font-size-complex="14.3000001907349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font-style-asian="normal" style:font-weight-asian="normal" style:font-name-complex="Times New Roman1" style:font-size-complex="14.3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transparent" style:font-name-asian="Arial1" style:font-size-asian="14.3000001907349pt" style:language-asian="ru" style:country-asian="RU" style:font-weight-asian="normal" style:font-name-complex="Arial1" style:font-size-complex="14.3000001907349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fo:background-color="transparent" style:font-name-asian="MS Mincho" style:font-size-asian="14.3000001907349pt" style:language-asian="zxx" style:country-asian="none" style:font-weight-asian="normal" style:font-name-complex="Times New Roman CYR1" style:font-size-complex="14.3000001907349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5" style:family="text">
      <style:text-properties fo:background-color="#ffffff"/>
    </style:style>
    <style:style style:name="T86" style:family="text">
      <style:text-properties fo:color="#000000"/>
    </style:style>
    <style:style style:name="T8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font-name="Times New Roman" fo:language="en" fo:country="US" style:font-name-asian="Times New Roman3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en" fo:country="US" style:font-name-complex="Times New Roman"/>
    </style:style>
    <style:style style:name="T90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font-name="Times New Roman" fo:font-size="14.3000001907349pt" fo:background-color="#ffffff" style:font-size-asian="14.3000001907349pt" style:font-size-complex="14.3000001907349pt"/>
    </style:style>
    <style:style style:name="T97" style:family="text">
      <style:text-properties fo:color="#000000" style:font-name="Times New Roman" style:font-name-asian="Times New Roman3" style:font-weight-asian="normal" style:font-name-complex="Times New Roman" style:font-weight-complex="normal"/>
    </style:style>
    <style:style style:name="T98" style:family="text">
      <style:text-properties fo:color="#000000" style:font-name="Times New Roman" style:font-name-complex="Times New Roman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0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font-name="Times New Roman2" fo:font-size="14.3000001907349pt" style:font-size-asian="14.3000001907349pt" style:font-size-complex="14.3000001907349pt"/>
    </style:style>
    <style:style style:name="T108" style:family="text">
      <style:text-properties fo:color="#000000" style:font-name="Times New Roman2" fo:font-size="14.3000001907349pt" fo:font-style="normal" fo:font-weight="normal" style:font-size-asian="14.3000001907349pt" style:font-style-asian="normal" style:font-weight-asian="normal" style:font-size-complex="14.3000001907349pt" style:font-style-complex="normal" style:font-weight-complex="normal"/>
    </style:style>
    <style:style style:name="T109" style:family="text">
      <style:text-properties fo:color="#000000" fo:font-size="14pt"/>
    </style:style>
    <style:style style:name="T110" style:family="text">
      <style:text-properties fo:color="#000000" style:font-name="serif" fo:font-size="14.3000001907349pt" style:font-size-asian="14.3000001907349pt" style:font-size-complex="14.3000001907349pt"/>
    </style:style>
    <style:style style:name="T111" style:family="text">
      <style:text-properties fo:color="#000000" fo:font-size="14.3000001907349pt" style:font-size-asian="14.3000001907349pt" style:font-size-complex="14.3000001907349pt"/>
    </style:style>
    <style:style style:name="T112" style:family="text">
      <style:text-properties fo:language="ru" fo:country="RU"/>
    </style:style>
    <style:style style:name="T113" style:family="text">
      <style:text-properties fo:language="ru" fo:country="RU" fo:background-color="#ffffff" style:font-name-asian="Segoe Print" style:font-name-complex="Segoe Print"/>
    </style:style>
    <style:style style:name="T114" style:family="text">
      <style:text-properties fo:language="en" fo:country="US" fo:background-color="#ffffff" style:font-name-asian="Segoe Print" style:font-name-complex="Segoe Print"/>
    </style:style>
    <style:style style:name="T11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6" style:family="text">
      <style:text-properties style:font-name="Times New Roman2" fo:font-size="14pt"/>
    </style:style>
    <style:style style:name="T117" style:family="text">
      <style:text-properties style:font-name="Times New Roman" fo:font-size="14pt" style:font-size-asian="14pt" style:font-size-complex="14pt"/>
    </style:style>
    <style:style style:name="T118" style:family="text">
      <style:text-properties fo:background-color="transparent"/>
    </style:style>
    <style:style style:name="T119" style:family="text">
      <style:text-properties fo:font-size="14pt"/>
    </style:style>
    <style:style style:name="T120" style:family="text">
      <style:text-properties fo:font-size="14pt" fo:background-color="#ffffff" style:font-size-asian="14pt" style:font-size-complex="14pt"/>
    </style:style>
    <style:style style:name="T121" style:family="text">
      <style:text-properties fo:font-size="14pt" fo:font-weight="normal" style:font-size-asian="14pt" style:font-weight-asian="normal" style:font-size-complex="14pt" style:font-weight-complex="normal"/>
    </style:style>
    <style:style style:name="T122" style:family="text">
      <style:text-properties style:font-name-asian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13573-d915-43bf-9586-02a25d7e53ea" text:name="BossProviderVariable"/>
      </text:user-field-decls>
      <text:p text:style-name="P79"/>
      <text:p text:style-name="P4">РЕШЕНИЕ № 223ФЗ-436/18</text:p>
      <text:p text:style-name="P7">по результатам рассмотрения жалобы <text:span text:style-name="T6">ООО «Фортес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9">15.06.2018 <text:s text:c="105"/>Москва</text:p>
      <text:p text:style-name="P70"/>
      <text:p text:style-name="P78"><text:span text:style-name="T122">Комиссия Федеральной антимонопольной службы по контролю в сфере закупок в составе:</text:span><text:span text:style-name="T97"> </text:span><text:span text:style-name="T88">&lt;...&gt;</text:span></text:p>
      <text:p text:style-name="P83"><text:span text:style-name="T98">при участии представителей: </text:span><text:span text:style-name="T89">&lt;...&gt;</text:span></text:p>
      <text:p text:style-name="P32"><text:span text:style-name="T120">рассмотрев жалобу </text:span><text:span text:style-name="T11">ООО «Фортес»</text:span><text:span text:style-name="T94"> от </text:span><text:span text:style-name="T92">07</text:span><text:span text:style-name="T94">.06.2018 № </text:span><text:span text:style-name="T92">20/5</text:span><text:span text:style-name="T94"> </text:span><text:span text:style-name="T92">на действия (бездействие) заказчика ОАО «РЖД» при проведении открытого аукциона в электронной форме № 4122/ОАЭ-ТЭ/18 на право заключения договора на поставку вагонов-лабораторий испытания контактной сети для нужд <text:s text:c="22"/>ОАО «РЖД» </text:span><text:span text:style-name="T94">(извещени</text:span><text:span text:style-name="T92">е</text:span><text:span text:style-name="T94"> № </text:span><text:span text:style-name="T92">31806510443</text:span><text:span text:style-name="T94">)</text:span><text:span text:style-name="T120"> 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30"/>
      <text:p text:style-name="P30"/>
      <text:p text:style-name="P30"/>
      <text:p text:style-name="P31">У С Т А Н О В И Л А:</text:p>
      <text:p text:style-name="P31"/>
      <text:p text:style-name="P31"/>
      <text:p text:style-name="P31"/>
      <text:p text:style-name="P30">В ФАС России поступила жалоба <text:span text:style-name="T10">ООО «Фортес» (далее - Заявитель)</text:span><text:span text:style-name="T87"> от </text:span><text:span text:style-name="T90">07</text:span><text:span text:style-name="T87">.06.2018 № </text:span><text:span text:style-name="T90">20/5</text:span><text:span text:style-name="T87"> </text:span><text:span text:style-name="T90">на действия (бездействие) заказчика ОАО «РЖД» <text:s text:c="21"/>(далее - Заказчик) при проведении открытого аукциона в электронной форме <text:s text:c="12"/>№ 4122/ОАЭ-ТЭ/18 на право заключения договора на поставку вагонов-лабораторий испытания контактной сети для нужд ОАО «РЖД» </text:span><text:span text:style-name="T87">(извещени</text:span><text:span text:style-name="T90">е</text:span><text:span text:style-name="T87"> <text:s text:c="12"/>№ </text:span><text:span text:style-name="T90">31806510443</text:span><text:span text:style-name="T87">)</text:span><text:span text:style-name="T9"> (далее — Аукцион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/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113">Закупочная деятельность Заказчика регламентируется Положением о закупк</text:span></text:span><text:span text:style-name="Основной_20_шрифт_20_абзаца"><text:span text:style-name="T114">е </text:span></text:span><text:span text:style-name="Основной_20_шрифт_20_абзаца"><text:span text:style-name="T11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113">В соответствии с частью 5 статьи 4 Закона о закупках при закупке</text:span></text:span><text:span text:style-name="Основной_20_шрифт_20_абзаца"><text:span text:style-name="T11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15">22.05.2018 в </text:span><text:span text:style-name="Основной_20_шрифт_20_абзаца"><text:span text:style-name="T2">ЕИС</text:span></text:span><text:span text:style-name="T15"> размещено извещение и документация о проведении Аукциона (далее – Извещение, Документация).</text:span></text:p>
      <text:p text:style-name="P71">дата и время окончания подачи заявок — 15.06.2018 в 14:00;</text:p>
      <text:p text:style-name="P71">дата и время рассмотрения заявок — 22.06.2018 в 12:00;</text:p>
      <text:p text:style-name="P72"><text:span text:style-name="T16">дата и время подведения итогов – 26.06.</text:span><text:span text:style-name="T15">2018 в 13:00;</text:span></text:p>
      <text:p text:style-name="P73"><text:span text:style-name="T13">начальная (максимальная) цена д</text:span><text:span text:style-name="T14">оговора: </text:span><text:span text:style-name="Strong_20_Emphasis"><text:span text:style-name="T121">143 960 000</text:span></text:span><text:span text:style-name="T121"> <text:s/>рублей.</text:span></text:p>
      <text:p text:style-name="P37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99">Заказчиком </text:span></text:span><text:soft-page-break/><text:span text:style-name="Основной_20_шрифт_20_абзаца"><text:span text:style-name="T99">положения Закона о закупках, поскольку Заказчиком в Документации неправомерно установлено требование о том, что </text:span></text:span><text:span text:style-name="Основной_20_шрифт_20_абзаца"><text:span text:style-name="T48">участник Аукциона должен иметь опыт по предмету закупки.</text:span></text:span></text:p>
      <text:p text:style-name="P28"><text:span text:style-name="Основной_20_шрифт_20_абзаца"><text:span text:style-name="T5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69"/></text:span></text:p>
      <text:p text:style-name="P29"><text:span text:style-name="Основной_20_шрифт_20_абзаца"><text:span text:style-name="T69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74"><text:span text:style-name="Основной_20_шрифт_20_абзаца"><text:span text:style-name="T31">1. </text:span></text:span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75">Аналогичный принцип закупочной деятельности Заказчика установлен подпунктом 2 пункта 32 Положения о закупке.</text:span></text:span></text:p>
      <text:p text:style-name="P52"><text:span text:style-name="Основной_20_шрифт_20_абзаца"><text:span text:style-name="T32">Пунктом 2.1 Документации установлено, что участник Аукциона </text:span></text:span><text:span text:style-name="Основной_20_шрифт_20_абзаца"><text:span text:style-name="T49">должен иметь</text:span></text:span><text:span text:style-name="Основной_20_шрифт_20_абзаца"><text:span text:style-name="T51"> </text:span></text:span><text:span text:style-name="Основной_20_шрифт_20_абзаца"><text:span text:style-name="T49">опыт по фактически выполненным поставкам  вагонов-лабораторий для испытаний контактной сети (ВИКС)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поставленных участником закупки (с учетом правопреемственности)  вагонов-лабораторий для испытаний контактной сети (ВИКС) (по выбору участника закупки) по поставкам  вагонов-лабораторий для испытаний контактной сети (ВИКС).</text:span></text:span></text:p>
      <text:p text:style-name="P49"><text:span text:style-name="T119">В подтверждение опыта осуществления поставок вагонов-лабораторий для испытаний контактной сети</text:span> <text:span text:style-name="T119">(ВИКС)</text:span><text:span text:style-name="T109"> </text:span><text:span text:style-name="T119">участник в составе заявки должен представить:</text:span></text:p>
      <text:p text:style-name="P49"><text:span text:style-name="T119">- документ по форме приложения № 10</text:span> <text:span text:style-name="T119">к Документации о наличии опыта, указанного в пункте 2.1 Документации;</text:span></text:p>
      <text:p text:style-name="P50">и</text:p>
      <text:p text:style-name="P49"><text:span text:style-name="T119">- накладные о поставке вагонов-лабораторий для испытаний контактной сети</text:span> <text:span text:style-name="T119">(ВИКС);</text:span> </text:p>
      <text:p text:style-name="P50">и</text:p>
      <text:p text:style-name="P49"><text:span text:style-name="T119">- договоры на поставку вагонов-лабораторий для испытаний контактной сети</text:span> <text:span text:style-name="T119">(ВИКС);</text:span></text:p>
      <text:p text:style-name="P49"><text:span text:style-name="T116">- документы, подтверждающие правопреемство в случае предоставления в подтверждение опыта договоров, заключаемых иными лицами, не </text:span><text:soft-page-break/><text:span text:style-name="T116">являющимися участниками закупки (договор о правопреемстве организации, передаточный акт и др.).</text:span> </text:p>
      <text:p text:style-name="P25"><text:span text:style-name="Основной_20_шрифт_20_абзаца"><text:span text:style-name="T7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73"/></text:span></text:p>
      <text:p text:style-name="P26"><text:span text:style-name="Основной_20_шрифт_20_абзаца"><text:span text:style-name="T73"/></text:span></text:p>
      <text:p text:style-name="P26"><text:span text:style-name="Основной_20_шрифт_20_абзаца"><text:span text:style-name="T73">Кроме того, </text:span></text:span><text:span text:style-name="Основной_20_шрифт_20_абзаца"><text:span text:style-name="T81">отсутствие у участника Аукциона опыта поставки по предмету закупки</text:span></text:span><text:span text:style-name="Основной_20_шрифт_20_абзаца"><text:span text:style-name="T55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0"><text:span text:style-name="Основной_20_шрифт_20_абзаца"><text:span text:style-name="T56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29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7"><text:span text:style-name="Основной_20_шрифт_20_абзаца"><text:span text:style-name="T30">На основании изложенного, Комиссией ФАС России выявлены следующие нарушения.</text:span></text:span></text:p>
      <text:p text:style-name="P39"><text:span text:style-name="Основной_20_шрифт_20_абзаца"><text:span text:style-name="T30">2. </text:span></text:span><text:span text:style-name="Основной_20_шрифт_20_абзаца"><text:span text:style-name="T31">Пунктом 2.2 Документации установлено, что участник </text:span></text:span><text:span text:style-name="Основной_20_шрифт_20_абзаца"><text:span text:style-name="T76">Аукциона</text:span></text:span><text:span text:style-name="Основной_20_шрифт_20_абзаца"><text:span text:style-name="T31"> </text:span></text:span><text:span text:style-name="Основной_20_шрифт_20_абзаца"><text:span text:style-name="T48">должен являться производителем вагонов-лабораторий для испытаний контактной сети (ВИКС), либо обладать правом поставки вагонов-лабораторий для испытаний контактной сети (ВИКС), предоставленным ему производителем.</text:span></text:span></text:p>
      <text:p text:style-name="P42"><text:span text:style-name="T109">В подтверждение того, что участник является производителем предлагаемых </text:span><text:span text:style-name="T119">вагонов-лабораторий для испытаний контактной сети</text:span> <text:span text:style-name="T119">(ВИКС)</text:span><text:span text:style-name="T109"> либо обладает правом поставки предлагаемых </text:span><text:span text:style-name="T119">вагонов-лабораторий для испытаний контактной сети</text:span> <text:span text:style-name="T119">(ВИКС)</text:span><text:span text:style-name="T109">, участник в составе заявки должен представить:</text:span></text:p>
      <text:p text:style-name="P42"><text:span text:style-name="T109">- документ по форме приложения № 11</text:span><text:span text:style-name="T86"> </text:span><text:span text:style-name="T109">к Д</text:span><text:span text:style-name="T119">окументации; </text:span></text:p>
      <text:p text:style-name="P43">и</text:p>
      <text:p text:style-name="P43">- информационное письмо, иной документ, подтверждающий, что участник является производителем;</text:p>
      <text:p text:style-name="P43"><text:soft-page-break/>или</text:p>
      <text:list xml:id="list590995302879126206" text:style-name="L1">
        <text:list-item>
          <text:p text:style-name="P80"><text:span text:style-name="T119">информационное письмо, иной документ выданный производителем, и/или дилерский договор с производителем вагонов-лабораторий для испытаний контактной сети</text:span> <text:span text:style-name="T119">(ВИКС)</text:span><text:span text:style-name="T109"> </text:span><text:span text:style-name="T119">с приложением всех листов договора, приложений и спецификаций к нему о праве участника осуществлять поставку вагонов-лабораторий для испытаний контактной сети</text:span> <text:span text:style-name="T119">(ВИКС);</text:span></text:p>
        </text:list-item>
      </text:list>
      <text:p text:style-name="P67"/>
      <text:p text:style-name="P43">или</text:p>
      <text:p text:style-name="P43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4"><text:span text:style-name="Основной_20_шрифт_20_абзаца"><text:span text:style-name="T31">Вместе с тем, участник </text:span></text:span><text:span text:style-name="Основной_20_шрифт_20_абзаца"><text:span text:style-name="T76">Аукциона</text:span></text:span><text:span text:style-name="Основной_20_шрифт_20_абзаца"><text:span text:style-name="T31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4"><text:span text:style-name="Основной_20_шрифт_20_абзаца"><text:span text:style-name="T31">Кроме того,</text:span></text:span><text:span text:style-name="T117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31">участник обладает правом поставки оборудования</text:span></text:span><text:span text:style-name="Основной_20_шрифт_20_абзаца"><text:span text:style-name="T29">,</text:span></text:span><text:span text:style-name="Основной_20_шрифт_20_абзаца"><text:span text:style-name="T31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7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48">3. </text:span></text:span><text:span text:style-name="Основной_20_шрифт_20_абзаца"><text:span text:style-name="T33">П</text:span></text:span><text:span text:style-name="Основной_20_шрифт_20_абзаца"><text:span text:style-name="T34">унктом 5.3.3.1 Документации установлено, что участник </text:span></text:span><text:span text:style-name="Основной_20_шрифт_20_абзаца"><text:span text:style-name="T72">Аукциона</text:span></text:span><text:span text:style-name="Основной_20_шрифт_20_абзаца"><text:span text:style-name="T34"> должен соответствовать требованию об</text:span></text:span><text:span text:style-name="Основной_20_шрифт_20_абзаца"><text:span text:style-name="T74"> отсутствии у участника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4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</text:span></text:span><text:soft-page-break/><text:span text:style-name="Основной_20_шрифт_20_абзаца"><text:span text:style-name="T74">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74">Вместе с тем, дата окончания подачи заявок — 15.06.2018, дата рассмотрения заявок — 22.06.2018. Таким образом, участник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4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pan text:style-name="Основной_20_шрифт_20_абзаца"><text:span text:style-name="T74">представленных участником в составе заявки документах) недостоверными, что </text:span></text:span><text:span text:style-name="Основной_20_шрифт_20_абзаца"><text:span text:style-name="T74">является основанием для отказа в допуске на участие в </text:span></text:span><text:span text:style-name="Основной_20_шрифт_20_абзаца"><text:span text:style-name="T72">Аукционе</text:span></text:span><text:span text:style-name="Основной_20_шрифт_20_абзаца"><text:span text:style-name="T74"> такому участнику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4"> на любом этапе проведения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4">, согласно требованиям пункта 6.7.4 Документации.</text:span></text:span></text:p>
      <text:p text:style-name="P75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74">на дату рассмотрения заявки на участие в Аукционе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29">4. </text:span></text:span><text:span text:style-name="T103">Пунктом 6.7.8 Документации установлено, что </text:span><text:span text:style-name="T106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103">.</text:span></text:p>
      <text:p text:style-name="P55"><text:span text:style-name="Основной_20_шрифт_20_абзаца"><text:span text:style-name="T31">В соответствии с</text:span></text:span><text:span text:style-name="Основной_20_шрифт_20_абзаца"><text:span text:style-name="T26"> пунктом 6.7.10 Документации </text:span></text:span><text:span text:style-name="Основной_20_шрифт_20_абзаца"><text:span text:style-name="T5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6">.</text:span></text:span></text:p>
      <text:p text:style-name="P55"><text:soft-page-break/><text:span text:style-name="Основной_20_шрифт_20_абзаца"><text:span text:style-name="T27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Аукциона.</text:span></text:span></text:p>
      <text:p text:style-name="P53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7">Аукциона в зависимость от решения Заказчика, которое может быть различным </text:span></text:span><text:span text:style-name="Основной_20_шрифт_20_абзаца"><text:span text:style-name="T37">в отношении разных участников.</text:span></text:span></text:p>
      <text:p text:style-name="P53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4"><text:span text:style-name="Основной_20_шрифт_20_абзаца"><text:span text:style-name="T39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4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42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57"> </text:span></text:span></text:p>
      <text:p text:style-name="P54"><text:span text:style-name="Основной_20_шрифт_20_абзаца"><text:span text:style-name="T52">5. </text:span></text:span><text:span text:style-name="Основной_20_шрифт_20_абзаца"><text:span text:style-name="T41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43">Конкурса</text:span></text:span><text:span text:style-name="Основной_20_шрифт_20_абзаца"><text:span text:style-name="T41"> должен представить банковскую гарантию, выданную одним из банков, указанных в приложении № 5 Документации.</text:span></text:span></text:p>
      <text:p text:style-name="P56"><text:span text:style-name="Основной_20_шрифт_20_абзаца"><text:span text:style-name="T10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10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4">Конкурсе</text:span></text:span><text:span text:style-name="Основной_20_шрифт_20_абзаца"><text:span text:style-name="T10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2"><text:span text:style-name="Основной_20_шрифт_20_абзаца"><text:span text:style-name="T47">В силу пункта 8.1.10 Документации обращение о согласовании банка рассматривается Заказчиком в течение 5 (пяти) рабочих дней с даты </text:span></text:span><text:soft-page-break/><text:span text:style-name="Основной_20_шрифт_20_абзаца"><text:span text:style-name="T47">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6"><text:span text:style-name="Основной_20_шрифт_20_абзаца"><text:span text:style-name="T105">Вместе с тем, возможность участия в </text:span></text:span><text:span text:style-name="Основной_20_шрифт_20_абзаца"><text:span text:style-name="T44">Конкурсе</text:span></text:span><text:span text:style-name="Основной_20_шрифт_20_абзаца"><text:span text:style-name="T10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4">Конкурса</text:span></text:span><text:span text:style-name="Основной_20_шрифт_20_абзаца"><text:span text:style-name="T105">.</text:span></text:span></text:p>
      <text:p text:style-name="P54"><text:span text:style-name="Основной_20_шрифт_20_абзаца"><text:span text:style-name="T41">Таким образом, действия Заказчика, установившего указанное </text:span></text:span><text:span text:style-name="Основной_20_шрифт_20_абзаца"><text:span text:style-name="T41">требование к участникам </text:span></text:span><text:span text:style-name="Основной_20_шрифт_20_абзаца"><text:span text:style-name="T43">Конкурса</text:span></text:span><text:span text:style-name="Основной_20_шрифт_20_абзаца"><text:span text:style-name="T41"> в качестве обязательного, противоречат </text:span></text:span><text:span text:style-name="Основной_20_шрифт_20_абзаца"><text:span text:style-name="T41">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4"><text:span text:style-name="Основной_20_шрифт_20_абзаца"><text:span text:style-name="T41">6. </text:span></text:span><text:span text:style-name="Основной_20_шрифт_20_абзаца"><text:span text:style-name="T3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7"><text:span text:style-name="Emphasis"><text:span text:style-name="T45">При этом в соответствии с пунктом 386 Положения о закупках установлено, что в случае </text:span></text:span><text:span text:style-name="Emphasis"><text:span text:style-name="T54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5">.</text:span></text:span></text:p>
      <text:p text:style-name="P57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45">.</text:span></text:span></text:p>
      <text:p text:style-name="P57"><text:span text:style-name="Emphasis"><text:span text:style-name="T45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4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8"><text:span text:style-name="Emphasis"><text:span text:style-name="T67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oft-page-break/><text:span text:style-name="Emphasis"><text:span text:style-name="T67">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43">Таким образом, действия Заказчика, установившего указанное требование в Документации, </text:span></text:span><text:span text:style-name="Emphasis"><text:span text:style-name="T43">которое может повлечь ограничение количества </text:span></text:span><text:span text:style-name="Основной_20_шрифт_20_абзаца"><text:span text:style-name="T4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43">7. </text:span></text:span><text:span text:style-name="Основной_20_шрифт_20_абзаца"><text:span text:style-name="T57">Согласно пункту 3.1.9 </text:span></text:span><text:span text:style-name="Основной_20_шрифт_20_абзаца"><text:span text:style-name="T58">проекта договора Документации <text:s text:c="22"/></text:span></text:span><text:span text:style-name="Основной_20_шрифт_20_абзаца"><text:span text:style-name="T58">(далее — Договор)</text:span></text:span><text:span text:style-name="Основной_20_шрифт_20_абзаца"><text:span text:style-name="T57">, п</text:span></text:span><text:span text:style-name="Основной_20_шрифт_20_абзаца"><text:span text:style-name="T58">одрядчик обязан не п</text:span></text:span><text:span text:style-name="Основной_20_шрифт_20_абзаца"><text:span text:style-name="T53">ривлекать третьих лиц к </text:span></text:span><text:span text:style-name="Основной_20_шрифт_20_абзаца"><text:span text:style-name="T53">выполнению обязанностей, предусмотренных Договором, без письменного согласования Заказчика (Получателя).</text:span></text:span><text:span text:style-name="Основной_20_шрифт_20_абзаца"><text:span text:style-name="T43"> </text:span></text:span></text:p>
      <text:p text:style-name="P40"><text:span text:style-name="Основной_20_шрифт_20_абзаца"><text:span text:style-name="T58">Вместе с тем</text:span></text:span><text:span text:style-name="T110">, согласование условий договоров, заключаемых <text:s text:c="25"/></text:span><text:span text:style-name="T107">с</text:span><text:span text:style-name="T108"> третьим лицом</text:span><text:span text:style-name="T110">, является вмешательством в хозяйственную деятельность исполнителя по договору, </text:span><text:span text:style-name="T96">что ставит </text:span><text:span text:style-name="Основной_20_шрифт_20_абзаца"><text:span text:style-name="T46">участников </text:span></text:span><text:span text:style-name="T96">закупки в зависимость от волеизъявления Заказчика.</text:span></text:p>
      <text:p text:style-name="P44"><text:span text:style-name="T11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68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6"><text:span text:style-name="Основной_20_шрифт_20_абзаца"><text:span text:style-name="T58">Таким образом, вышеуказанные действия Заказчика противоречат </text:span></text:span><text:span text:style-name="Основной_20_шрифт_20_абзаца"><text:span text:style-name="T57">пункту 2 части 1 статьи 3 Закона о закупках, </text:span></text:span><text:span text:style-name="Emphasis"><text:span text:style-name="T45">подпункту 2 пункта 32 Положения о закупке</text:span></text:span><text:span text:style-name="Основной_20_шрифт_20_абзаца"><text:span text:style-name="T57">, нарушают требования части 1 статьи 2 Закона о закупках.</text:span></text:span></text:p>
      <text:p text:style-name="P59"><text:span text:style-name="Основной_20_шрифт_20_абзаца"><text:span text:style-name="T2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76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101"/></text:span></text:p>
      <text:p text:style-name="P15"><text:span text:style-name="Основной_20_шрифт_20_абзаца"><text:span text:style-name="T101"/></text:span></text:p>
      <text:p text:style-name="P15"><text:span text:style-name="Основной_20_шрифт_20_абзаца"><text:span text:style-name="T101">Р Е Ш И Л А</text:span></text:span><text:span text:style-name="Основной_20_шрифт_20_абзаца"><text:span text:style-name="T102">:</text:span></text:span></text:p>
      <text:p text:style-name="P15"><text:span text:style-name="Основной_20_шрифт_20_абзаца"><text:span text:style-name="T102"/></text:span></text:p>
      <text:p text:style-name="P15"><text:span text:style-name="Основной_20_шрифт_20_абзаца"><text:span text:style-name="T104"/></text:span></text:p>
      <text:p text:style-name="P15"><text:span text:style-name="Основной_20_шрифт_20_абзаца"><text:span text:style-name="T104"/></text:span></text:p>
      <text:list xml:id="list1997105089948278594" text:style-name="L2">
        <text:list-item>
          <text:list>
            <text:list-item>
              <text:list>
                <text:list-item>
                  <text:p text:style-name="P77"><text:span text:style-name="T91">Признать жалобу </text:span><text:span text:style-name="T12">ООО «Фортес»</text:span><text:span text:style-name="T95"> </text:span><text:span text:style-name="T93">(ИНН: 7718828361, <text:s text:c="22"/>ОГРН: 1107746978173 ) </text:span><text:span text:style-name="T95">от </text:span><text:span text:style-name="T93">07</text:span><text:span text:style-name="T95">.06.2018 № </text:span><text:span text:style-name="T93">20/5</text:span><text:span text:style-name="T95"> </text:span><text:span text:style-name="T93">на действия (бездействие) </text:span><text:soft-page-break/><text:span text:style-name="T93">заказчика ОАО «РЖД» </text:span><text:span text:style-name="Основной_20_шрифт_20_абзаца"><text:span text:style-name="T100">(ИНН: 7708503727, ОГРН: 1037739877295)</text:span></text:span><text:span text:style-name="T93"> при проведении открытого аукциона в электронной форме № 4122/ОАЭ-ТЭ/18 на право заключения договора на поставку вагонов-лабораторий испытания контактной сети для нужд ОАО «РЖД» </text:span><text:span text:style-name="T95">(извещени</text:span><text:span text:style-name="T93">е</text:span><text:span text:style-name="T95"> № </text:span><text:span text:style-name="T93">31806510443</text:span><text:span text:style-name="T95">) </text:span><text:span text:style-name="T93">обоснованной. </text:span></text:p>
                </text:list-item>
                <text:list-item>
                  <text:p text:style-name="P81"><text:span text:style-name="Основной_20_шрифт_20_абзаца"><text:span text:style-name="T63">Признать ОАО «РЖД» нарушившим </text:span></text:span><text:span text:style-name="Основной_20_шрифт_20_абзаца"><text:span text:style-name="T64">часть 1 статьи 2</text:span></text:span><text:span text:style-name="Основной_20_шрифт_20_абзаца"><text:span text:style-name="T66"> </text:span></text:span><text:span text:style-name="Основной_20_шрифт_20_абзаца"><text:span text:style-name="T6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5">.</text:span></text:span></text:p>
                </text:list-item>
                <text:list-item>
                  <text:p text:style-name="P82"><text:span text:style-name="Основной_20_шрифт_20_абзаца"><text:span text:style-name="T31">Выдать ОАО «РЖД» обязательное к исполнению предписание, </text:span></text:span><text:span text:style-name="Основной_20_шрифт_20_абзаца"><text:span text:style-name="T31">направленное на устранение выявленных нарушений, в соответствии с принятым решением от 15.06.2018 № 223ФЗ-436/18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DFD2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9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9726(1) </text:p></draw:text-box></draw:frame><draw:frame draw:style-name="Mfr2" draw:name="SpdBarcode" text:anchor-type="paragraph" svg:x="0cm" svg:width="3.6cm" svg:height="0.78cm" draw:z-index="10"><draw:image xlink:href="Pictures/10000201000000780000001AADFD24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00:48.39</meta:creation-date>
    <meta:generator>OpenOffice.org/3.4.1$Win32 OpenOffice.org_project/341m1$Build-9593</meta:generator>
    <dc:date>2018-06-20T16:39:38.77</dc:date>
    <meta:print-date>2018-06-20T09:50:36.18</meta:print-date>
    <meta:document-statistic meta:table-count="0" meta:image-count="1" meta:object-count="0" meta:page-count="10" meta:paragraph-count="85" meta:word-count="2671" meta:character-count="21088"/>
    <meta:user-defined meta:name="Поле 1"/>
    <meta:user-defined meta:name="Поле 2"/>
    <meta:user-defined meta:name="Поле 3"/>
    <meta:user-defined meta:name="Поле 4"/>
  </office:meta>
</office:document-meta>
</file>