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8AC7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1.505cm" style:auto-text-indent="false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5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5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/>
      <style:text-properties style:font-name="Times New Roman2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43cm" style:auto-text-indent="false"/>
    </style:style>
    <style:style style:name="P33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style:use-window-font-color="true" style:font-name="Times New Roman" fo:font-size="9pt" fo:language="ru" fo:country="RU" style:text-underline-style="none" fo:font-weight="normal" fo:background-color="#ffffff" style:font-name-asian="Segoe Print" style:font-size-asian="9pt" style:font-weight-asian="normal" style:font-name-complex="Segoe Print" style:font-size-complex="9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9.499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9.499cm" fo:margin-right="0cm" fo:margin-top="0cm" fo:margin-bottom="0.101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9.472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9.472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.101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/>
    </style:style>
    <style:style style:name="P63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.101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.101cm" fo:text-align="justify" style:justify-single-word="false" fo:text-indent="1.482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70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7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.101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6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7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8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8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8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fo:padding="0cm" fo:border="none" style:text-autospace="none">
        <style:tab-stops>
          <style:tab-stop style:position="1.55cm"/>
          <style:tab-stop style:position="1.672cm"/>
          <style:tab-stop style:position="1.954cm"/>
          <style:tab-stop style:position="1.977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87" style:family="paragraph" style:parent-style-name="Text_20_body">
      <style:paragraph-properties fo:margin-left="0cm" fo:margin-right="0cm" fo:margin-top="0cm" fo:margin-bottom="0.101cm" fo:text-align="justify" style:justify-single-word="false" fo:text-indent="1.572cm" style:auto-text-indent="false"/>
    </style:style>
    <style:style style:name="P88" style:family="paragraph" style:parent-style-name="Text_20_body">
      <style:paragraph-properties fo:margin-left="0.055cm" fo:margin-right="0cm" fo:margin-top="0cm" fo:margin-bottom="0.101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89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91" style:family="paragraph" style:parent-style-name="Text_20_body">
      <style:paragraph-properties fo:margin-left="0.132cm" fo:margin-right="0cm" fo:margin-top="0cm" fo:margin-bottom="0.101cm" fo:line-height="100%" fo:text-align="justify" style:justify-single-word="false" fo:text-indent="1.429cm" style:auto-text-indent="false" fo:background-color="transparent" fo:padding="0cm" fo:border="none" style:text-autospace="none">
        <style:tab-stops>
          <style:tab-stop style:position="0.901cm"/>
          <style:tab-stop style:position="2.117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9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2" fo:font-size="14pt" style:font-size-asian="14pt" style:font-size-complex="14pt"/>
    </style:style>
    <style:style style:name="P9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2" fo:font-size="14pt"/>
    </style:style>
    <style:style style:name="P9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5cm" style:auto-text-indent="false"/>
      <style:text-properties fo:font-size="14pt"/>
    </style:style>
    <style:style style:name="P96" style:family="paragraph" style:parent-style-name="Text_20_body" style:list-style-name="L2">
      <style:paragraph-properties fo:margin-left="0cm" fo:margin-right="0cm" fo:margin-top="0cm" fo:margin-bottom="0.101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97" style:family="paragraph" style:parent-style-name="Text_20_body" style:master-page-name="First_20_Page">
      <style:paragraph-properties fo:margin-left="0cm" fo:margin-right="0cm" fo:margin-top="0cm" fo:margin-bottom="0.101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9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99" style:family="paragraph" style:parent-style-name="Text_20_body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9pt" style:font-size-asian="9pt" style:font-size-complex="9pt"/>
    </style:style>
    <style:style style:name="P10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1" style:family="paragraph" style:parent-style-name="Standard" style:list-style-name="L2">
      <style:paragraph-properties fo:margin-left="0cm" fo:margin-right="0cm" fo:margin-top="0cm" fo:margin-bottom="0.101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P102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22" style:family="text">
      <style:text-properties fo:font-variant="normal" fo:text-transform="none" style:use-window-font-color="true" fo:letter-spacing="normal" fo:language="ru" fo:country="RU" style:text-blinking="false" style:font-name-asian="Times New Roman" style:language-asian="zxx" style:country-asian="none" style:font-name-complex="Times New Roman"/>
    </style:style>
    <style:style style:name="T23" style:family="text">
      <style:text-properties fo:font-variant="normal" fo:text-transform="none" style:use-window-font-color="true" fo:letter-spacing="normal" fo:language="ru" fo:country="RU" style:text-blinking="false" fo:background-color="transparent" style:font-name-asian="Times New Roman1" style:language-asian="ru" style:country-asian="RU" style:font-name-complex="Times New Roman1"/>
    </style:style>
    <style:style style:name="T24" style:family="text">
      <style:text-properties fo:font-variant="normal" fo:text-transform="none" style:use-window-font-color="true" fo:font-size="14pt" fo:letter-spacing="normal" fo:language="ru" fo:country="RU" style:text-blinking="false" style:font-size-asian="14pt" style:language-asian="zxx" style:country-asian="none" style:font-size-complex="14pt"/>
    </style:style>
    <style:style style:name="T25" style:family="text">
      <style:text-properties fo:font-variant="normal" fo:text-transform="none" style:use-window-font-color="true" style:font-name="Times New Roman2" fo:font-size="14pt" fo:letter-spacing="normal" fo:language="ru" fo:country="RU" style:text-blinking="false" style:language-asian="zxx" style:country-asian="none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ru" style:country-asian="RU" style:font-style-asian="normal" style:font-weight-asian="normal" style:font-name-complex="Arial1" style:font-size-complex="14.5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Arial1" style:font-size-asian="14.5pt" style:language-asian="ru" style:country-asian="RU" style:font-weight-asian="normal" style:font-name-complex="Arial1" style:font-size-complex="14.5pt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en" fo:country="US" fo:font-style="normal" style:text-underline-style="none" fo:font-weight="normal" style:text-blinking="false" fo:background-color="#ffffff" style:font-name-asian="Arial1" style:font-size-asian="14.5pt" style:language-asian="ru" style:country-asian="RU" style:font-style-asian="normal" style:font-weight-asian="normal" style:font-name-complex="Arial1" style:font-size-complex="14.5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2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ru" style:country-asian="RU" style:font-style-asian="normal" style:font-weight-asian="normal" style:font-name-complex="Arial1" style:font-size-complex="14.5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ru" style:country-asian="RU" style:font-style-asian="normal" style:font-weight-asian="normal" style:font-name-complex="Arial1" style:font-size-complex="14.5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" fo:font-size="14.5pt" fo:letter-spacing="normal" fo:language="ru" fo:country="RU" fo:font-style="normal" style:text-underline-style="none" fo:font-weight="normal" style:text-blinking="false" fo:background-color="#ffffff" style:font-name-asian="Times New Roman5" style:font-size-asian="14.5pt" style:language-asian="ru" style:country-asian="RU" style:font-style-asian="normal" style:font-weight-asian="normal" style:font-name-complex="Times New Roman5" style:font-size-complex="14.5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zxx" style:country-asian="none" style:font-style-asian="normal" style:font-weight-asian="normal" style:font-name-complex="Arial1" style:font-size-complex="14.5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33% 8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6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7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7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7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77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78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79" style:family="text">
      <style:text-properties fo:font-variant="normal" fo:text-transform="none" fo:letter-spacing="normal" fo:language="ru" fo:country="RU" style:text-blinking="false" style:language-asian="zxx" style:country-asian="none"/>
    </style:style>
    <style:style style:name="T80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81" style:family="text">
      <style:text-properties fo:font-variant="normal" fo:text-transform="none" fo:letter-spacing="normal" fo:language="ru" fo:country="RU" style:text-blinking="false" fo:background-color="transparent" style:font-name-asian="Times New Roman CYR" style:language-asian="ru" style:country-asian="RU" style:font-name-complex="Times New Roman CYR"/>
    </style:style>
    <style:style style:name="T82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83" style:family="text">
      <style:text-properties fo:font-variant="normal" fo:text-transform="none" fo:letter-spacing="normal" fo:language="ru" fo:country="RU" style:text-blinking="false" style:font-name-asian="MS Mincho" style:language-asian="zxx" style:country-asian="none" style:font-name-complex="Times New Roman CYR1"/>
    </style:style>
    <style:style style:name="T84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85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style:font-name="Times New Roman2" fo:letter-spacing="normal" fo:language="ru" fo:country="RU" style:text-blinking="false" style:font-name-asian="Calibri" style:language-asian="ru" style:country-asian="RU" style:font-name-complex="Calibri"/>
    </style:style>
    <style:style style:name="T87" style:family="text">
      <style:text-properties fo:font-variant="normal" fo:text-transform="none" style:font-name="Times New Roman2" fo:font-size="14pt" fo:letter-spacing="normal" fo:language="ru" fo:country="RU" style:text-blinking="false" style:font-size-asian="14pt" style:language-asian="ru" style:country-asian="RU" style:font-size-complex="14pt"/>
    </style:style>
    <style:style style:name="T88" style:family="text">
      <style:text-properties fo:font-variant="normal" fo:text-transform="none" fo:font-size="14pt" fo:letter-spacing="normal" fo:language="ru" fo:country="RU" style:text-blinking="false" style:font-size-asian="14pt" style:language-asian="ru" style:country-asian="RU" style:font-size-complex="14pt"/>
    </style:style>
    <style:style style:name="T89" style:family="text">
      <style:text-properties fo:font-variant="normal" fo:text-transform="none" style:font-name="Symbol" fo:font-size="14pt"/>
    </style:style>
    <style:style style:name="T90" style:family="text">
      <style:text-properties fo:font-variant="normal" fo:text-transform="none" fo:font-size="13.8999996185303pt" fo:letter-spacing="normal" fo:language="ru" fo:country="RU" fo:font-style="normal" style:text-blinking="false" fo:background-color="transparent" style:font-size-asian="13.8999996185303pt" style:language-asian="ru" style:country-asian="RU" style:font-size-complex="13.8999996185303pt"/>
    </style:style>
    <style:style style:name="T9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9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9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9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6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97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98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9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0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0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02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3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4" style:family="text">
      <style:text-properties style:use-window-font-color="true" fo:background-color="#ffffff"/>
    </style:style>
    <style:style style:name="T105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106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107" style:family="text">
      <style:text-properties style:use-window-font-color="true" style:font-name="TimesNewRomanPSMT" fo:background-color="#ffffff" style:font-name-asian="TimesNewRomanPSMT" style:font-name-complex="TimesNewRomanPSMT"/>
    </style:style>
    <style:style style:name="T108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9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110" style:family="text">
      <style:text-properties style:use-window-font-color="true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111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112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113" style:family="text">
      <style:text-properties fo:color="#000000" style:font-name="Times New Roman" fo:font-size="14.5pt" fo:background-color="#ffffff" style:font-size-asian="14.5pt" style:font-size-complex="14.5pt"/>
    </style:style>
    <style:style style:name="T1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1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2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3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24" style:family="text">
      <style:text-properties fo:color="#000000" style:font-name="Times New Roman2" fo:background-color="#ffffff"/>
    </style:style>
    <style:style style:name="T125" style:family="text">
      <style:text-properties fo:color="#000000" style:font-name="Times New Roman2" fo:font-size="14.5pt" style:font-size-asian="14.5pt" style:font-size-complex="14.5pt"/>
    </style:style>
    <style:style style:name="T126" style:family="text">
      <style:text-properties fo:color="#000000" style:font-name="Times New Roman2" fo:font-size="14.5pt" fo:font-style="normal" fo:font-weight="normal" style:font-size-asian="14.5pt" style:font-style-asian="normal" style:font-weight-asian="normal" style:font-size-complex="14.5pt" style:font-style-complex="normal" style:font-weight-complex="normal"/>
    </style:style>
    <style:style style:name="T127" style:family="text">
      <style:text-properties fo:color="#000000" style:font-name="serif" fo:font-size="14.5pt" style:font-size-asian="14.5pt" style:font-size-complex="14.5pt"/>
    </style:style>
    <style:style style:name="T128" style:family="text">
      <style:text-properties fo:color="#000000" fo:font-size="14.5pt" style:font-size-asian="14.5pt" style:font-size-complex="14.5pt"/>
    </style:style>
    <style:style style:name="T129" style:family="text">
      <style:text-properties style:font-name-asian="Segoe Print" style:font-name-complex="Segoe Print"/>
    </style:style>
    <style:style style:name="T130" style:family="text">
      <style:text-properties fo:font-size="14pt"/>
    </style:style>
    <style:style style:name="T131" style:family="text">
      <style:text-properties fo:font-size="14pt" style:font-size-asian="14pt" style:font-size-complex="14pt"/>
    </style:style>
    <style:style style:name="T132" style:family="text">
      <style:text-properties fo:font-size="14pt" fo:background-color="#ffffff"/>
    </style:style>
    <style:style style:name="T133" style:family="text">
      <style:text-properties fo:language="en" fo:country="US"/>
    </style:style>
    <style:style style:name="T134" style:family="text">
      <style:text-properties fo:language="en" fo:country="US" fo:background-color="#ffffff" style:font-name-asian="Segoe Print" style:font-name-complex="Segoe Print"/>
    </style:style>
    <style:style style:name="T135" style:family="text">
      <style:text-properties fo:language="ru" fo:country="RU"/>
    </style:style>
    <style:style style:name="T136" style:family="text">
      <style:text-properties fo:language="ru" fo:country="RU" fo:background-color="#ffffff" style:font-name-asian="Segoe Print" style:font-name-complex="Segoe Print"/>
    </style:style>
    <style:style style:name="T13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3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3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0" style:family="text">
      <style:text-properties style:text-line-through-style="none" style:text-position="0% 100%" style:font-name="Times New Roman2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1" style:family="text">
      <style:text-properties style:font-name="Times New Roman2"/>
    </style:style>
    <style:style style:name="T142" style:family="text">
      <style:text-properties style:font-name="Times New Roman2" fo:font-size="14pt"/>
    </style:style>
    <style:style style:name="T143" style:family="text">
      <style:text-properties style:font-name="Times New Roman2" fo:font-size="14pt" style:font-size-asian="14pt" style:font-size-complex="14pt"/>
    </style:style>
    <style:style style:name="T144" style:family="text">
      <style:text-properties style:font-name="Times New Roman2" style:font-size-asian="14pt" style:font-size-complex="14pt"/>
    </style:style>
    <style:style style:name="T145" style:family="text">
      <style:text-properties fo:background-color="#ffffff"/>
    </style:style>
    <style:style style:name="T146" style:family="text">
      <style:text-properties style:font-name-asian="Times New Roman" style:font-name-complex="Times New Roman"/>
    </style:style>
    <style:style style:name="T147" style:family="text">
      <style:text-properties fo:font-weight="bold"/>
    </style:style>
    <style:style style:name="T148" style:family="text">
      <style:text-properties style:font-name="Symbol" fo:font-size="14pt"/>
    </style:style>
    <style:style style:name="T149" style:family="text">
      <style:text-properties style:font-name="Times New Roman" style:font-weight-asian="bold" style:font-weight-complex="bold"/>
    </style:style>
    <style:style style:name="T150" style:family="text">
      <style:text-properties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473c62-31b3-498d-a3d8-d7f7aedb723f" text:name="BossProviderVariable"/>
      </text:user-field-decls>
      <text:p text:style-name="P97"><text:span text:style-name="T149">РЕШЕНИЕ № 223ФЗ-434/18</text:span></text:p>
      <text:p text:style-name="P35"><text:span text:style-name="T111">по результатам рассмотрения жалобы ООО «Чистый мир»</text:span><text:span text:style-name="T96"> </text:span><text:span text:style-name="T97"><text:s/></text:span><text:span text:style-name="T111">на действия (бездействие) заказчика при закупке товаров, работ, услуг в соответствии с Федеральным законом от 18.07.2011 № 223-ФЗ «О закупках товаров, ра <text:s/>бот, услуг отдельными видами юридических лиц»</text:span></text:p>
      <text:p text:style-name="P61"/>
      <text:p text:style-name="P61">14.06.2018 <text:s text:c="105"/>Москва</text:p>
      <text:p text:style-name="P46"/>
      <text:p text:style-name="P98"><text:span text:style-name="T150">Комиссия Федеральной антимонопольной службы по контролю в сфере закупок в составе: </text:span><text:span text:style-name="Основной_20_шрифт_20_абзаца"><text:span text:style-name="T75">&lt;...&gt;</text:span></text:span></text:p>
      <text:p text:style-name="P63">при участии представителей:<text:span text:style-name="T109"> </text:span><text:span text:style-name="T110">&lt;...&gt;</text:span></text:p>
      <text:p text:style-name="P74"><text:span text:style-name="T102">рассмотрев жалобу ООО «Ч</text:span><text:span text:style-name="T103">истый мир</text:span><text:span text:style-name="T102">» от 30.05.2018 № 11-э </text:span><text:span text:style-name="T103">на действия (бездействие) заказчика ОАО «РЖД» при проведении открытого конкурса в электронной форме № 115/ОКЭ-ЦДИ/18 на право заключения договора на выполнение работ по ликвидации загрязнений прошлых лет на территории ПТОЛ ст. Ершов </text:span><text:span text:style-name="T102">(извещени</text:span><text:span text:style-name="T103">е</text:span><text:span text:style-name="T102"> №</text:span><text:span text:style-name="T103">31806187855</text:span><text:span text:style-name="T102">) </text:span><text:span text:style-name="T98">в соответствии со статьей 18.1 Федерального закона от 26.07.2006 № 135-ФЗ <text:s/>«О защите конкуренции» (далее - Закон о защите конкуренции),</text:span></text:p>
      <text:p text:style-name="P69"/>
      <text:p text:style-name="P69"/>
      <text:p text:style-name="P70">У С Т А Н О В И Л А:</text:p>
      <text:p text:style-name="P71"/>
      <text:p text:style-name="P71"/>
      <text:p text:style-name="P66">В ФАС России поступила жалоба <text:span text:style-name="T133">ООО «Ч</text:span><text:span text:style-name="T135">истый мир</text:span><text:span text:style-name="T133">» <text:s text:c="31"/>(</text:span><text:span text:style-name="T135">далее - Заявитель</text:span><text:span text:style-name="T133">) от 30.05.2018 № 11-э </text:span><text:span text:style-name="T135">на действия (бездействие) заказчика ОАО «РЖД» (далее - Заказчик) при проведении открытого конкурса в электронной форме № 115/ОКЭ-ЦДИ/18 на право заключения договора на выполнение работ по ликвидации загрязнений прошлых лет на территории ПТОЛ ст. Ершов </text:span><text:span text:style-name="T133">(извещени</text:span><text:span text:style-name="T135">е</text:span><text:span text:style-name="T133"> №</text:span><text:span text:style-name="T135">31806187855</text:span><text:span text:style-name="T133">) </text:span><text:s/>(далее — Конкурс, Жалоба).</text:p>
      <text:p text:style-name="P6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1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6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72"><text:span text:style-name="Основной_20_шрифт_20_абзаца"><text:span text:style-name="T136">Закупочная деятельность Заказчика регламентируется Положением о закупк</text:span></text:span><text:span text:style-name="Основной_20_шрифт_20_абзаца"><text:span text:style-name="T134">е </text:span></text:span><text:span text:style-name="Основной_20_шрифт_20_абзаца"><text:span text:style-name="T13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75"><text:span text:style-name="Основной_20_шрифт_20_абзаца"><text:span text:style-name="T136">В соответствии с частью 5 статьи 4 Закона о закупках при закупке</text:span></text:span><text:span text:style-name="Основной_20_шрифт_20_абзаца"><text:span text:style-name="T13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73"><text:span text:style-name="T104">27.02.2018 в </text:span><text:span text:style-name="Основной_20_шрифт_20_абзаца"><text:span text:style-name="T92">ЕИС</text:span></text:span><text:span text:style-name="T104"> размещено извещение и документация о проведении Конкурса (далее – Извещение, Документация).</text:span></text:p>
      <text:p text:style-name="P4">дата окончания подачи заявок — 26.04.2018;</text:p>
      <text:p text:style-name="P4">дата рассмотрения заявок — 14.05.2018;</text:p>
      <text:p text:style-name="P5"><text:span text:style-name="T105">дата подведения итогов – 15.05.</text:span><text:span text:style-name="T104">2018</text:span><text:span text:style-name="Strong_20_Emphasis"><text:span text:style-name="T106">;</text:span></text:span></text:p>
      <text:p text:style-name="P5"><text:span text:style-name="Strong_20_Emphasis"><text:span text:style-name="T106">начальная (максимальная) цена договора: 45 610 099, 86</text:span></text:span><text:span text:style-name="Strong_20_Emphasis"><text:span text:style-name="T107"> </text:span></text:span><text:span text:style-name="Strong_20_Emphasis"><text:span text:style-name="T106">рублей;</text:span></text:span></text:p>
      <text:p text:style-name="P5"><text:span text:style-name="Strong_20_Emphasis"><text:span text:style-name="T106">на участие в Конкурсе подано 10 заявок, из них 9 отклонено;</text:span></text:span></text:p>
      <text:p text:style-name="P6"><text:span text:style-name="Strong_20_Emphasis"><text:span text:style-name="T108">согласно информации, размещенной в ЕИС, по результатам проведения Конкурса заключен договор от 08.06.2018.</text:span></text:span></text:p>
      <text:p text:style-name="P16"><text:span text:style-name="Основной_20_шрифт_20_абзаца"><text:span text:style-name="T9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</text:span></text:span><text:soft-page-break/><text:span text:style-name="Основной_20_шрифт_20_абзаца"><text:span text:style-name="T95">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4"><text:span text:style-name="Основной_20_шрифт_20_абзаца"><text:span text:style-name="T95">Из Жалобы следует, что при проведении Конкурса </text:span></text:span><text:span text:style-name="Основной_20_шрифт_20_абзаца"><text:span text:style-name="T114">Заказчиком нарушены права и законные интересы Заявителя, поскольку Заказчиком принято </text:span></text:span><text:span text:style-name="Основной_20_шрифт_20_абзаца"><text:span text:style-name="T114">неправомерное решение об отказе Заявителю в допуске к участию в Конкурсе. </text:span></text:span></text:p>
      <text:p text:style-name="P80"><text:span text:style-name="Основной_20_шрифт_20_абзаца"><text:span text:style-name="T116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17"><text:span text:style-name="Основной_20_шрифт_20_абзаца"><text:span text:style-name="T13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8"><text:span text:style-name="Основной_20_шрифт_20_абзаца"><text:span text:style-name="T2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7"><text:span text:style-name="Основной_20_шрифт_20_абзаца"><text:span text:style-name="T27">1. </text:span></text:span><text:span text:style-name="Основной_20_шрифт_20_абзаца"><text:span text:style-name="T3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8"><text:span text:style-name="Основной_20_шрифт_20_абзаца"><text:span text:style-name="T21">Аналогичный принцип закупочной деятельности Заказчика установлен подпунктом 2 пункта 32 Положения о закупке.</text:span></text:span></text:p>
      <text:p text:style-name="P84"><text:span text:style-name="Основной_20_шрифт_20_абзаца"><text:span text:style-name="T30">В соответствии с частью</text:span></text:span><text:span text:style-name="Основной_20_шрифт_20_абзаца"><text:span text:style-name="T3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76"><text:span text:style-name="Основной_20_шрифт_20_абзаца"><text:span text:style-name="T7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77"><text:span text:style-name="Основной_20_шрифт_20_абзаца"><text:span text:style-name="T31">В соответствии с протоколом рассмотрения заявок, поданных на участие в Конкурсе от 24.05.2018 № </text:span></text:span><text:span text:style-name="T123">115/ОКЭ-ЦДИ/18/2 (далее — Протокол), Заявителю отказа в допуске к участию в Конкурсе на основании </text:span><text:span text:style-name="T123">пункта 7.8.2.1 </text:span><text:soft-page-break/><text:span text:style-name="T123">Документации в связи с не представлением документа, предусмотренного пунктом 2.1. Документации, а именно: положительного заключения государственной экологической экспертизы, выданное Федеральным органом исполнительной власти в области экологической экспертизы (Федеральной службой по надзору в сфере природопользования) или органом исполнительной власти субъекта Российской Федерации в области в порядке, установленном </text:span><text:span text:style-name="T123">Федеральным законом РФ «Об экологической экспертизе» и нормативными правовыми актами Российской Федерации, на технологию утилизации/обезвреживания отходов, использование которой может оказать воздействие на окружающую среду. </text:span></text:p>
      <text:p text:style-name="P9"><text:span text:style-name="Основной_20_шрифт_20_абзаца"><text:span text:style-name="T4">Согласно пункту 7.8.2.1 Документации, у</text:span></text:span><text:span text:style-name="Основной_20_шрифт_20_абзаца"><text:span text:style-name="T24">частник Конкурса не допускается к участию в конкурсе, в случае </text:span></text:span><text:span text:style-name="T143">непредставления определенных конкурсной документацией документов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.</text:span></text:p>
      <text:p text:style-name="P50"><text:span text:style-name="Основной_20_шрифт_20_абзаца"><text:span text:style-name="T4">В соответствии с пунктом 2.1 Документации, у</text:span></text:span><text:span text:style-name="Основной_20_шрифт_20_абзаца"><text:span text:style-name="T24">частник Конкурса должен иметь разрешительные документы на право осуществления деятельности по сбору, транспортированию, обработке, утилизации, обезвреживанию, размещению отходов I - IV классов опасности, предусмотренных Документацией.</text:span></text:span></text:p>
      <text:p text:style-name="P52">В подтверждение наличия разрешительных документов участник в составе заявки представляет, в том числе, <text:span text:style-name="T141">положительное заключение государственной экологической экспертизы, выданное Федеральным органом исполнительной власти в области экологической экспертизы</text:span> <text:span text:style-name="T141">(</text:span><text:span text:style-name="T124">Федеральной службой по надзору в сфере природопользования</text:span><text:span text:style-name="T141">) или органом исполнительной власти субъекта Российской Федерации в области  в порядке, установленном Федеральным законом</text:span> <text:span text:style-name="T141">РФ</text:span> <text:span text:style-name="T141">«Об экологической экспертизе» и нормативными правовыми актами</text:span> <text:span text:style-name="T141">Российской Федерации, на технологию утилизации/обезвреживания отходов, использование которой может оказать воздействие на окружающую среду.</text:span> </text:p>
      <text:p text:style-name="P51"><text:span text:style-name="Основной_20_шрифт_20_абзаца"><text:span text:style-name="T21">Согласно пункту 5 статьи 11 </text:span></text:span><text:span text:style-name="Основной_20_шрифт_20_абзаца"><text:span text:style-name="T22">Федерального закона от 23.11.1995 <text:s text:c="23"/>№ 174-ФЗ «Об экологической экспертизе» (далее — Закон об экологической экспертизе), объектами государственной экологической экспертизы федерального уровня являются, в том числе, </text:span></text:span><text:span text:style-name="T146">проекты технической документации на новые технику, технологию, использование которых может оказать воздействие на окружающую среду, а также технической документации на новые вещества, которые могут поступать в природную среду.</text:span></text:p>
      <text:p text:style-name="P50"><text:span text:style-name="T119">На заседании Комиссии ФАС России представитель Заказчика представил материалы и пояснил, что согласно Техническому заданию, исполнителю по договору необходимо выполнить работы по очистке </text:span><text:soft-page-break/><text:span text:style-name="T119">территории, находящейся в полосе отвода железной дороги, загрязненной нефтепродуктами, с последующим обезвреживанием и размещением нефтесодержащих отходов на полигоне. При этом, согласно пункту 5 статьи 11 Закона об экологической экспертизы, указанный вид деятельности является лицензируемым и подлежит государственной экологической экспертизе, поскольку применение соответствующей технологии может оказать воздействие </text:span><text:span text:style-name="T119">на окружающую среду. </text:span></text:p>
      <text:p text:style-name="P50"><text:span text:style-name="T119">Также, согласно абзацу «в» пункта 5 Постановления Правительства РФ от 03.10.2015 № 1062 «О лицензировании деятельности по сбору, транспортированию, обработке, утилизации, обезвреживанию, размещению отходов I - IV классов опасности» (вместе с «Положением о лицензировании деятельности по сбору, транспортированию, обработке, утилизации, обезвреживанию, размещению отходов I - IV классов опасности»), </text:span><text:span text:style-name="Основной_20_шрифт_20_абзаца"><text:span text:style-name="T3">для получения лицензии соискатель лицензии направляет или представляет в лицензирующий орган </text:span></text:span><text:a xlink:type="simple" xlink:href="consultantplus://offline/ref=F0FE320BC86524F4357015401BE929482A2B282C2270D26D4E23E5F9EE4084800F8021A8E3E66DF7i9jDO"><text:span text:style-name="Основной_20_шрифт_20_абзаца"><text:span text:style-name="T85">заявление</text:span></text:span></text:a><text:span text:style-name="Основной_20_шрифт_20_абзаца"><text:span text:style-name="T3">, оформленное в соответствии с </text:span></text:span><text:a xlink:type="simple" xlink:href="consultantplus://offline/ref=F0FE320BC86524F4357015401BE9294829232827257DD26D4E23E5F9EE4084800F8021A8E3E66CF0i9jDO"><text:span text:style-name="Основной_20_шрифт_20_абзаца"><text:span text:style-name="T85">частями 1</text:span></text:span></text:a><text:span text:style-name="Основной_20_шрифт_20_абзаца"><text:span text:style-name="T3"> и </text:span></text:span><text:a xlink:type="simple" xlink:href="consultantplus://offline/ref=F0FE320BC86524F4357015401BE9294829232827257DD26D4E23E5F9EE4084800F8021A8E3E66CF0i9j6O"><text:span text:style-name="Основной_20_шрифт_20_абзаца"><text:span text:style-name="T85">2 статьи 13</text:span></text:span></text:a><text:span text:style-name="Основной_20_шрифт_20_абзаца"><text:span text:style-name="T3"> Федерального закона «О лицензировании отдельных видов деятельности», в котором указывает, в том числе,</text:span></text:span><text:span text:style-name="T139"> для работ по обезвреживанию и размещению отходов I - IV классов опасности - реквизиты положительного заключения государственной экологической экспертизы документации, являющейся объектом государственной экологической экспертизы (за исключением материалов обоснования лицензий на осуществление деятельности) в соответствии с Законом об экологической экспертизе. </text:span></text:p>
      <text:p text:style-name="P100">Таким образом, вышеуказанный документ необходим для получения лицензии для осуществления деятельности по <text:s/>обезвреживанию и размещению отходов I - IV классов опасности.</text:p>
      <text:p text:style-name="P50"><text:span text:style-name="T139">Также, на заседании Комиссии ФАС России представитель Заказчика представил материалы, заявку Заявителя и пояснил, что Заявителем в составе заявки на участие в Конкурсе представлена лицензия от 26.03.2018 № (58)-5412-СТУ, выданная Заявителю Управлением Федеральной службы по надзору в сфере природопользования (Росприроднадзора) по Пензенской области на осуществление деятельности по сбору, транспортированию, обработке, утилизации, обезвреживанию, размещению отходов I - IV классов опасности. При этом, в составе заявки на участие в Конкурсе, Заявителем не представлено </text:span><text:span text:style-name="T140">положительное заключение государственной экологической экспертизы на технологию утилизации/обезвреживания отходов, использование которой может оказать воздействие на окружающую среду, что не соответствует требованиям Документации и является основанием для отклонения заявки участника Конкурса на основании пункта 7.8.2.1 Документации.</text:span></text:p>
      <text:p text:style-name="P8"><text:span text:style-name="Основной_20_шрифт_20_абзаца"><text:span text:style-name="T21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 </text:span></text:span></text:p>
      <text:p text:style-name="P8"><text:span text:style-name="Основной_20_шрифт_20_абзаца"><text:span text:style-name="T21">Таким образом, довод Заявителя не нашел своего подтверждения. </text:span></text:span></text:p>
      <text:p text:style-name="P44"><text:soft-page-break/><text:span text:style-name="Основной_20_шрифт_20_абзаца"><text:span text:style-name="T30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 от участия в Конкурс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</text:span></text:span><text:span text:style-name="Основной_20_шрифт_20_абзаца"><text:span text:style-name="T30">соблюдением Закона о закупках.</text:span></text:span></text:p>
      <text:p text:style-name="P45"><text:span text:style-name="Основной_20_шрифт_20_абзаца"><text:span text:style-name="T78">На основании изложенного, Комиссией ФАС России выявлены следующие нарушения.</text:span></text:span></text:p>
      <text:p text:style-name="P8"><text:span text:style-name="Основной_20_шрифт_20_абзаца"><text:span text:style-name="T21">2. В соответствии с пунктом 2.1 Документации, участник Конкурса должен иметь разрешительные документы на право осуществления деятельности по сбору, транспортированию, обработке, утилизации, обезвреживанию, размещению отходов I - IV классов опасности, предусмотренных Документацией.</text:span></text:span></text:p>
      <text:p text:style-name="P9"><text:span text:style-name="Основной_20_шрифт_20_абзаца"><text:span text:style-name="T4">В подтверждение наличия разрешительных документов участник в составе заявки представляет, в том числе, </text:span></text:span><text:span text:style-name="Основной_20_шрифт_20_абзаца"><text:span text:style-name="T25">сведения о внесении объекта захоронения/размещения отходов в единый государственный реестр размещения отходов (ГРОРО).</text:span></text:span></text:p>
      <text:p text:style-name="P90"><text:span text:style-name="Основной_20_шрифт_20_абзаца"><text:span text:style-name="T33">Вместе с тем, установление требования о предоставлении в составе заявки участника закупки </text:span></text:span><text:span text:style-name="Основной_20_шрифт_20_абзаца"><text:span text:style-name="T18">сведений о внесении объекта захоронения/размещения отходов в единый государственный реестр размещения отходов (ГРОРО)</text:span></text:span><text:span text:style-name="Основной_20_шрифт_20_абзаца"><text:span text:style-name="T56">,</text:span></text:span><text:span text:style-name="Основной_20_шрифт_20_абзаца"><text:span text:style-name="T33"> </text:span></text:span><text:span text:style-name="Основной_20_шрифт_20_абзаца"><text:span text:style-name="T53">является неправомерным и ограничивает количество участников закупки, поскольку вышеуказанный документ будет необходим в период оказания услуг, выполняемых по договору, заключаемому по результатам закупки, и может быть получен участником закупки в установленном законом порядке в случае победы в Конкурсе.</text:span></text:span></text:p>
      <text:p text:style-name="P79"><text:span text:style-name="Основной_20_шрифт_20_абзаца"><text:span text:style-name="T33">На основании вышеизложенного, требования о предоставлении в составе заявки участника закупки </text:span></text:span><text:span text:style-name="Основной_20_шрифт_20_абзаца"><text:span text:style-name="T18">сведений о внесении объекта захоронения/размещения отходов в единый государственный реестр размещения отходов (ГРОРО)</text:span></text:span><text:span text:style-name="Основной_20_шрифт_20_абзаца"><text:span text:style-name="T53">, являются излишними, а также </text:span></text:span><text:span text:style-name="Основной_20_шрифт_20_абзаца"><text:span text:style-name="T7">противоречат </text:span></text:span><text:span text:style-name="Основной_20_шрифт_20_абзаца"><text:span text:style-name="T38">пункту 2 части 1 статьи 3 Закона о закупках, </text:span></text:span><text:span text:style-name="Основной_20_шрифт_20_абзаца"><text:span text:style-name="T4">подпункту 2 пункта 32 </text:span></text:span><text:span text:style-name="Основной_20_шрифт_20_абзаца"><text:span text:style-name="T32"><text:s/>Положения о закупке </text:span></text:span><text:span text:style-name="Основной_20_шрифт_20_абзаца"><text:span text:style-name="T7">и нарушают требования части 1 статьи 2 Закона о закупках.</text:span></text:span></text:p>
      <text:p text:style-name="P21"><text:span text:style-name="Основной_20_шрифт_20_абзаца"><text:span text:style-name="T31">3. </text:span></text:span><text:span text:style-name="Основной_20_шрифт_20_абзаца"><text:span text:style-name="T36">Пунктом 2.2 Документации установлено требование, что участник </text:span></text:span><text:span text:style-name="Основной_20_шрифт_20_абзаца"><text:span text:style-name="T27">должен иметь опыт по фактически выполненным работам по ликвидации загрязнений (очистке полосы отвода, земельных участков) с выполнением работ по сбору, транспортированию, обезвреживанию, размещению нефтесодержащих отходов 3-4 класса опасности</text:span></text:span><text:span text:style-name="Основной_20_шрифт_20_абзаца"><text:span text:style-name="T44">, </text:span></text:span><text:span text:style-name="Основной_20_шрифт_20_абзаца"><text:span text:style-name="T27">стоимость которых составляет не менее 20% (двадцать процентов) начальной (максимальной) цены договора (цены лота) без учета НДС, установленной в приложении № 2 к Документации</text:span></text:span><text:span text:style-name="Основной_20_шрифт_20_абзаца"><text:span text:style-name="T44">. </text:span></text:span><text:span text:style-name="Основной_20_шрифт_20_абзаца"><text:span text:style-name="T27">При этом учитывается стоимость всех выполненных, участником закупки (с учетом правопреемственности) работ по ликвидации загрязнений (очистке полосы отвода, земельных участков) с выполнением работ по сбору, </text:span></text:span><text:soft-page-break/><text:span text:style-name="Основной_20_шрифт_20_абзаца"><text:span text:style-name="T27">транспортированию, обезвреживанию, размещению нефтесодержащих отходов 3-4 класса опасности</text:span></text:span><text:span text:style-name="Основной_20_шрифт_20_абзаца"><text:span text:style-name="T44">. </text:span></text:span><text:span text:style-name="Основной_20_шрифт_20_абзаца"><text:span text:style-name="T27">В подтверждение опыта выполнения работ, участник в составе заявки представляет:</text:span></text:span></text:p>
      <text:p text:style-name="P25">- документ по форме приложения № 10 к Документации о наличии опыта, указанного в пункте 2.2 Документации;</text:p>
      <text:p text:style-name="P25">и</text:p>
      <text:p text:style-name="P25">- акты о выполнении работ;</text:p>
      <text:p text:style-name="P25">и</text:p>
      <text:p text:style-name="P25">- договоры на выполнение работ (представляются все листы договоров со всеми приложениями);</text:p>
      <text:p text:style-name="P28"><text:span text:style-name="T142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 </text:p>
      <text:p text:style-name="P81"><text:span text:style-name="Основной_20_шрифт_20_абзаца"><text:span text:style-name="T29">Вместе с тем, </text:span></text:span><text:span text:style-name="Основной_20_шрифт_20_абзаца"><text:span text:style-name="T32">отсутствие у участника Конкурса опыта </text:span></text:span><text:span text:style-name="Основной_20_шрифт_20_абзаца"><text:span text:style-name="T27">по предмету закупки</text:span></text:span><text:span text:style-name="Основной_20_шрифт_20_абзаца"><text:span text:style-name="T32">, а также подтверждающих документов в соответствии с пунктом 2.2 Документации, не является подтверждением невозможности надлежащего исполнения обязательств по договору, заключаемому по результатам Конкурса, и не влияет на возможность надлежащего исполнения таким участником обязательств по договору, заключаемому по результатам Конкурса.</text:span></text:span></text:p>
      <text:p text:style-name="P65"><text:span text:style-name="Основной_20_шрифт_20_абзаца"><text:span text:style-name="T78">Таким образом, действия Заказчика, установившего указанное требование в Документации, </text:span></text:span><text:span text:style-name="Emphasis"><text:span text:style-name="T84">которое может повлечь ограничение количества </text:span></text:span><text:span text:style-name="Основной_20_шрифт_20_абзаца"><text:span text:style-name="T7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30">4. Согласно пункту 2.3 Документации, у</text:span></text:span><text:span text:style-name="Основной_20_шрифт_20_абзаца"><text:span text:style-name="T87">частник Конкурса должен располагать производственными мощностями (ресурсами) для выполнения работ по предмету Конкурса, а именно:</text:span></text:span><text:span text:style-name="Основной_20_шрифт_20_абзаца"><text:span text:style-name="T88"> </text:span></text:span></text:p>
      <text:list xml:id="list3866469948617153463" text:style-name="L1">
        <text:list-item>
          <text:p text:style-name="P92"><text:span text:style-name="T131">Бульдозер </text:span><text:span text:style-name="Основной_20_шрифт_20_абзаца"><text:span text:style-name="T51">(мощность двигателя не менее 59 кВт)</text:span></text:span><text:span text:style-name="Основной_20_шрифт_20_абзаца"><text:span text:style-name="T30"> в количестве 2 шт.;</text:span></text:span></text:p>
        </text:list-item>
        <text:list-item>
          <text:p text:style-name="P92"><text:span text:style-name="Основной_20_шрифт_20_абзаца"><text:span text:style-name="T51">Экскаватор с ковшом</text:span></text:span><text:span text:style-name="Основной_20_шрифт_20_абзаца"><text:span text:style-name="T30"> (</text:span></text:span><text:span text:style-name="Основной_20_шрифт_20_абзаца"><text:span text:style-name="T51">вместимостью ковша не менее 0,4 куб.м.</text:span></text:span><text:span text:style-name="Основной_20_шрифт_20_абзаца"><text:span text:style-name="T30">) в количестве 2 шт.;</text:span></text:span></text:p>
        </text:list-item>
        <text:list-item>
          <text:p text:style-name="P92"><text:span text:style-name="Основной_20_шрифт_20_абзаца"><text:span text:style-name="T51">Фронтальный погрузчик  с ковшом</text:span></text:span><text:span text:style-name="Основной_20_шрифт_20_абзаца"><text:span text:style-name="T30"> (</text:span></text:span><text:span text:style-name="Основной_20_шрифт_20_абзаца"><text:span text:style-name="T51">вместимостью ковша не менее 3,0 куб.м</text:span></text:span><text:span text:style-name="Основной_20_шрифт_20_абзаца"><text:span text:style-name="T30">) в количестве 1 шт.;</text:span></text:span></text:p>
        </text:list-item>
        <text:list-item>
          <text:p text:style-name="P92"><text:span text:style-name="Основной_20_шрифт_20_абзаца"><text:span text:style-name="T51">Специализированный автотранспорт для перевозки нефтесодержащих отходов, соответствующий установленным требованиям для перевозки опасных грузов</text:span></text:span><text:span text:style-name="Основной_20_шрифт_20_абзаца"><text:span text:style-name="T30"> </text:span></text:span><text:span text:style-name="Основной_20_шрифт_20_абзаца"><text:span text:style-name="T51">(вместимостью не менее 22 куб.м.)</text:span></text:span><text:span text:style-name="Основной_20_шрифт_20_абзаца"><text:span text:style-name="T30"> в количестве 2 шт.;</text:span></text:span></text:p>
        </text:list-item>
        <text:list-item>
          <text:p text:style-name="P92"><text:span text:style-name="Основной_20_шрифт_20_абзаца"><text:span text:style-name="T51">Специализированный объект (площадка) для обезвреживания/утилизации отходов и/или полигон для захоронения и/или размещения отходов</text:span></text:span><text:span text:style-name="Основной_20_шрифт_20_абзаца"><text:span text:style-name="T30"> в количестве 1 шт.;</text:span></text:span></text:p>
        </text:list-item>
        <text:list-item>
          <text:p text:style-name="P92"><text:soft-page-break/><text:span text:style-name="Основной_20_шрифт_20_абзаца"><text:span text:style-name="T51">Автомобиль-Самосвал</text:span></text:span><text:span text:style-name="Основной_20_шрифт_20_абзаца"><text:span text:style-name="T30"> (</text:span></text:span><text:span text:style-name="Основной_20_шрифт_20_абзаца"><text:span text:style-name="T51">грузоподъемностью 10 тонн, объем кузова: не менее 8 м</text:span></text:span><text:span text:style-name="Основной_20_шрифт_20_абзаца"><text:span text:style-name="T67">3</text:span></text:span><text:span text:style-name="Основной_20_шрифт_20_абзаца"><text:span text:style-name="T30">) в количестве 1 шт.</text:span></text:span></text:p>
        </text:list-item>
      </text:list>
      <text:p text:style-name="P24"><text:span text:style-name="Основной_20_шрифт_20_абзаца"><text:span text:style-name="T78">В подтверждение наличия производственных мощностей (ресурсов) участник в составе заявки должен представить:</text:span></text:span></text:p>
      <text:p text:style-name="P26">- 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p>
      <text:p text:style-name="P29">- копию свидетельства на право собственности на специализированный объект (площадку) для обезвреживания/утилизации отходов и/или на полигон для захоронения и/или размещения отходов либо договор с организацией, эксплуатирующей специализированный объект (площадку) для обезвреживания/утилизации отходов и/или полигон для захоронения и/или размещения отходов;</text:p>
      <text:p text:style-name="P26">-копии технических паспортов на специализированный автотранспорт;</text:p>
      <text:p text:style-name="P26">-копии свидетельств (сертификатов), подтверждающих соответствие специализированного автотранспорта установленным требованиям для перевозки опасных грузов, выданное подразделениями ГАИ МВД России по месту регистрации транспортного средства<text:span text:style-name="T147">;</text:span></text:p>
      <text:p text:style-name="P93">- справка по форме приложения № 12 к Документации.</text:p>
      <text:p text:style-name="P25"><text:span text:style-name="T144">Также, согласно пункту 2.4 Документации, у</text:span><text:span text:style-name="T141">частник <text:s/>Конкурса должен располагать квалифицированным персоналом для выполнения работ по предмету конкурса, в том числе:</text:span></text:p>
      <text:p text:style-name="P28"><text:span text:style-name="T148">·</text:span><text:span text:style-name="T89">        </text:span><text:span text:style-name="T130">инженер-эколог – не менее 2 чел.;</text:span></text:p>
      <text:p text:style-name="P30"><text:span text:style-name="T148">·</text:span><text:span text:style-name="T89">        </text:span><text:span text:style-name="T130">водитель категории С – не менее 1 чел.;</text:span></text:p>
      <text:p text:style-name="P30"><text:span text:style-name="T148">·</text:span><text:span text:style-name="T89">        </text:span><text:span text:style-name="T130">водитель категории</text:span><text:span text:style-name="T132"> С, соответствующий установленным требованиям для перевозки опасных грузов – не менее 2 чел.;</text:span></text:p>
      <text:p text:style-name="P30"><text:span text:style-name="T148">·</text:span><text:span text:style-name="T89">        </text:span><text:span text:style-name="T130">водитель фронтального погрузчика – не менее 1 чел.;</text:span></text:p>
      <text:p text:style-name="P30"><text:span text:style-name="T148">·</text:span><text:span text:style-name="T89">        </text:span><text:span text:style-name="T130">бульдозерист  - не менее  2 чел.;</text:span></text:p>
      <text:p text:style-name="P30"><text:span text:style-name="T148">·</text:span><text:span text:style-name="T89">        </text:span><text:span text:style-name="T130">экскаваторщик  - не менее 2 чел.;</text:span></text:p>
      <text:p text:style-name="P27">В подтверждение наличия квалифицированного персонала участник в составе заявки должен представить:</text:p>
      <text:p text:style-name="P27">- копии документов о квалификации, выданные по результатам прохождения профессионального обучения или получения дополнительного профессионального образования, необходимых для работы с отходами I - IV классов опасности (для инженера-эколога);</text:p>
      <text:p text:style-name="P27">- документ по форме приложения № 11 к Документации;</text:p>
      <text:p text:style-name="P94">- копии свидетельств (удостоверений), подтверждающих соответствие водителей установленным требованиям для перевозки опасных грузов.</text:p>
      <text:p text:style-name="P22"><text:span text:style-name="Основной_20_шрифт_20_абзаца"><text:span text:style-name="T26">Вместе с тем, отсутствие у участника на момент подачи заявки </text:span></text:span><text:span text:style-name="Основной_20_шрифт_20_абзаца"><text:span text:style-name="T20"><text:s/></text:span></text:span><text:soft-page-break/><text:span text:style-name="Основной_20_шрифт_20_абзаца"><text:span text:style-name="T20">соответствующего </text:span></text:span><text:span text:style-name="Основной_20_шрифт_20_абзаца"><text:span text:style-name="T26">квалифицированного персонала, материально-технических ресурсов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16">Конкурса</text:span></text:span><text:span text:style-name="Основной_20_шрифт_20_абзаца"><text:span text:style-name="T26">, поскольку такой квалифицированный персонал, материально-технические ресурсы могут быть привлечены </text:span></text:span><text:span text:style-name="Основной_20_шрифт_20_абзаца"><text:span text:style-name="T26">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16">Конкурсе</text:span></text:span><text:span text:style-name="Основной_20_шрифт_20_абзаца"><text:span text:style-name="T26">.</text:span></text:span></text:p>
      <text:p text:style-name="P85"><text:span text:style-name="Основной_20_шрифт_20_абзаца"><text:span text:style-name="T80">Учитывая изложенное, установление вышеуказанного требования в качестве обязательного требования к участникам Конкурса </text:span></text:span><text:span text:style-name="Основной_20_шрифт_20_абзаца"><text:span text:style-name="T23">противоречит </text:span></text:span><text:span text:style-name="Основной_20_шрифт_20_абзаца"><text:span text:style-name="T81">пункту 2 части 1 статьи 3 Закона о закупках, </text:span></text:span><text:span text:style-name="Основной_20_шрифт_20_абзаца"><text:span text:style-name="T78">подпункту 2 пункта 32</text:span></text:span><text:span text:style-name="Основной_20_шрифт_20_абзаца"><text:span text:style-name="T82"> Положения о закупке </text:span></text:span><text:span text:style-name="Основной_20_шрифт_20_абзаца"><text:span text:style-name="T23">и нарушает требования части 1 статьи 2 Закона о закупках.</text:span></text:span></text:p>
      <text:p text:style-name="P85"><text:span text:style-name="Основной_20_шрифт_20_абзаца"><text:span text:style-name="T23">Кроме того, согласно Протоколу, участникам Конкурса <text:s text:c="34"/>АО «НПК Клиринг Ойл», ООО «НАЧАЛО», ООО «ПРОГРЕСС» отказано в допуске к участию в Конкурсе на основании несоответствия указанных участников Конкурса вышеназванным требованиям Документации.</text:span></text:span></text:p>
      <text:p text:style-name="P91"><text:span text:style-name="Основной_20_шрифт_20_абзаца"><text:span text:style-name="T86">Таким образом, Комиссия ФАС России приходит к выводу, что </text:span></text:span><text:span text:style-name="Emphasis"><text:span text:style-name="T90">действия Заказчика, отклонившего заявки </text:span></text:span><text:span text:style-name="Основной_20_шрифт_20_абзаца"><text:span text:style-name="T23">АО «НПК Клиринг Ойл», ООО «НАЧАЛО», ООО «ПРОГРЕСС»</text:span></text:span><text:span text:style-name="Emphasis"><text:span text:style-name="T90">, ввиду несоответствия указанным требованиям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83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82"><text:span text:style-name="Основной_20_шрифт_20_абзаца"><text:span text:style-name="T115">5. </text:span></text:span><text:span text:style-name="Основной_20_шрифт_20_абзаца"><text:span text:style-name="T33"><text:s/>П</text:span></text:span><text:span text:style-name="Основной_20_шрифт_20_абзаца"><text:span text:style-name="T39">унктом 6.3.3.1 Документации установлено, что участник </text:span></text:span><text:span text:style-name="Основной_20_шрифт_20_абзаца"><text:span text:style-name="T5">Конкурса</text:span></text:span><text:span text:style-name="Основной_20_шрифт_20_абзаца"><text:span text:style-name="T39"> должен соответствовать требованию об</text:span></text:span><text:span text:style-name="Основной_20_шрифт_20_абзаца"><text:span text:style-name="T5"> </text:span></text:span><text:span text:style-name="Основной_20_шрифт_20_абзаца"><text:span text:style-name="T17">отсутствии у участника </text:span></text:span><text:span text:style-name="Основной_20_шрифт_20_абзаца"><text:span text:style-name="T5">Конкурса</text:span></text:span><text:span text:style-name="Основной_20_шрифт_20_абзаца"><text:span text:style-name="T17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5">Конкурса</text:span></text:span><text:span text:style-name="Основной_20_шрифт_20_абзаца"><text:span text:style-name="T17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9"><text:soft-page-break/><text:span text:style-name="Основной_20_шрифт_20_абзаца"><text:span text:style-name="T17">Вместе с тем, дата окончания подачи заявок — 26.04.2018, дата рассмотрения заявок — 14.05.2018. Таким образом, участник </text:span></text:span><text:span text:style-name="Основной_20_шрифт_20_абзаца"><text:span text:style-name="T6">Конкурса</text:span></text:span><text:span text:style-name="Основной_20_шрифт_20_абзаца"><text:span text:style-name="T17"> на момент подачи заявки может не иметь недоимки по налогам, сборам, а также задолженности по иным обязательным платежам в бюджеты бюджетной </text:span></text:span><text:span text:style-name="Основной_20_шрифт_20_абзаца"><text:span text:style-name="T17">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</text:span></text:span><text:span text:style-name="Основной_20_шрифт_20_абзаца"><text:span text:style-name="T6">Конкурсе</text:span></text:span><text:span text:style-name="Основной_20_шрифт_20_абзаца"><text:span text:style-name="T17">, отстранением такого участника </text:span></text:span><text:span text:style-name="Основной_20_шрифт_20_абзаца"><text:span text:style-name="T6">Конкурса</text:span></text:span><text:span text:style-name="Основной_20_шрифт_20_абзаца"><text:span text:style-name="T17"> на любом этапе проведения </text:span></text:span><text:span text:style-name="Основной_20_шрифт_20_абзаца"><text:span text:style-name="T6">Конкурса</text:span></text:span><text:span text:style-name="Основной_20_шрифт_20_абзаца"><text:span text:style-name="T17">, согласно требованиям пункта 7.8.3 Документации.</text:span></text:span></text:p>
      <text:p text:style-name="P10"><text:span text:style-name="Основной_20_шрифт_20_абзаца"><text:span text:style-name="T36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17">на дату рассмотрения заявки на участие в Конкурсе</text:span></text:span><text:span text:style-name="Основной_20_шрифт_20_абзаца"><text:span text:style-name="T36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78"><text:span text:style-name="Основной_20_шрифт_20_абзаца"><text:span text:style-name="T30">Таким образом, действия Заказчика, установившего указанное требование в Документации, </text:span></text:span><text:span text:style-name="Emphasis"><text:span text:style-name="T30">которое может повлечь ограничение количества </text:span></text:span><text:span text:style-name="Основной_20_шрифт_20_абзаца"><text:span text:style-name="T3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85"><text:span text:style-name="Основной_20_шрифт_20_абзаца"><text:span text:style-name="T23">Кроме того, согласно Протоколу, участнику Конкурса <text:s text:c="34"/>ООО «Технокомплект» отказано в допуске к участию в Конкурсе на основании несоответствия указанного участника Конкурса вышеназванному требованию Документации.</text:span></text:span></text:p>
      <text:p text:style-name="P91"><text:span text:style-name="Основной_20_шрифт_20_абзаца"><text:span text:style-name="T54">Таким образом, Комиссия ФАС России приходит к выводу, что </text:span></text:span><text:span text:style-name="Emphasis"><text:span text:style-name="T47">действия Заказчика, отклонившего заявку </text:span></text:span><text:span text:style-name="Основной_20_шрифт_20_абзаца"><text:span text:style-name="T8">ООО «Технокомплект»</text:span></text:span><text:span text:style-name="Emphasis"><text:span text:style-name="T47">, ввиду несоответствия указанному требованию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35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82"><text:span text:style-name="T118">6. <text:s/>Пунктом 7.8.7 Документации установлено, что </text:span><text:span text:style-name="T122">Заказчик вправе до даты проведения </text:span><text:span text:style-name="Основной_20_шрифт_20_абзаца"><text:span text:style-name="T95">Конкурса</text:span></text:span><text:span text:style-name="T122"> в письменной форме запросить у участников </text:span><text:span text:style-name="Основной_20_шрифт_20_абзаца"><text:span text:style-name="T95">Конкурса</text:span></text:span><text:span text:style-name="T122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</text:span><text:soft-page-break/><text:span text:style-name="T122">участников</text:span><text:span text:style-name="T118">.</text:span></text:p>
      <text:p text:style-name="P11"><text:span text:style-name="Основной_20_шрифт_20_абзаца"><text:span text:style-name="T32">В соответствии с</text:span></text:span><text:span text:style-name="Основной_20_шрифт_20_абзаца"><text:span text:style-name="T27"> пунктом 7.8.9 Документации </text:span></text:span><text:span text:style-name="Основной_20_шрифт_20_абзаца"><text:span text:style-name="T52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</text:span></text:span><text:span text:style-name="Основной_20_шрифт_20_абзаца"><text:span text:style-name="T52">препятствования участником данной проверке его заявка может быть отклонена</text:span></text:span><text:span text:style-name="Основной_20_шрифт_20_абзаца"><text:span text:style-name="T27">.</text:span></text:span></text:p>
      <text:p text:style-name="P11"><text:span text:style-name="Основной_20_шрифт_20_абзаца"><text:span text:style-name="T28">Вместе с тем, возможность участия в </text:span></text:span><text:span text:style-name="Основной_20_шрифт_20_абзаца"><text:span text:style-name="T5">Конкурсе</text:span></text:span><text:span text:style-name="Основной_20_шрифт_20_абзаца"><text:span text:style-name="T28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7">осуществлять выездные проверки</text:span></text:span><text:span text:style-name="Основной_20_шрифт_20_абзаца"><text:span text:style-name="T28"> может применяться не в равной степени к участникам закупки,</text:span></text:span><text:span text:style-name="Основной_20_шрифт_20_абзаца"><text:span text:style-name="T27"> что ограничивает количество участников </text:span></text:span><text:span text:style-name="Основной_20_шрифт_20_абзаца"><text:span text:style-name="T5">Конкурса</text:span></text:span><text:span text:style-name="Основной_20_шрифт_20_абзаца"><text:span text:style-name="T27">.</text:span></text:span></text:p>
      <text:p text:style-name="P86"><text:span text:style-name="Основной_20_шрифт_20_абзаца"><text:span text:style-name="T4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">Конкурса</text:span></text:span><text:span text:style-name="Основной_20_шрифт_20_абзаца"><text:span text:style-name="T46"> в зависимость от решения Заказчика, которое может быть различным в отношении разных участников.</text:span></text:span></text:p>
      <text:p text:style-name="P86"><text:span text:style-name="Основной_20_шрифт_20_абзаца"><text:span text:style-name="T46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1">Конкурса</text:span></text:span><text:span text:style-name="Основной_20_шрифт_20_абзаца"><text:span text:style-name="T46">. При этом, законодательством не установлена обязанность участника </text:span></text:span><text:span text:style-name="Основной_20_шрифт_20_абзаца"><text:span text:style-name="T1">Конкурса</text:span></text:span><text:span text:style-name="Основной_20_шрифт_20_абзаца"><text:span text:style-name="T46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82"><text:span text:style-name="Основной_20_шрифт_20_абзаца"><text:span text:style-name="T36">Таким образом,</text:span></text:span><text:span text:style-name="Основной_20_шрифт_20_абзаца"><text:span text:style-name="T27"> действия Заказчика, </text:span></text:span><text:span text:style-name="Основной_20_шрифт_20_абзаца"><text:span text:style-name="T34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7"> и противоречат подпункту </text:span></text:span><text:span text:style-name="Основной_20_шрифт_20_абзаца"><text:span text:style-name="T32">2 пункта 32 Положения о закупке, </text:span></text:span><text:span text:style-name="Основной_20_шрифт_20_абзаца"><text:span text:style-name="T27">пункту 2 части 1 статьи 3 Закона о закупках и нарушают часть 1 статьи 2 Закона о закупках.</text:span></text:span></text:p>
      <text:p text:style-name="P53"><text:span text:style-name="Основной_20_шрифт_20_абзаца"><text:span text:style-name="T52">7. </text:span></text:span><text:span text:style-name="Основной_20_шрифт_20_абзаца"><text:span text:style-name="T33">Согласно пункту 9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0">Конкурса</text:span></text:span><text:span text:style-name="Основной_20_шрифт_20_абзаца"><text:span text:style-name="T33"> должен представить банковскую гарантию, выданную одним из банков, указанных в приложении № 5 Документации.</text:span></text:span></text:p>
      <text:p text:style-name="P87"><text:span text:style-name="Основной_20_шрифт_20_абзаца"><text:span text:style-name="T115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87"><text:span text:style-name="Основной_20_шрифт_20_абзаца"><text:span text:style-name="T115">Кроме того, пунктом 9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7">Конкурсе</text:span></text:span><text:span text:style-name="Основной_20_шрифт_20_абзаца"><text:span text:style-name="T115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</text:span></text:span><text:soft-page-break/><text:span text:style-name="Основной_20_шрифт_20_абзаца"><text:span text:style-name="T115">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15"><text:span text:style-name="Основной_20_шрифт_20_абзаца"><text:span text:style-name="T45">В силу пункта 9.1.10 Документации обращение о согласовании банка рассматривается Заказчиком в течение 5 (пяти) рабочих дней с даты получения </text:span></text:span><text:span text:style-name="Основной_20_шрифт_20_абзаца"><text:span text:style-name="T45">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87"><text:span text:style-name="Основной_20_шрифт_20_абзаца"><text:span text:style-name="T115">Вместе с тем, возможность участия в </text:span></text:span><text:span text:style-name="Основной_20_шрифт_20_абзаца"><text:span text:style-name="T37">Конкурсе</text:span></text:span><text:span text:style-name="Основной_20_шрифт_20_абзаца"><text:span text:style-name="T115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7">Конкурса</text:span></text:span><text:span text:style-name="Основной_20_шрифт_20_абзаца"><text:span text:style-name="T115">.</text:span></text:span></text:p>
      <text:p text:style-name="P53"><text:span text:style-name="Основной_20_шрифт_20_абзаца"><text:span text:style-name="T33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0">Конкурса</text:span></text:span><text:span text:style-name="Основной_20_шрифт_20_абзаца"><text:span text:style-name="T33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3"><text:span text:style-name="Основной_20_шрифт_20_абзаца"><text:span text:style-name="T52">8. 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5">Конкурса</text:span></text:span><text:span text:style-name="Основной_20_шрифт_20_абзаца"><text:span text:style-name="T52">, предоставляет сведения о своих владельцах, включая конечных бенефициаров, <text:s text:c="40"/>с <text:s text:c="2"/>приложением <text:s text:c="3"/>подтверждающих <text:s text:c="3"/>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61">.</text:span></text:span></text:p>
      <text:p text:style-name="P13"><text:span text:style-name="Emphasis"><text:span text:style-name="T40">При этом в соответствии с пунктом 386 Положения о закупках установлено, что в случае </text:span></text:span><text:span text:style-name="Emphasis"><text:span text:style-name="T55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40">.</text:span></text:span></text:p>
      <text:p text:style-name="P13"><text:span text:style-name="Emphasis"><text:span text:style-name="T40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13"><text:span text:style-name="Emphasis"><text:span text:style-name="T40">Кроме того, в случае если участником Конкурс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55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2"><text:span text:style-name="Emphasis"><text:span text:style-name="T68">Кроме того, представление сведений о своих владельцах, включая конечных бенефициаров, до заключения договора по итогам проведения </text:span></text:span><text:soft-page-break/><text:span text:style-name="Emphasis"><text:span text:style-name="T68">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12"><text:span text:style-name="Emphasis"><text:span text:style-name="T40">Таким образом, действия Заказчика, установившего указанные </text:span></text:span><text:span text:style-name="Emphasis"><text:span text:style-name="T40">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2"><text:span text:style-name="Основной_20_шрифт_20_абзаца"><text:span text:style-name="T40">9. </text:span></text:span><text:span text:style-name="Основной_20_шрифт_20_абзаца"><text:span text:style-name="T59">Согласно пункту 4.2 </text:span></text:span><text:span text:style-name="Основной_20_шрифт_20_абзаца"><text:span text:style-name="T60">проекта договора Документации <text:s text:c="22"/>(далее — Договор)</text:span></text:span><text:span text:style-name="Основной_20_шрифт_20_абзаца"><text:span text:style-name="T59">, п</text:span></text:span><text:span text:style-name="Основной_20_шрифт_20_абзаца"><text:span text:style-name="T60">одрядчик обязан не п</text:span></text:span><text:span text:style-name="Основной_20_шрифт_20_абзаца"><text:span text:style-name="T57">ривлекать третьих лиц к выполнению обязанностей, предусмотренных Договором, без письменного согласования Заказчика (Получателя).</text:span></text:span><text:span text:style-name="Основной_20_шрифт_20_абзаца"><text:span text:style-name="T48"> </text:span></text:span></text:p>
      <text:p text:style-name="P20"><text:span text:style-name="Основной_20_шрифт_20_абзаца"><text:span text:style-name="T60">Вместе с тем</text:span></text:span><text:span text:style-name="T127">, согласование условий договоров, заключаемых <text:s text:c="25"/></text:span><text:span text:style-name="T125">с</text:span><text:span text:style-name="T126"> третьим лицом</text:span><text:span text:style-name="T127">, является вмешательством в хозяйственную деятельность исполнителя по договору, </text:span><text:span text:style-name="T113">что ставит </text:span><text:span text:style-name="Основной_20_шрифт_20_абзаца"><text:span text:style-name="T50">участников </text:span></text:span><text:span text:style-name="T113">закупки в зависимость от волеизъявления Заказчика.</text:span></text:p>
      <text:p text:style-name="P31"><text:span text:style-name="T128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66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12"><text:span text:style-name="Основной_20_шрифт_20_абзаца"><text:span text:style-name="T60">Таким образом, вышеуказанные действия Заказчика противоречат </text:span></text:span><text:span text:style-name="Основной_20_шрифт_20_абзаца"><text:span text:style-name="T59">пункту 2 части 1 статьи 3 Закона о закупках, </text:span></text:span><text:span text:style-name="Emphasis"><text:span text:style-name="T49">подпункту 2 пункта 32 Положения о закупке</text:span></text:span><text:span text:style-name="Основной_20_шрифт_20_абзаца"><text:span text:style-name="T59">, нарушают требования части 1 статьи 2 Закона о закупках.</text:span></text:span></text:p>
      <text:p text:style-name="P12"><text:span text:style-name="Emphasis"><text:span text:style-name="T40"><text:s/></text:span></text:span><text:span text:style-name="Основной_20_шрифт_20_абзаца"><text:span text:style-name="T3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2"><text:span text:style-name="Основной_20_шрифт_20_абзаца"><text:span text:style-name="T120"/></text:span></text:p>
      <text:p text:style-name="P33"><text:span text:style-name="Основной_20_шрифт_20_абзаца"><text:span text:style-name="T120">Р Е Ш И Л А</text:span></text:span><text:span text:style-name="Основной_20_шрифт_20_абзаца"><text:span text:style-name="T121">:</text:span></text:span></text:p>
      <text:p text:style-name="P33"><text:span text:style-name="Основной_20_шрифт_20_абзаца"><text:span text:style-name="T121"/></text:span></text:p>
      <text:list xml:id="list2392235059312190194" text:style-name="L2">
        <text:list-item>
          <text:list>
            <text:list-item>
              <text:list>
                <text:list-item>
                  <text:p text:style-name="P101"><text:span text:style-name="T112">Признать жалобу </text:span><text:span text:style-name="T99">ООО «Ч</text:span><text:span text:style-name="T100">истый мир</text:span><text:span text:style-name="T99">» (</text:span><text:span text:style-name="T100">ИНН: 5802006849, <text:s text:c="17"/>ОГРН: 1075802000163</text:span><text:span text:style-name="T99">) от 30.05.2018 № 11-э </text:span><text:span text:style-name="T100">на действия (бездействие) заказчика ОАО «РЖД» </text:span><text:span text:style-name="Основной_20_шрифт_20_абзаца"><text:span text:style-name="T117">(ИНН: 7708503727, ОГРН:1037739877295)</text:span></text:span><text:span text:style-name="T100"> при проведении открытого конкурса в электронной форме № 115/ОКЭ-ЦДИ/18 на право заключения договора на выполнение работ по ликвидации загрязнений прошлых лет на территории ПТОЛ ст. Ершов </text:span><text:span text:style-name="T99">(извещени</text:span><text:span text:style-name="T100">е</text:span><text:span text:style-name="T99"> №</text:span><text:span text:style-name="T100">31806187855</text:span><text:span text:style-name="T99">) </text:span><text:span text:style-name="T100">не</text:span><text:span text:style-name="T101">обоснованной. </text:span></text:p>
                </text:list-item>
                <text:list-item>
                  <text:p text:style-name="P96"><text:span text:style-name="Основной_20_шрифт_20_абзаца"><text:span text:style-name="T62">Признать ОАО «РЖД» нарушившим </text:span></text:span><text:span text:style-name="Основной_20_шрифт_20_абзаца"><text:span text:style-name="T63">часть 1 статьи 2, часть 6 статьи 3</text:span></text:span><text:span text:style-name="Основной_20_шрифт_20_абзаца"><text:span text:style-name="T65"> </text:span></text:span><text:span text:style-name="Основной_20_шрифт_20_абзаца"><text:span text:style-name="T63">Федерального закона от 18.07.2011 № 223-ФЗ «О закупках товаров, работ, </text:span></text:span><text:soft-page-break/><text:span text:style-name="Основной_20_шрифт_20_абзаца"><text:span text:style-name="T63">услуг отдельными видами юридических лиц»</text:span></text:span><text:span text:style-name="Основной_20_шрифт_20_абзаца"><text:span text:style-name="T64">.</text:span></text:span></text:p>
                </text:list-item>
                <text:list-item>
                  <text:p text:style-name="P102"><text:span text:style-name="Основной_20_шрифт_20_абзаца"><text:span text:style-name="T32">Обязательное к исполнению предписание, направленное на устранение выявленных нарушений, не выдавать, поскольку по результатам проведения Конкурса заключен договор</text:span></text:span><text:span text:style-name="Основной_20_шрифт_20_абзаца"><text:span text:style-name="T41">.</text:span></text:span></text:p>
                </text:list-item>
                <text:list-item>
                  <text:p text:style-name="P102"><text:span text:style-name="Основной_20_шрифт_20_абзаца"><text:span text:style-name="T58">Передать соответствующему должностному лицу Управления контроля размещения государственного заказа ФАС России материалы дела от 14.06.2018 № 223ФЗ-434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88"><text:span text:style-name="Основной_20_шрифт_20_абзаца"><text:span text:style-name="T42">Решение может быть обжаловано в арбитражный суд в течение трех месяцев со дня его вынесения.</text:span></text:span></text:p>
      <text:p text:style-name="P99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68AC7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2018-690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3"><draw:text-box fo:min-height="0.041cm"><text:p text:style-name="Frame_20_contents">2018-69019(1) </text:p></draw:text-box></draw:frame><draw:frame draw:style-name="Mfr2" draw:name="SpdBarcode" text:anchor-type="paragraph" svg:x="0cm" svg:width="3.6cm" svg:height="0.78cm" draw:z-index="14"><draw:image xlink:href="Pictures/10000201000000780000001AF68AC7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6:30:20.75</meta:creation-date>
    <meta:generator>OpenOffice.org/3.4.1$Win32 OpenOffice.org_project/341m1$Build-9593</meta:generator>
    <dc:date>2018-06-20T17:10:07.14</dc:date>
    <meta:document-statistic meta:table-count="0" meta:image-count="1" meta:object-count="0" meta:page-count="14" meta:paragraph-count="122" meta:word-count="4119" meta:character-count="32828"/>
    <meta:user-defined meta:name="Поле 1"/>
    <meta:user-defined meta:name="Поле 2"/>
    <meta:user-defined meta:name="Поле 3"/>
    <meta:user-defined meta:name="Поле 4"/>
  </office:meta>
</office:document-meta>
</file>