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491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1" fo:font-size="14.5pt" fo:font-weight="normal" style:font-name-asian="Times New Roman1" style:font-size-asian="14.5pt" style:font-weight-asian="normal" style:font-name-complex="Times New Roman1" style:font-size-complex="14.5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2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1" style:font-size-asian="14.5pt" style:language-asian="en" style:country-asian="US" style:font-style-asian="normal" style:font-weight-asian="normal" style:font-name-complex="Times New Roman1" style:font-size-complex="14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en" style:country-asian="US" style:font-style-asian="normal" style:font-weight-asian="normal" style:font-name-complex="Times New Roman" style:font-size-complex="1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en" style:country-asian="US" style:font-style-asian="normal" style:font-weight-asian="normal" style:font-name-complex="Times New Roman" style:font-size-complex="14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transparent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5pt" fo:language="ru" fo:country="RU" fo:font-style="normal" style:text-underline-style="none" fo:font-weight="normal" style:text-blinking="false" fo:background-color="transparent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8pt" fo:language="ru" fo:country="RU" fo:font-style="normal" style:text-underline-style="none" fo:font-weight="normal" style:text-blinking="false" fo:background-color="transparent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1" style:font-size-asian="14.5pt" style:language-asian="ru" style:country-asian="RU" style:font-style-asian="normal" style:font-weight-asian="normal" style:font-name-complex="Times New Roman1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transparent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.5pt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Times New Roman1" style:font-size-asian="14.5pt" style:language-asian="ru" style:country-asian="RU" style:font-style-asian="normal" style:font-weight-asian="normal" style:font-name-complex="Times New Roman1" style:font-size-complex="14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font-size="14.5pt" fo:letter-spacing="normal" fo:language="ru" fo:country="RU" fo:font-weight="normal" style:text-blinking="false" style:font-name-asian="Times New Roman" style:font-size-asian="14.5pt" style:language-asian="ru" style:country-asian="RU" style:font-weight-asian="normal" style:font-name-complex="Times New Roman" style:font-size-complex="14.5pt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position="0% 100%" fo:font-size="14.5pt" fo:letter-spacing="normal" style:text-blinking="false" fo:background-color="#ffffff" style:font-name-asian="Arial1" style:font-size-asian="14.5pt" style:language-asian="ru" style:country-asian="RU" style:font-name-complex="Arial1" style:font-size-complex="14.5pt"/>
    </style:style>
    <style:style style:name="T60" style:family="text">
      <style:text-properties fo:font-variant="normal" fo:text-transform="none" style:use-window-font-color="true" fo:font-size="14.5pt" fo:letter-spacing="normal" fo:language="ru" fo:country="RU" style:text-blinking="false" style:font-size-asian="14.5pt" style:language-asian="zxx" style:country-asian="none" style:font-size-complex="14.5pt"/>
    </style:style>
    <style:style style:name="T61" style:family="text">
      <style:text-properties fo:font-variant="normal" fo:text-transform="none" fo:font-size="14.5pt" fo:letter-spacing="normal" fo:language="ru" fo:country="RU" style:text-blinking="false" style:font-size-asian="14.5pt" style:language-asian="ru" style:country-asian="RU" style:font-size-complex="14.5pt"/>
    </style:style>
    <style:style style:name="T62" style:family="text">
      <style:text-properties fo:font-variant="normal" fo:text-transform="none" fo:font-size="14.5pt" fo:letter-spacing="normal" fo:language="ru" fo:country="RU" style:text-blinking="false" style:font-name-asian="Times New Roman" style:font-size-asian="14.5pt" style:language-asian="ru" style:country-asian="RU" style:font-name-complex="Times New Roman" style:font-size-complex="14.5pt"/>
    </style:style>
    <style:style style:name="T63" style:family="text">
      <style:text-properties style:font-name-asian="Segoe Print" style:font-name-complex="Segoe Prin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fo:font-size="14.5pt" fo:language="ru" fo:country="RU" fo:font-style="normal" style:text-underline-style="none" style:font-name-asian="Arial1" style:font-size-asian="14.5pt" style:font-style-asian="normal" style:font-name-complex="Arial1" style:font-size-complex="14.5pt" style:font-style-complex="normal"/>
    </style:style>
    <style:style style:name="T75" style:family="text">
      <style:text-properties style:use-window-font-color="true" fo:background-color="#ffffff"/>
    </style:style>
    <style:style style:name="T7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78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9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1" style:family="text">
      <style:text-properties fo:font-weight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background-color="#ffffff"/>
    </style:style>
    <style:style style:name="T84" style:family="text">
      <style:text-properties fo:background-color="#ffffff" style:font-name-asian="Segoe Print" style:font-name-complex="Segoe Print"/>
    </style:style>
    <style:style style:name="T85" style:family="text">
      <style:text-properties fo:font-size="14.5pt" style:font-size-asian="14.5pt" style:font-size-complex="14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50b8b-58b2-45b9-b8c5-9eca4fd60cac" text:name="BossProviderVariable"/>
      </text:user-field-decls>
      <text:p text:style-name="P66"/>
      <text:p text:style-name="P17">РЕШЕНИЕ № 223ФЗ-442/18</text:p>
      <text:p text:style-name="P17">по результатам рассмотрения жалобы <text:span text:style-name="T63">ООО «Лардек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>18.06.2018 <text:s/><text:tab/><text:tab/><text:tab/><text:tab/><text:tab/><text:tab/><text:tab/> <text:s text:c="5"/><text:tab/><text:tab/><text:tab/> <text:s text:c="12"/>Москва</text:p>
      <text:p text:style-name="P42"/>
      <text:p text:style-name="P42">Комиссия Федеральной антимонопольной службы по контролю в сфере закупок в составе:<text:span text:style-name="Основной_20_шрифт_20_абзаца"><text:span text:style-name="T51"> </text:span></text:span><text:span text:style-name="Основной_20_шрифт_20_абзаца"><text:span text:style-name="T52">&lt;...&gt;</text:span></text:span></text:p>
      <text:p text:style-name="P64"><text:span text:style-name="Основной_20_шрифт_20_абзаца"><text:span text:style-name="T84">при участии представителей: </text:span></text:span><text:span text:style-name="Основной_20_шрифт_20_абзаца"><text:span text:style-name="T69">&lt;...&gt;</text:span></text:span></text:p>
      <text:p text:style-name="P40"><text:span text:style-name="T64">р</text:span><text:span text:style-name="T66">ассмотрев жалобу </text:span><text:span text:style-name="T67">ООО «Л</text:span><text:span text:style-name="T65">ардекс</text:span><text:span text:style-name="T67">» от 07.06.2018 № 4/06</text:span><text:span text:style-name="T65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3297/ОАЭ-ДКСС/18 на право заключения договора на выполнение капитального ремонта объектов Центральной станции связи (Нижегородской дирекции связи) </text:span><text:span text:style-name="T67">(извещени</text:span><text:span text:style-name="T65">е</text:span><text:span text:style-name="T67"> № </text:span><text:span text:style-name="T65">31806414464</text:span><text:span text:style-name="T67">)</text:span><text:span text:style-name="T66">, в соответствии со статьей 18.1 Федерального закона от 26.07.2006 № 135-ФЗ «О защите конкуренции» <text:s text:c="12"/>(далее - Закон о защите конкуренции),</text:span></text:p>
      <text:p text:style-name="P39"/>
      <text:p text:style-name="P39"/>
      <text:p text:style-name="P39"/>
      <text:p text:style-name="P18">У С Т А Н О В И Л А:</text:p>
      <text:p text:style-name="P18"/>
      <text:p text:style-name="P18"/>
      <text:p text:style-name="P18"/>
      <text:p text:style-name="P39">В ФАС России поступила жалоба <text:span text:style-name="T69">ООО «Л</text:span><text:span text:style-name="T71">ардекс</text:span><text:span text:style-name="T69">» </text:span><text:span text:style-name="T71">(далее - Заявитель) </text:span><text:span text:style-name="T69">от 07.06.2018 № 4/06</text:span><text:span text:style-name="T71"> на действия (бездействие) заказчика ОАО «РЖД» <text:s text:c="21"/>(далее - Заказчик) при проведении открытого аукциона среди субъектов малого и среднего предпринимательства в электронной форме № 3297/ОАЭ-ДКСС/18 на право заключения договора на выполнение капитального ремонта объектов Центральной станции связи (Нижегородской дирекции связи) </text:span><text:span text:style-name="T69">(извещени</text:span><text:span text:style-name="T71">е</text:span><text:span text:style-name="T69"> <text:s text:c="16"/>№ </text:span><text:span text:style-name="T71">31806414464</text:span><text:span text:style-name="T69">)</text:span><text:span text:style-name="T63"> </text:span>(далее - Аукцион, Жалоба).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9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<text:s text:c="25"/>о <text:span text:style-name="T70">закупк</text:span><text:span text:style-name="T68">е </text:span><text:span text:style-name="T7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41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72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75">25.04.2018 в </text:span><text:span text:style-name="Основной_20_шрифт_20_абзаца"><text:span text:style-name="T76">ЕИС</text:span></text:span><text:span text:style-name="T75"> размещено извещение и документация о проведении Аукциона (далее – Извещение, Документация).</text:span></text:p>
      <text:p text:style-name="P58">дата и время окончания подачи заявок — 21.05.2018 в 13:00;</text:p>
      <text:p text:style-name="P58">дата и время рассмотрения заявок — 05.06.2018 в 12:00;</text:p>
      <text:p text:style-name="P59"><text:span text:style-name="T78">дата и время подведения итогов – 07.06.</text:span><text:span text:style-name="T80">2018 в 10:30</text:span><text:span text:style-name="Strong_20_Emphasis"><text:span text:style-name="T79">;</text:span></text:span></text:p>
      <text:p text:style-name="P59"><text:span text:style-name="Strong_20_Emphasis"><text:span text:style-name="T79">начальная (максимальная) цена договора: 40 883 837, 60 рублей;</text:span></text:span></text:p>
      <text:p text:style-name="P59"><text:span text:style-name="Strong_20_Emphasis"><text:span text:style-name="T79">на участие в Аукционе подано 4 заявки, из них 1 отклонена.</text:span></text:span></text:p>
      <text:p text:style-name="P46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73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0"><text:span text:style-name="Основной_20_шрифт_20_абзаца"><text:span text:style-name="T26"/></text:span></text:p>
      <text:p text:style-name="P50"><text:span text:style-name="Основной_20_шрифт_20_абзаца"><text:span text:style-name="T24">Из Жалобы</text:span></text:span><text:span text:style-name="Основной_20_шрифт_20_абзаца"><text:span text:style-name="T25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3">поскольку Заказчиком принято неправомерно решение об отказе Заявителю в допуске к участию в Аукционе.</text:span></text:span></text:p>
      <text:p text:style-name="P38"><text:span text:style-name="Основной_20_шрифт_20_абзаца"><text:span text:style-name="T77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74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51"><text:span text:style-name="Основной_20_шрифт_20_абзаца"><text:span text:style-name="T59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6"><text:span text:style-name="Основной_20_шрифт_20_абзаца"><text:span text:style-name="T1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60">Аналогичный принцип закупочной деятельности Заказчика установлен подпунктом 2 пункта 32 Положения о закупке.</text:span></text:span></text:p>
      <text:p text:style-name="P33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61">В соответствии с частью</text:span></text:span><text:span text:style-name="Основной_20_шрифт_20_абзаца"><text:span text:style-name="T6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</text:span></text:span><text:soft-page-break/><text:span text:style-name="Основной_20_шрифт_20_абзаца"><text:span text:style-name="T62">работам, услугам, к условиям исполнения договора.</text:span></text:span></text:p>
      <text:p text:style-name="P52"><text:span text:style-name="Основной_20_шрифт_20_абзаца"><text:span text:style-name="T18">Согласно протоколу рассмотрения заявок, поданных на участие в Аукционе, от 05.06.2018 № </text:span></text:span><text:span text:style-name="T3">3297/ОАЭ-ДКСС/18/1</text:span><text:span text:style-name="T3">, Заявителю отказано в допуске к участию в Аукционе на основании пункта 7.5.19 Документации в </text:span><text:span text:style-name="T3">связи с представлением документа, предусмотренного пунктом 1.6. Документации, несоответствующего требованиям подпункта 8 пункта 7.5.16 Документации, а именно: банковская гарантия, не содержит «условие, согласно которому ответственность гаранта перед бенефициаром за невыполнение или ненадлежащие выполнение обязательства по гарантии не ограничивается суммой, на которую выдана банковская гарантия». </text:span></text:p>
      <text:p text:style-name="P32"><text:span text:style-name="Основной_20_шрифт_20_абзаца"><text:span text:style-name="T20">В соответствии с пунктом 7.5.19 Документации, основанием для отказа в допуске к участию в Аукционе является, в том числе, несоответствие банковской гарантии условиям, изложенным в Документации.</text:span></text:span></text:p>
      <text:p text:style-name="P32"><text:span text:style-name="T85">Согласно подпункту </text:span><text:span text:style-name="T3">8 пункта 7.5.16 </text:span><text:span text:style-name="T85">Документации, </text:span><text:span text:style-name="Основной_20_шрифт_20_абзаца"><text:span text:style-name="T23">банковская гарантия на обеспечение заявки на участие в Аукционе должна содержать, в том числе, </text:span></text:span><text:span text:style-name="Основной_20_шрифт_20_абзаца"><text:span text:style-name="T33">условие, 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, на которую выдана банковская гарантия</text:span></text:span><text:span text:style-name="Основной_20_шрифт_20_абзаца"><text:span text:style-name="T23">.</text:span></text:span></text:p>
      <text:p text:style-name="P32"><text:span text:style-name="Основной_20_шрифт_20_абзаца"><text:span text:style-name="T30">На заседании Комиссии ФАС России представитель Заказчика представил материалы, в том числе, заявку Заявителя и сообщил, что Заявитель в составе заявки на участие в Аукционе представил банковскую гарантию от 16.05.2018 № 077245, при этом указанная банковская гарантия не содержит обязательного требования, предусмотренного Документацией к </text:span></text:span><text:span text:style-name="Основной_20_шрифт_20_абзаца"><text:span text:style-name="T20"><text:s/>содержанию банковской гарантии, а именно: в банковской гарантии отсутствует условие, </text:span></text:span><text:span text:style-name="Основной_20_шрифт_20_абзаца"><text:span text:style-name="T42">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, на которую выдана банковская гарантия, что не соответствует Документации и является основанием для отклонения заявки Заявителя в соответствии с пунктом 7.5.19 Документации.</text:span></text:span></text:p>
      <text:p text:style-name="P53"><text:span text:style-name="Основной_20_шрифт_20_абзаца"><text:span text:style-name="T43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довода Жалобы.</text:span></text:span></text:p>
      <text:p text:style-name="P32"><text:span text:style-name="Основной_20_шрифт_20_абзаца"><text:span text:style-name="T22">На основании вышеизложенного, Комиссия ФАС России пришла к выводу, что действия Заказчика, отклонившего заявку Заявителя на основании несоответствия банковской гарантии требованию, установленному </text:span></text:span><text:span text:style-name="Основной_20_шрифт_20_абзаца"><text:span text:style-name="T42">подпунктом 8 пункта 7.5.16 Документации</text:span></text:span><text:span text:style-name="Основной_20_шрифт_20_абзаца"><text:span text:style-name="T22">, не противоречат требованиям законодательства о закупках.</text:span></text:span></text:p>
      <text:p text:style-name="P53"><text:span text:style-name="Основной_20_шрифт_20_абзаца"><text:span text:style-name="T44">Таким образом, довод Заявителя не нашел своего подтверждения. </text:span></text:span></text:p>
      <text:p text:style-name="P57"><text:soft-page-break/><text:span text:style-name="Основной_20_шрифт_20_абзаца"><text:span text:style-name="T17">Также, руководствуясь частью 17 статьи 18.1 Закона о защите конкуренции, Решением от 21.05</text:span></text:span><text:span text:style-name="Основной_20_шрифт_20_абзаца"><text:span text:style-name="T20">.2018 № 223ФЗ-341/18</text:span></text:span><text:span text:style-name="Основной_20_шрифт_20_абзаца"><text:span text:style-name="T16">, Комиссией <text:s text:c="18"/>ФАС России </text:span></text:span><text:span text:style-name="Основной_20_шрифт_20_абзаца"><text:span text:style-name="T15">в действиях Заказчика установлены нарушения части 1 статьи 2, выразившееся в:</text:span></text:span></text:p>
      <text:list xml:id="list3846115568629211538" text:style-name="L1">
        <text:list-item>
          <text:p text:style-name="P60"><text:span text:style-name="Основной_20_шрифт_20_абзаца"><text:span text:style-name="T9">неправомерном установлении в Документации требования о </text:span></text:span><text:span text:style-name="Основной_20_шрифт_20_абзаца"><text:span text:style-name="T10">том, что участник Аукциона </text:span></text:span><text:span text:style-name="Основной_20_шрифт_20_абзаца"><text:span text:style-name="T20">должен </text:span></text:span><text:span text:style-name="Основной_20_шрифт_20_абзаца"><text:span text:style-name="T30">являться </text:span></text:span><text:span text:style-name="Основной_20_шрифт_20_абзаца"><text:span text:style-name="T22">производителем либо обладать правом поставки материалов, изделий, конструкций, поставляемых на объекты капитального ремонта, предоставленным производителем, требования о том, что участник Аукциона </text:span></text:span><text:span text:style-name="Основной_20_шрифт_20_абзаца"><text:span text:style-name="T31">должен располагать производственными мощностями (ресурсами) для выполнения работ по капитальному ремонту объектов, указанными в пункте 2.4 Документации, </text:span></text:span><text:span text:style-name="Основной_20_шрифт_20_абзаца"><text:span text:style-name="T21">требования, установленного пунктом 2.1 Документации, о </text:span></text:span><text:span text:style-name="Основной_20_шрифт_20_абзаца"><text:span text:style-name="T57">подтверждении участником Аукциона совокупного размера обязательств</text:span></text:span><text:span text:style-name="Основной_20_шрифт_20_абзаца"><text:span text:style-name="T10">;</text:span></text:span></text:p>
        </text:list-item>
      </text:list>
      <text:list xml:id="list6115850418067238265" text:style-name="L2">
        <text:list-item>
          <text:p text:style-name="P67"><text:span text:style-name="Основной_20_шрифт_20_абзаца"><text:span text:style-name="T10">неправомерном установления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67"><text:span text:style-name="Основной_20_шрифт_20_абзаца"><text:span text:style-name="T28">неправомерном установления в Документации </text:span></text:span><text:span text:style-name="Основной_20_шрифт_20_абзаца"><text:span text:style-name="T29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7"><text:span text:style-name="Основной_20_шрифт_20_абзаца"><text:span text:style-name="T28">неправомерном установления в Документации </text:span></text:span><text:span text:style-name="Основной_20_шрифт_20_абзаца"><text:span text:style-name="T15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7">о </text:span></text:span><text:span text:style-name="Основной_20_шрифт_20_абзаца"><text:span text:style-name="T15">возможности проведения Заказчиком дозапроса информации и выездных проверок</text:span></text:span><text:span text:style-name="Основной_20_шрифт_20_абзаца"><text:span text:style-name="T32">.</text:span></text:span></text:p>
        </text:list-item>
      </text:list>
      <text:p text:style-name="P49">На основании вышеизложенного и в соответствии с частями 17, 20 статьи 18.1 Закона о защите конкуренции Комиссия ФАС России</text:p>
      <text:p text:style-name="P21"/>
      <text:p text:style-name="P21"/>
      <text:p text:style-name="P21"/>
      <text:p text:style-name="P20"><text:span text:style-name="T81">РЕШИЛА</text:span>:</text:p>
      <text:p text:style-name="P20"/>
      <text:p text:style-name="P20"/>
      <text:p text:style-name="P20"/>
      <text:list xml:id="list367234371799557634" text:style-name="L3">
        <text:list-item>
          <text:list>
            <text:list-item>
              <text:list>
                <text:list-item>
                  <text:p text:style-name="P63"><text:span text:style-name="T4">Признать жалобу</text:span><text:span text:style-name="T5"> </text:span><text:span text:style-name="T6">ООО «Л</text:span><text:span text:style-name="T7">ардекс</text:span><text:span text:style-name="T6">» </text:span><text:span text:style-name="T7">(ИНН: 7733863699, <text:s text:c="22"/>ОГРН: 5137746164364)</text:span><text:span text:style-name="T6"> от 07.06.2018 № 4/06</text:span><text:span text:style-name="T7"> на действия (бездействие) заказчика ОАО «РЖД» </text:span><text:span text:style-name="Основной_20_шрифт_20_абзаца"><text:span text:style-name="T8">(ИНН: 7708503727, ОГРН: 1037739877295) </text:span></text:span><text:span text:style-name="T7">при проведении открытого аукциона среди субъектов малого и среднего предпринимательства в электронной форме № 3297/ОАЭ-ДКСС/18 на право заключения договора на выполнение капитального ремонта объектов </text:span><text:soft-page-break/><text:span text:style-name="T7">Центральной станции связи (Нижегородской дирекции связи) </text:span><text:span text:style-name="T6">(извещени</text:span><text:span text:style-name="T7">е</text:span><text:span text:style-name="T6"> <text:s text:c="20"/>№ </text:span><text:span text:style-name="T7">31806414464</text:span><text:span text:style-name="T6">) </text:span><text:span text:style-name="T7">не</text:span><text:span text:style-name="Основной_20_шрифт_20_абзаца"><text:span text:style-name="T27">обоснованной.</text:span></text:span></text:p>
                </text:list-item>
                <text:list-item>
                  <text:p text:style-name="P61"><text:span text:style-name="Основной_20_шрифт_20_абзаца"><text:span text:style-name="T11">Признать ОАО «РЖД» нарушившим </text:span></text:span><text:span text:style-name="Основной_20_шрифт_20_абзаца"><text:span text:style-name="T12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          </text:list-item>
                <text:list-item>
                  <text:p text:style-name="P62"><text:span text:style-name="Основной_20_шрифт_20_абзаца"><text:span text:style-name="T34">В связи с тем, что по выявленным нарушениям выдано предписание от 21.05.2018</text:span></text:span><text:span text:style-name="Основной_20_шрифт_20_абзаца"><text:span text:style-name="T35"> № </text:span></text:span><text:span text:style-name="Основной_20_шрифт_20_абзаца"><text:span text:style-name="T34">223ФЗ-341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39"><text:span text:style-name="T82">Решение может быть обжаловано в арбитражный суд в те</text:span>чение трех месяцев со дня его вынесения.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D849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0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0059(1) </text:p></draw:text-box></draw:frame><draw:frame draw:style-name="Mfr2" draw:name="SpdBarcode" text:anchor-type="paragraph" svg:x="0cm" svg:width="3.6cm" svg:height="0.78cm" draw:z-index="6"><draw:image xlink:href="Pictures/10000201000000780000001A7D8491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05:37.08</meta:creation-date>
    <meta:generator>OpenOffice.org/3.4.1$Win32 OpenOffice.org_project/341m1$Build-9593</meta:generator>
    <dc:date>2018-06-20T17:31:25.83</dc:date>
    <meta:print-date>2018-06-19T18:54:58.07</meta:print-date>
    <meta:document-statistic meta:table-count="0" meta:image-count="1" meta:object-count="0" meta:page-count="6" meta:paragraph-count="50" meta:word-count="1550" meta:character-count="12174"/>
    <meta:user-defined meta:name="Поле 1"/>
    <meta:user-defined meta:name="Поле 2"/>
    <meta:user-defined meta:name="Поле 3"/>
    <meta:user-defined meta:name="Поле 4"/>
  </office:meta>
</office:document-meta>
</file>