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343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7pt" fo:language="ru" fo:country="RU" fo:background-color="#ffffff" style:font-name-asian="Segoe Print" style:font-size-asian="7pt" style:font-name-complex="Segoe Print" style:font-size-complex="7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9pt" fo:font-weight="normal" fo:background-color="#ffffff" style:font-name-asian="Times New Roman2" style:font-size-asian="9pt" style:font-name-complex="Times New Roman2" style:font-size-complex="9pt"/>
    </style:style>
    <style:style style:name="P19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4cm" style:auto-text-indent="false"/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7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2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2pt" style:language-asian="ru" style:country-asian="RU" style:font-style-asian="normal" style:font-weight-asian="normal" style:font-name-complex="Times New Roman" style:font-size-complex="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6" style:family="text">
      <style:text-properties fo:font-variant="normal" fo:text-transform="none" style:font-name="Times New Roman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underline-style="none" fo:background-color="#ffffff" style:font-name-asian="Segoe Print" style:font-name-complex="Segoe Print"/>
    </style:style>
    <style:style style:name="T6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6" style:family="text">
      <style:text-properties style:use-window-font-color="true" style:text-underline-style="none" style:font-name-asian="Segoe Print" style:font-name-complex="Segoe Print"/>
    </style:style>
    <style:style style:name="T67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background-color="#ffffff"/>
    </style:style>
    <style:style style:name="T70" style:family="text">
      <style:text-properties style:use-window-font-color="true" fo:font-weight="normal" fo:background-color="#ffffff" style:font-name-asian="TimesNewRomanPSMT" style:font-weight-asian="normal" style:font-name-complex="TimesNewRomanPSMT" style:font-weight-complex="normal"/>
    </style:style>
    <style:style style:name="T71" style:family="text">
      <style:text-properties style:use-window-font-color="true" fo:background-color="#ffffff"/>
    </style:style>
    <style:style style:name="T72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74" style:family="text">
      <style:text-properties fo:background-color="transparent"/>
    </style:style>
    <style:style style:name="T75" style:family="text">
      <style:text-properties fo:background-color="#ffffff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2pt" fo:language="en" fo:country="US" fo:font-style="normal" style:text-underline-style="none" fo:font-weight="normal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89" style:family="text">
      <style:text-properties fo:color="#000000" style:font-name="Times New Roman"/>
    </style:style>
    <style:style style:name="T9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1" style:family="text">
      <style:text-properties fo:color="#000000" style:font-name="Times New Roman" fo:font-size="14pt" style:font-size-asian="14pt" style:font-size-complex="14pt"/>
    </style:style>
    <style:style style:name="T9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background-color="#ffffff" style:font-size-asian="14pt" style:font-size-complex="14pt"/>
    </style:style>
    <style:style style:name="T9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Times New Roman" fo:language="ru" fo:country="RU" fo:background-color="#ffffff" style:font-name-asian="Segoe Print" style:font-name-complex="Segoe Print"/>
    </style:style>
    <style:style style:name="T96" style:family="text">
      <style:text-properties style:font-name="Times New Roman" fo:language="en" fo:country="US" fo:background-color="#ffffff" style:font-name-asian="Segoe Print" style:font-name-complex="Segoe Print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41dcf0-d44b-4628-9d3a-1d4381010e0c" text:name="BossProviderVariable"/>
      </text:user-field-decls>
      <text:p text:style-name="P65"/>
      <text:p text:style-name="P10">ОАО «РЖД»</text:p>
      <text:p text:style-name="P10"/>
      <text:p text:style-name="P12"><text:span text:style-name="Основной_20_шрифт_20_абзаца"><text:span text:style-name="T57">Новая Басманная</text:span></text:span><text:span text:style-name="Основной_20_шрифт_20_абзаца"><text:span text:style-name="T58"> ул., д. </text:span></text:span><text:span text:style-name="Основной_20_шрифт_20_абзаца"><text:span text:style-name="T57">2</text:span></text:span><text:span text:style-name="Основной_20_шрифт_20_абзаца"><text:span text:style-name="T58">, <text:line-break/>Москва, </text:span></text:span><text:span text:style-name="Основной_20_шрифт_20_абзаца"><text:span text:style-name="T57">107174</text:span></text:span></text:p>
      <text:p text:style-name="P11"><text:span text:style-name="Основной_20_шрифт_20_абзаца"><text:span text:style-name="T57"/></text:span></text:p>
      <text:p text:style-name="P13"><text:span text:style-name="Основной_20_шрифт_20_абзаца"><text:span text:style-name="T59"/></text:span></text:p>
      <text:p text:style-name="P13"><text:span text:style-name="Основной_20_шрифт_20_абзаца"><text:span text:style-name="T59"/></text:span></text:p>
      <text:p text:style-name="P14">ООО «ЧТЗ-ИнжеМаш»</text:p>
      <text:p text:style-name="P15"/>
      <text:p text:style-name="P15">Ленина пр., д. 3, оф. 109, </text:p>
      <text:p text:style-name="P15">г. Челябинск, 454007</text:p>
      <text:p text:style-name="P15"/>
      <text:p text:style-name="P15"/>
      <text:p text:style-name="P66">РЕШЕНИЕ № 223ФЗ-432/18</text:p>
      <text:p text:style-name="P5">по результатам рассмотрения жалобы <text:span text:style-name="T64">ООО «ЧТЗ-ИнжеМаш»</text:span><text:span text:style-name="T6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14.06.2018 <text:s text:c="105"/>Москва</text:p>
      <text:p text:style-name="P18"/>
      <text:p text:style-name="P38">Комиссия Федеральной антимонопольной службы по контролю в сфере закупок в составе: </text:p>
      <text:p text:style-name="P73"><text:span text:style-name="Основной_20_шрифт_20_абзаца"><text:span text:style-name="T25">&lt;...&gt;</text:span></text:span></text:p>
      <text:p text:style-name="P41">при участии представителей:</text:p>
      <text:p text:style-name="P71">&lt;...&gt;</text:p>
      <text:p text:style-name="P35">рассмотрев жалобу ООО «ЧТЗ-ИнжеМаш» от б/н, б/д <text:span text:style-name="T76">на действия (бездействие) заказчика ОАО «РЖД» при проведении открытого аукциона в электронной форме № 4328/ОАЭ-РЖДС/18 на право заключения договора на поставку бульдозеров </text:span><text:span text:style-name="T79">(извещени</text:span><text:span text:style-name="T76">е</text:span><text:span text:style-name="T79"> № </text:span><text:span text:style-name="T76">31806532127</text:span><text:span text:style-name="T79">)</text:span>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19">У С Т А Н О В И Л А:</text:p>
      <text:p text:style-name="P72"><text:span text:style-name="T67">В ФАС России поступила жалоба ООО «ЧТЗ-ИнжеМаш» <text:s text:c="28"/>(далее - Заявитель) б/д б/н на действия (бездействие) заказчика ОАО «РЖД» (далее - Заказчик) </text:span><text:span text:style-name="T72">при проведении открытого аукциона в электронной форме <text:s text:c="15"/>№ 4328/ОАЭ-РЖДС/18 на право заключения договора на поставку бульдозеров </text:span><text:span text:style-name="T73">(извещени</text:span><text:span text:style-name="T72">е</text:span><text:span text:style-name="T73"> № </text:span><text:span text:style-name="T72">31806532127</text:span><text:span text:style-name="T73">)</text:span><text:span text:style-name="T67"> (далее — Аукцион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96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0"><text:span text:style-name="T69">28.05.2018 в </text:span><text:span text:style-name="Основной_20_шрифт_20_абзаца"><text:span text:style-name="T63">ЕИС</text:span></text:span><text:span text:style-name="T69"> размещено извещение и документация о проведении Аукциона (далее – Извещение, Документация).</text:span></text:p>
      <text:p text:style-name="P54">дата окончания подачи заявок — 25.06.2018;</text:p>
      <text:p text:style-name="P54">дата рассмотрения заявок — 05.07.2018;</text:p>
      <text:p text:style-name="P55"><text:span text:style-name="T65">дата подведения итогов – 09.07.</text:span><text:span text:style-name="T71">2018</text:span><text:span text:style-name="Strong_20_Emphasis"><text:span text:style-name="T70">;</text:span></text:span></text:p>
      <text:p text:style-name="P55"><text:span text:style-name="Strong_20_Emphasis"><text:span text:style-name="T70">начальная (максимальная) цена договора: 515 788 439, 46 рублей.</text:span></text:span></text:p>
      <text:p text:style-name="P49"><text:span text:style-name="Основной_20_шрифт_20_абзаца"><text:span text:style-name="T82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82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0"><text:span text:style-name="Основной_20_шрифт_20_абзаца"><text:span text:style-name="T62">Из Жалобы следует, что при проведении Аукциона </text:span></text:span><text:span text:style-name="Основной_20_шрифт_20_абзаца"><text:span text:style-name="T84">Заказчиком нарушены права и законные интересы Заявителя, </text:span></text:span><text:span text:style-name="Основной_20_шрифт_20_абзаца"><text:span text:style-name="T27">поскольку </text:span></text:span><text:span text:style-name="Основной_20_шрифт_20_абзаца"><text:span text:style-name="T29">Заказчиком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.</text:span></text:span></text:p>
      <text:p text:style-name="P23"><text:span text:style-name="Основной_20_шрифт_20_абзаца"><text:span text:style-name="T62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62">и Документацией.</text:span></text:span></text:p>
      <text:p text:style-name="P25"><text:span text:style-name="Основной_20_шрифт_20_абзаца"><text:span text:style-name="T8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6"><text:span text:style-name="Основной_20_шрифт_20_абзаца"><text:span text:style-name="T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6308082796192766332" text:style-name="L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27"><text:s/></text:span></text:span><text:span text:style-name="Основной_20_шрифт_20_абзаца"><text:span text:style-name="T29">Заказчиком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4"><text:span text:style-name="Основной_20_шрифт_20_абзаца"><text:span text:style-name="T26">Аналогичный принцип закупочной деятельности Заказчика предусмотрен подпунктом 2 пункта 32 Положения о закупке.</text:span></text:span></text:p>
      <text:p text:style-name="P24"><text:span text:style-name="Основной_20_шрифт_20_абзаца"><text:span text:style-name="T26">В соответствии с пунктом 9 части 10 статьи 4 в документации о закупке должны </text:span></text:span><text:span text:style-name="T97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2"><text:span text:style-name="T98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text:span text:style-name="Emphasis"><text:span text:style-name="T98">к качеству, техническим характеристикам товара, работы, услуги</text:span></text:span><text:span text:style-name="T98">, к их безопасности, к </text:span><text:span text:style-name="Emphasis"><text:span text:style-name="T98">функциональным характеристикам (потребительским свойствам) товара,</text:span></text:span><text:span text:style-name="T98"> к размерам, упаковке, </text:span><text:soft-page-break/><text:span text:style-name="T98">отгрузке товара, к результатам работы </text:span><text:span text:style-name="Emphasis"><text:span text:style-name="T98">и иные требования</text:span></text:span><text:span text:style-name="T98">, </text:span><text:span text:style-name="Emphasis"><text:span text:style-name="T98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3">Таким образом, при проведении закупки заказчики должны указывать в документации о закупке сведения (в том числе, сведения о марке, товарном знаке, модели, технических характеристиках и иные сведения о товарах, работах, услугах, являющихся предметом закупки), определенные положением о закупке, с учетом требований антимонопольного законодательства.</text:p>
      <text:p text:style-name="P43">Согласно пункту 3 Документации, сведения о наименовании 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 </text:p>
      <text:p text:style-name="P44"><text:span text:style-name="T99">В соответствии разделом 2 Технического задания (Приложение № 2 к Документации) Документации, установлены следующие о</text:span><text:span text:style-name="T94">сновные технические характеристики бульдозера: </text:span></text:p>
      <text:list xml:id="list6558508905070665011" text:style-name="L2">
        <text:list-item>
          <text:p text:style-name="P69">Полусферический отвал шириной не более 3680 мм;</text:p>
        </text:list-item>
        <text:list-item>
          <text:p text:style-name="P69">Лебедка с тяговым усилием не менее 50 тс, длина каната лебедки должна быть не менее 70 м;</text:p>
        </text:list-item>
        <text:list-item>
          <text:p text:style-name="P69">Дизельный двигатель с жидкостным охлаждением, мощностью не менее 520 л.с. и предпусковым подогревателем;</text:p>
        </text:list-item>
        <text:list-item>
          <text:p text:style-name="P69">Опорные, поддерживающие катки и направляющие колеса с одноразовой смазкой на весь срок службы;</text:p>
        </text:list-item>
        <text:list-item>
          <text:p text:style-name="P69">Кабина бульдозера должна иметь амортизаторы для уменьшения вибраций рабочего места машиниста, тепловую и звуковую изоляцию, отопитель;</text:p>
        </text:list-item>
        <text:list-item>
          <text:p text:style-name="P69">Управление бульдозерным оборудованием должно быть электрогидравлическое;</text:p>
        </text:list-item>
        <text:list-item>
          <text:p text:style-name="P69">Габариты бульдозера в транспортном положении должны быть не более (длина, ширина, высота), мм - 9700x3680x4350; </text:p>
        </text:list-item>
        <text:list-item>
          <text:p text:style-name="P69">Эксплуатационный вес бульдозера с навесным оборудованием должен быть не более 61470 кг.</text:p>
        </text:list-item>
      </text:list>
      <text:p text:style-name="P45">Н<text:span text:style-name="T99">а заседании Комиссии ФАС России представитель Заказчика <text:s/>представил материалы и пояснил, что указанные в Техническом задании характеристики установлены в соответствии с потребностью Заказчика, а именно для обеспечения возможности перемещения сошедших с железнодорожных путей вагонов. </text:span></text:p>
      <text:p text:style-name="P45"><text:soft-page-break/><text:span text:style-name="T99">Кроме того, представитель Заказчика на заседании Комиссии ФАС России представил доказательства, </text:span><text:span text:style-name="T77">согласно</text:span><text:span text:style-name="T78"> котор</text:span><text:span text:style-name="T77">ым техническим характеристикам, установленным в Документации, соответствуют товары нескольких производителей, а именно: </text:span><text:span text:style-name="T99">ОАО «Промтрактор», </text:span><text:span text:style-name="T80">Caterpillar, Komatsu, Shantui, Liebherr, Dressta.</text:span></text:p>
      <text:p text:style-name="P31"><text:span text:style-name="Основной_20_шрифт_20_абзаца"><text:span text:style-name="T30">Вместе с тем, представитель Заявителя на заседании Комиссии ФАС России не явился,не доказательств, подтверждающих обоснованность довода Жалобы представил, в связи с чем довод Заявителя не нашел своего подтверждения.</text:span></text:span></text:p>
      <text:p text:style-name="P64"><text:span text:style-name="Основной_20_шрифт_20_абзаца"><text:span text:style-name="T26">Предмет обжалования Жалобы составляют, действия заказчика, выразившиеся в установлении Заказчиком </text:span></text:span><text:span text:style-name="Основной_20_шрифт_20_абзаца"><text:span text:style-name="T49">требований </text:span></text:span><text:span text:style-name="Основной_20_шрифт_20_абзаца"><text:span text:style-name="T46">к техническим характеристикам товара, которые в совокупности указывают на конкретные модели товара, либо на единственного производителя</text:span></text:span><text:span text:style-name="Основной_20_шрифт_20_абзаца"><text:span text:style-name="T36"> </text:span></text:span><text:span text:style-name="Основной_20_шрифт_20_абзаца"><text:span text:style-name="T26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</text:span></text:span></text:p>
      <text:p text:style-name="P31"><text:span text:style-name="Основной_20_шрифт_20_абзаца"><text:span text:style-name="T26">2. Пунктом 2.1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6"> должен <text:s/></text:span></text:span><text:span text:style-name="Основной_20_шрифт_20_абзаца"><text:span text:style-name="T29">являться производителем либо обладать правом поставки бульдозеров (указанных в приложении № 2 Документации), предоставленным производителем.</text:span></text:span></text:p>
      <text:p text:style-name="P46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p>
      <text:p text:style-name="P46">- информационное письмо, иной документ, подтверждающий, что участник является производителем;</text:p>
      <text:p text:style-name="P46">или</text:p>
      <text:p text:style-name="P46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6">или</text:p>
      <text:p text:style-name="P46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4"><text:span text:style-name="Основной_20_шрифт_20_абзаца"><text:span text:style-name="T26">Вместе с тем,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6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4"><text:span text:style-name="Основной_20_шрифт_20_абзаца"><text:span text:style-name="T26">Кроме того,</text:span></text:span><text:span text:style-name="T97"> в отсутствие обязанности производителя/дилера/поставщика товара как-либо реагировать на соответствующие запросы участников закупки о </text:span><text:soft-page-break/><text:span text:style-name="T97">представлении подтверждающих документов о том, что </text:span><text:span text:style-name="Основной_20_шрифт_20_абзаца"><text:span text:style-name="T26">участник обладает правом поставки оборудования</text:span></text:span><text:span text:style-name="Основной_20_шрифт_20_абзаца"><text:span text:style-name="T31">,</text:span></text:span><text:span text:style-name="Основной_20_шрифт_20_абзаца"><text:span text:style-name="T26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8"><text:span text:style-name="Основной_20_шрифт_20_абзаца"><text:span text:style-name="T55">Таким образом, действия Заказчика, установившего указанное требование в Документации, </text:span></text:span><text:span text:style-name="Emphasis"><text:span text:style-name="T56">которое может повлечь ограничение количества </text:span></text:span><text:span text:style-name="Основной_20_шрифт_20_абзаца"><text:span text:style-name="T5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26">3. </text:span></text:span><text:span text:style-name="Основной_20_шрифт_20_абзаца"><text:span text:style-name="T29">П</text:span></text:span><text:span text:style-name="Основной_20_шрифт_20_абзаца"><text:span text:style-name="T37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37"> должен соответствовать требованию об</text:span></text:span><text:span text:style-name="Основной_20_шрифт_20_абзаца"><text:span text:style-name="T6"> 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</text:span></text:span><text:span text:style-name="Основной_20_шрифт_20_абзаца"><text:span text:style-name="T6">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3"><text:span text:style-name="Основной_20_шрифт_20_абзаца"><text:span text:style-name="T6">Вместе с тем, дата окончания подачи заявок — 25.06.2018, дата рассмотрения заявок — 05.07.2018. Таким образом,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6"> такому участнику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а любом этапе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, согласно требованиям пункта 6.7.4 Документации.</text:span></text:span></text:p>
      <text:p text:style-name="P52"><text:span text:style-name="Основной_20_шрифт_20_абзаца"><text:span text:style-name="T3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">на дату рассмотрения заявки на участие в Аукционе</text:span></text:span><text:span text:style-name="Основной_20_шрифт_20_абзаца"><text:span text:style-name="T3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1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31">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55">Вместе с тем, выявленное нарушение не повлияло на результаты Аукциона, поскольку по указанному основанию заявки участников Аукциона не отклонялись.</text:span></text:span></text:p>
      <text:p text:style-name="P21"><text:span text:style-name="Основной_20_шрифт_20_абзаца"><text:span text:style-name="T31">4. </text:span></text:span><text:span text:style-name="Основной_20_шрифт_20_абзаца"><text:span text:style-name="T26">Пунктом 6.7.8 Документации установлено, что 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26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33"><text:span text:style-name="Основной_20_шрифт_20_абзаца"><text:span text:style-name="T26">В соответствии с</text:span></text:span><text:span text:style-name="Основной_20_шрифт_20_абзаца"><text:span text:style-name="T27"> пунктом 6.7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</text:span></text:span><text:span text:style-name="Основной_20_шрифт_20_абзаца"><text:span text:style-name="T27">отклонена.</text:span></text:span></text:p>
      <text:p text:style-name="P33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28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7">.</text:span></text:span></text:p>
      <text:p text:style-name="P27"><text:span text:style-name="Основной_20_шрифт_20_абзаца"><text:span text:style-name="T4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4"> в зависимость от решения Заказчика, которое может быть различным в отношении разных участников.</text:span></text:span></text:p>
      <text:p text:style-name="P27"><text:span text:style-name="Основной_20_шрифт_20_абзаца"><text:span text:style-name="T4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4">. При этом, законодательством не установлена обязанность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9"><text:span text:style-name="Основной_20_шрифт_20_абзаца"><text:span text:style-name="T31">Таким образом, действия Заказчика, установившего указанные требования в Документации, </text:span></text:span><text:span text:style-name="Emphasis"><text:span text:style-name="T31">которые могу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55">Вместе с тем, выявленные нарушения не повлияли на результаты Аукциона, поскольку указанные права Заказчика в ходе проведения Аукциона не применялись. </text:span></text:span></text:p>
      <text:p text:style-name="P29"><text:soft-page-break/><text:span text:style-name="Основной_20_шрифт_20_абзаца"><text:span text:style-name="T31">5. </text:span></text:span><text:span text:style-name="Основной_20_шрифт_20_абзаца"><text:span text:style-name="T29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47"><text:span text:style-name="Основной_20_шрифт_20_абзаца"><text:span text:style-name="T8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7"><text:span text:style-name="Основной_20_шрифт_20_абзаца"><text:span text:style-name="T85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23"><text:span text:style-name="Основной_20_шрифт_20_абзаца"><text:span text:style-name="T29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9"><text:span text:style-name="Основной_20_шрифт_20_абзаца"><text:span text:style-name="T27">Таким образом, действия Заказчика, установившего указанные требования в Документации, </text:span></text:span><text:span text:style-name="Emphasis"><text:span text:style-name="T27">ограничивают количество </text:span></text:span><text:span text:style-name="Основной_20_шрифт_20_абзаца"><text:span text:style-name="T27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31">6. </text:span></text:span><text:span text:style-name="Основной_20_шрифт_20_абзаца"><text:span text:style-name="T2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4"><text:span text:style-name="Emphasis"><text:span text:style-name="T3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4"><text:span text:style-name="Emphasis"><text:span text:style-name="T38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7">Аукциона</text:span></text:span><text:span text:style-name="Emphasis"><text:span text:style-name="T38">.</text:span></text:span></text:p>
      <text:p text:style-name="P24"><text:span text:style-name="Emphasis"><text:span text:style-name="T38">Кроме того, в случае если участником </text:span></text:span><text:span text:style-name="Основной_20_шрифт_20_абзаца"><text:span text:style-name="T27">Аукциона</text:span></text:span><text:span text:style-name="Emphasis"><text:span text:style-name="T38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</text:span></text:span><text:soft-page-break/><text:span text:style-name="Emphasis"><text:span text:style-name="T38">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1"><text:span text:style-name="Emphasis"><text:span text:style-name="T4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1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31">7. Согласно пункту 3.1.19 </text:span></text:span><text:span text:style-name="Основной_20_шрифт_20_абзаца"><text:span text:style-name="T27">проекта договора Документации <text:s text:c="22"/></text:span></text:span><text:span text:style-name="Основной_20_шрифт_20_абзаца"><text:span text:style-name="T27">(далее — Договор)</text:span></text:span><text:span text:style-name="Основной_20_шрифт_20_абзаца"><text:span text:style-name="T31">, п</text:span></text:span><text:span text:style-name="Основной_20_шрифт_20_абзаца"><text:span text:style-name="T27">одрядчик обязан не п</text:span></text:span><text:span text:style-name="Основной_20_шрифт_20_абзаца"><text:span text:style-name="T31">ривлекать третьих лиц к выполнению обязанностей, предусмотренных Договором, без письменного согласования Заказчика (Получателя). </text:span></text:span></text:p>
      <text:p text:style-name="P32"><text:span text:style-name="Основной_20_шрифт_20_абзаца"><text:span text:style-name="T27">Вместе с тем</text:span></text:span><text:span text:style-name="T91">, согласование условий договоров, заключаемых <text:s text:c="25"/>с</text:span><text:span text:style-name="T92"> третьим лицом</text:span><text:span text:style-name="T91">, является вмешательством в хозяйственную деятельность исполнителя по договору, </text:span><text:span text:style-name="T93">что ставит </text:span><text:span text:style-name="Основной_20_шрифт_20_абзаца"><text:span text:style-name="T41">участников </text:span></text:span><text:span text:style-name="T93">закупки в зависимость от волеизъявления Заказчика.</text:span></text:p>
      <text:p text:style-name="P48"><text:span text:style-name="T89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45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23"><text:span text:style-name="Основной_20_шрифт_20_абзаца"><text:span text:style-name="T27">Учитывая изложенное, вышеуказанные действия Заказчика противоречат </text:span></text:span><text:span text:style-name="Основной_20_шрифт_20_абзаца"><text:span text:style-name="T31">пункту 2 части 1 статьи 3 Закона о закупках, </text:span></text:span><text:span text:style-name="Emphasis"><text:span text:style-name="T38">подпункту 2 пункта 32 Положения о закупке</text:span></text:span><text:span text:style-name="Основной_20_шрифт_20_абзаца"><text:span text:style-name="T31">, нарушают требования части 1 статьи 2 Закона о закупках.</text:span></text:span></text:p>
      <text:p text:style-name="P21"><text:span text:style-name="Основной_20_шрифт_20_абзаца"><text:span text:style-name="T32">Таким образом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0"><text:span text:style-name="Основной_20_шрифт_20_абзаца"><text:span text:style-name="T4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4"><text:soft-page-break/><text:span text:style-name="Основной_20_шрифт_20_абзаца"><text:span text:style-name="T3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3"><text:span text:style-name="Основной_20_шрифт_20_абзаца"><text:span text:style-name="T86"/></text:span></text:p>
      <text:p text:style-name="P7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list xml:id="list5301220874819538457" text:style-name="L3">
        <text:list-item>
          <text:list>
            <text:list-item>
              <text:list>
                <text:list-item>
                  <text:p text:style-name="P75"><text:span text:style-name="T90">Признать жалобу </text:span><text:span text:style-name="T68">ООО «ЧТЗ-ИнжеМаш» (ИНН: 7452125336, <text:s text:c="12"/>ОГРН: 1157456008104) б/д б/н на действия (бездействие) заказчика ОАО «РЖД» </text:span><text:span text:style-name="Основной_20_шрифт_20_абзаца"><text:span text:style-name="T83">(ИНН: 7708503727, ОГРН:1037739877295) </text:span></text:span><text:span text:style-name="Основной_20_шрифт_20_абзаца"><text:span text:style-name="T61">при проведении открытого аукциона в электронной форме № 4328/ОАЭ-РЖДС/18 на право заключения договора на поставку бульдозеров </text:span></text:span><text:span text:style-name="Основной_20_шрифт_20_абзаца"><text:span text:style-name="T60">(извещени</text:span></text:span><text:span text:style-name="Основной_20_шрифт_20_абзаца"><text:span text:style-name="T61">е</text:span></text:span><text:span text:style-name="Основной_20_шрифт_20_абзаца"><text:span text:style-name="T60"> № </text:span></text:span><text:span text:style-name="Основной_20_шрифт_20_абзаца"><text:span text:style-name="T61">31806532127</text:span></text:span><text:span text:style-name="Основной_20_шрифт_20_абзаца"><text:span text:style-name="T60">)</text:span></text:span><text:span text:style-name="T68"> необоснованной.</text:span></text:p>
                </text:list-item>
                <text:list-item>
                  <text:p text:style-name="P68"><text:span text:style-name="Основной_20_шрифт_20_абзаца"><text:span text:style-name="T51">Признать ОАО «РЖД» нарушившим </text:span></text:span><text:span text:style-name="Основной_20_шрифт_20_абзаца"><text:span text:style-name="T52">часть 1 статьи 2</text:span></text:span><text:span text:style-name="Основной_20_шрифт_20_абзаца"><text:span text:style-name="T54"> </text:span></text:span><text:span text:style-name="Основной_20_шрифт_20_абзаца"><text:span text:style-name="T5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3">.</text:span></text:span></text:p>
                </text:list-item>
                <text:list-item>
                  <text:p text:style-name="P76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, в соответствии с принятым решением от 14.06.2018 № 223ФЗ-432/18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D4343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84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8432(1) </text:p></draw:text-box></draw:frame><draw:frame draw:style-name="Mfr2" draw:name="SpdBarcode" text:anchor-type="paragraph" svg:x="0cm" svg:width="3.6cm" svg:height="0.78cm" draw:z-index="10"><draw:image xlink:href="Pictures/10000201000000780000001AED4343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09:35:07.83</meta:creation-date>
    <meta:generator>OpenOffice.org/3.4.1$Win32 OpenOffice.org_project/341m1$Build-9593</meta:generator>
    <dc:date>2018-06-20T18:03:29.62</dc:date>
    <meta:print-date>2018-06-18T10:02:53.74</meta:print-date>
    <meta:document-statistic meta:table-count="0" meta:image-count="1" meta:object-count="0" meta:page-count="10" meta:paragraph-count="99" meta:word-count="2920" meta:character-count="23093"/>
    <meta:user-defined meta:name="Поле 1"/>
    <meta:user-defined meta:name="Поле 2"/>
    <meta:user-defined meta:name="Поле 3"/>
    <meta:user-defined meta:name="Поле 4"/>
  </office:meta>
</office:document-meta>
</file>