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26cm" style:auto-text-indent="false" style:text-autospace="none">
        <style:tab-stops>
          <style:tab-stop style:position="-6.502cm"/>
        </style:tab-stops>
      </style:paragraph-properties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style:use-window-font-color="true" fo:font-size="10pt" fo:language="ru" fo:country="RU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.926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926cm" style:auto-text-indent="false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Основной_20_текст_20_с_20_отступом_20_2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Основной_20_текст_20_с_20_отступом_20_2">
      <style:paragraph-properties fo:margin-left="0cm" fo:margin-right="0cm" fo:text-indent="0.953cm" style:auto-text-indent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Основной_20_текст_20_с_20_отступом_20_2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-6.502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Основной_20_текст_20_с_20_отступом_20_2">
      <style:paragraph-properties fo:margin-left="0cm" fo:margin-right="0cm" fo:line-height="115%" fo:text-align="justify" style:justify-single-word="false" fo:text-indent="1.27cm" style:auto-text-indent="false" style:text-autospace="none">
        <style:tab-stops>
          <style:tab-stop style:position="1.501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Основной_20_текст_20_с_20_отступом_20_2">
      <style:paragraph-properties fo:margin-left="0cm" fo:margin-right="0cm" fo:text-indent="1.27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Основной_20_текст_20_с_20_отступом_20_2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2.462cm" style:auto-text-indent="false" style:text-autospace="none"/>
      <style:text-properties style:font-name="Times New Roman" fo:font-size="12pt" fo:language="ru" fo:country="RU" style:font-name-asian="Courier New" style:font-size-asian="12pt" style:font-name-complex="Courier New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style:font-name-asian="Courier New" style:font-size-asian="12pt" style:font-name-complex="Courier New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language="ru" fo:country="RU" style:font-name-asian="Courier New" style:font-size-asian="12pt" style:font-name-complex="Courier New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.873cm" style:auto-text-indent="false">
        <style:tab-stops>
          <style:tab-stop style:position="1.752cm"/>
        </style:tab-stops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.847cm" style:auto-text-indent="false" style:text-autospace="none">
        <style:tab-stops/>
      </style:paragraph-properties>
      <style:text-properties style:font-name="Times New Roman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margin-left="-0.026cm" fo:margin-right="0cm" fo:text-align="justify" style:justify-single-word="false" fo:text-indent="0.873cm" style:auto-text-indent="false" style:text-autospace="none">
        <style:tab-stops/>
      </style:paragraph-properties>
      <style:text-properties style:font-name="Times New Roman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24" style:family="paragraph" style:parent-style-name="Heading_20_1">
      <style:paragraph-properties fo:margin-left="0cm" fo:margin-right="0cm" fo:text-indent="0.926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Courier New" style:language-asian="zxx" style:country-asian="none" style:font-name-complex="Courier New" style:language-complex="ar" style:country-complex="SA"/>
    </style:style>
    <style:style style:name="T3" style:family="text">
      <style:text-properties fo:font-variant="normal" fo:text-transform="none" style:use-window-font-color="true" style:text-line-through-style="none" style:text-position="0% 100%" fo:letter-spacing="0.007cm" fo:language="ru" fo:country="RU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fo:font-variant="normal" fo:text-transform="none" style:use-window-font-color="true" style:text-line-through-style="none" style:text-position="0% 100%" fo:letter-spacing="0.007cm" fo:language="ru" fo:country="RU" fo:background-color="transparent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weight="normal" style:font-name-asian="Arial1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text-line-through-style="none" style:text-position="0% 100%" fo:letter-spacing="0.007cm" fo:font-style="normal" style:text-underline-style="none" fo:background-color="transparent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background-color="transparent" style:font-style-asian="normal" style:font-style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4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2" text:anchor-type="char" svg:y="0.277cm" svg:width="2.399cm" svg:height="2.785cm" draw:z-index="0"><draw:image xlink:href="Pictures/10000000000002170000026D50C147D7.png" xlink:type="simple" xlink:show="embed" xlink:actuate="onLoad"/>
    </draw:frame>ФЕДЕРАЛЬНАЯ АНТИМОНОПОЛЬНАЯ СЛУЖБА</text:p>
      <text:p text:style-name="P4"><text:s/>УПРАВЛЕНИЕ ФЕДЕРАЛЬНОЙ АНТИМОНОПОЛЬНОЙ СЛУЖБЫ ПО АСТРАХАНСКОЙ ОБЛАСТИ </text:p>
      <text:p text:style-name="P2">414000, г. Астрахань, ул. Шаумяна, 47, а/я 267, тел (851-2) 39-05-80</text:p>
      <text:p text:style-name="P3"/>
      <text:p text:style-name="P3">ПРЕДПИСАНИЕ</text:p>
      <text:h text:style-name="P24" text:outline-level="1">по делу № 104-<text:span text:style-name="T10">К-05-15</text:span></text:h>
      <text:p text:style-name="P14">«05» ноября 2015 года <text:s text:c="83"/>г. Астрахань</text:p>
      <text:p text:style-name="P14"/>
      <text:p text:style-name="P18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19">Председатель Комиссии:</text:p>
      <text:p text:style-name="P13">(...)</text:p>
      <text:p text:style-name="P19">Члены Комиссии:</text:p>
      <text:p text:style-name="P13">(...)</text:p>
      <text:p text:style-name="P20"><text:span text:style-name="T10">руководствуясь ст.23, ч.1 ст.39, ч.4 ст.41, ст.50 Федерального закона от 26.07.2006 № 135-ФЗ «О защите конкуренции» на основании своего решения от 27.10.2015 года по делу № 104-К-05-15 о признании</text:span><text:span text:style-name="T11"> </text:span><text:span text:style-name="T9">администрации Советского района Муниципального образования «Город Астрахань» (414024, г. Астрахань, ул. Набережная Приволжского затона, д.13к.2, ИНН 3017002900/КПП 302501001, ОГРН 1023000864810) (далее — администрация Советского района г. Астрахани) (далее — администрация Советского района г. Астрахани)</text:span><text:span text:style-name="T10"> нарушившей ч. 1 ст. 15 Федерального закона от 26.07.2006 года № 135-ФЗ «О защите конкуренции»,</text:span></text:p>
      <text:p text:style-name="P5">ПРЕДПИСЫВАЕТ:</text:p>
      <text:p text:style-name="P5"/>
      <text:list xml:id="list37290519" text:style-name="L1">
        <text:list-item>
          <text:list>
            <text:list-item>
              <text:p text:style-name="P22"><text:span text:style-name="T2">Выдать </text:span><text:span text:style-name="T3">Администрации Советского района города Астрахани </text:span><text:span text:style-name="T1">предписание о совершении действий, направленных на обеспечение конкуренции, </text:span><text:span text:style-name="T5">а именно </text:span><text:span text:style-name="T7">в срок до 05.02.2016 года</text:span><text:span text:style-name="T5"> организовать работы по демонтажу рекламной конструкции, установленной </text:span><text:span text:style-name="T6">по адресу</text:span><text:span text:style-name="T5">: г. Астрахань, Советский район, ул. Н. Островского, четная сторона, напротив</text:span><text:span text:style-name="Strong_20_Emphasis"><text:span text:style-name="T8"> дома №154</text:span></text:span><text:span text:style-name="T5">, в соответствии с действующим законодательством.</text:span></text:p>
            </text:list-item>
            <text:list-item>
              <text:p text:style-name="P23"><text:span text:style-name="T4">Администрации Советского района г. Астрахани</text:span><text:span text:style-name="T1"> об исполнении п. 1 настоящего предписания сообщить в Управление в срок до 12.02.2016 года.</text:span></text:p>
            </text:list-item>
          </text:list>
        </text:list-item>
      </text:list>
      <text:p text:style-name="P12"/>
      <text:p text:style-name="P12">Председатель Комиссии <text:s text:c="76"/><text:span text:style-name="T14">(...)</text:span></text:p>
      <text:p text:style-name="P12"/>
      <text:p text:style-name="P16">Члены Комиссии: <text:s text:c="86"/><text:span text:style-name="T13">(...)</text:span></text:p>
      <text:p text:style-name="P15"/>
      <text:p text:style-name="P6"/>
      <text:p text:style-name="P6">Предписание может быть обжаловано в течение трех месяцев со дня его выдачи.</text:p>
      <text:p text:style-name="P7"/>
      <text:p text:style-name="P9">Примечание. </text:p>
      <text:p text:style-name="P11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<text:soft-page-break/>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- 2.5 ст. 19.5 КоАП РФ влечет административную ответственность в соответствии с ч. 2.6 ст. 19.5 КоАП РФ.</text:p>
      <text:p text:style-name="P10"/>
      <text:p text:style-name="P8">Привлечение к ответственности, предусмотренной законодательством Российской Федерации, не <text:s/>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margin-top="0cm" fo:margin-bottom="0cm" fo:text-align="justify" style:justify-single-word="false" fo:text-indent="-3.251cm" style:auto-text-indent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onsPlusNormal" style:family="paragraph" style:next-style-name="Standard">
      <style:paragraph-properties fo:margin-left="0cm" fo:margin-right="0cm" fo:margin-top="0cm" fo:margin-bottom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1S</meta:editing-duration>
    <meta:editing-cycles>12</meta:editing-cycles>
    <meta:generator>OpenOffice.org/3.3$Win32 OpenOffice.org_project/330m20$Build-9567</meta:generator>
    <dc:date>2018-06-19T17:09:57.86</dc:date>
    <meta:print-date>2015-11-03T13:33:32.20</meta:print-date>
    <meta:document-statistic meta:table-count="0" meta:image-count="1" meta:object-count="0" meta:page-count="2" meta:paragraph-count="21" meta:word-count="322" meta:character-count="2887"/>
    <meta:user-defined meta:name="Info 1"/>
    <meta:user-defined meta:name="Info 2"/>
    <meta:user-defined meta:name="Info 3"/>
    <meta:user-defined meta:name="Info 4"/>
  </office:meta>
</office:document-meta>
</file>