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E10A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Frame_20_contents" style:master-page-name="">
      <style:paragraph-properties style:page-number="auto"/>
    </style:style>
    <style:style style:name="P4" style:family="paragraph" style:parent-style-name="Standard">
      <style:paragraph-properties fo:margin-left="0cm" fo:margin-right="0cm" fo:margin-top="0cm" fo:margin-bottom="0cm" fo:line-height="100%" fo:text-indent="1.251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indent="1.251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indent="1.251cm" style:auto-text-indent="false">
        <style:tab-stops/>
      </style:paragraph-properties>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name-asian="TimesNewRomanPSMT" style:font-size-asian="14pt" style:font-style-asian="normal" style:font-name-complex="TimesNewRomanPSMT" style:font-size-complex="14pt" style:font-style-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indent="1.251cm" style:auto-text-indent="false"/>
      <style:text-properties fo:color="#000000" fo:font-size="14pt" fo:font-style="normal"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font-style="normal" style:font-size-asian="14pt" style:font-style-asian="normal" style:font-size-complex="14pt" style:font-style-complex="normal"/>
    </style:style>
    <style:style style:name="P20" style:family="paragraph" style:parent-style-name="Standard">
      <style:paragraph-properties fo:margin-left="0cm" fo:margin-right="0cm" fo:line-height="100%" fo:text-align="justify" style:justify-single-word="false" fo:text-indent="1.251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top="0cm" fo:margin-bottom="0cm" fo:line-height="100%"/>
      <style:text-properties fo:color="#000000" fo:font-size="14pt" fo:font-style="normal" style:font-size-asian="14pt" style:font-style-asian="normal" style:font-size-complex="14pt" style:font-style-complex="normal"/>
    </style:style>
    <style:style style:name="P22" style:family="paragraph" style:parent-style-name="Text_20_body">
      <style:paragraph-properties fo:margin-top="0cm" fo:margin-bottom="0cm" fo:line-height="100%"/>
      <style:text-properties fo:color="#000000" fo:font-size="14pt" style:font-size-asian="14pt" style:font-size-complex="14pt"/>
    </style:style>
    <style:style style:name="P23" style:family="paragraph" style:parent-style-name="Text_20_body">
      <style:paragraph-properties fo:margin-top="0cm" fo:margin-bottom="0cm" fo:line-height="100%"/>
      <style:text-properties fo:color="#000000" fo:font-size="10pt" style:font-size-asian="10pt" style:font-size-complex="10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25" style:family="paragraph" style:parent-style-name="Text_20_body">
      <style:paragraph-properties fo:margin-left="0cm" fo:margin-right="0cm" fo:margin-top="0cm" fo:margin-bottom="0cm" fo:line-height="100%"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9.984cm" fo:margin-right="0cm" fo:margin-top="0cm" fo:margin-bottom="0cm" fo:line-height="100%" fo:text-indent="0.025cm" style:auto-text-indent="false">
        <style:tab-stops/>
      </style:paragraph-properties>
      <style:text-properties style:font-name="Times New Roman" fo:font-size="14pt" style:font-size-asian="14pt" style:font-size-complex="14pt"/>
    </style:style>
    <style:style style:name="P29"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0"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1"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ext-properties fo:font-size="14pt" fo:font-style="normal" style:font-size-asian="14pt" style:font-style-asian="normal" style:font-size-complex="14pt" style:font-style-complex="normal"/>
    </style:style>
    <style:style style:name="P32" style:family="paragraph" style:parent-style-name="Text_20_body" style:list-style-name="L4">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33" style:family="paragraph" style:parent-style-name="Text_20_body" style:list-style-name="L4">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fo:background-color="#ffffff" style:font-name-asian="TimesNewRomanPSMT" style:font-size-asian="14pt" style:font-name-complex="TimesNewRomanPSMT" style:font-size-complex="14pt"/>
    </style:style>
    <style:style style:name="P34" style:family="paragraph" style:parent-style-name="Text_20_body" style:list-style-name="L4">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Text_20_body" style:list-style-name="L4">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size="14pt" style:font-size-asian="14pt" style:font-size-complex="14pt"/>
    </style:style>
    <style:style style:name="P36" style:family="paragraph" style:parent-style-name="Text_20_body" style:list-style-name="L5">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size="14pt" style:font-size-asian="14pt" style:font-size-complex="14pt"/>
    </style:style>
    <style:style style:name="P37" style:family="paragraph" style:parent-style-name="Text_20_body" style:list-style-name="L6">
      <style:paragraph-properties fo:margin-left="0cm" fo:margin-right="0cm" fo:margin-top="0cm" fo:margin-bottom="0cm" fo:line-height="100%" fo:text-align="justify" style:justify-single-word="false" fo:text-indent="1.251cm" style:auto-text-indent="false" fo:background-color="#ffffff">
        <style:tab-stops>
          <style:tab-stop style:position="-0.654cm"/>
        </style:tab-stops>
        <style:background-image/>
      </style:paragraph-properties>
      <style:text-properties fo:font-size="14pt" style:font-size-asian="14pt" style:font-size-complex="14pt"/>
    </style:style>
    <style:style style:name="P38" style:family="paragraph" style:parent-style-name="Text_20_body" style:list-style-name="L4">
      <style:paragraph-properties fo:margin-left="0cm" fo:margin-right="0cm" fo:margin-top="0cm" fo:margin-bottom="0cm" fo:line-height="100%" fo:text-align="justify" style:justify-single-word="false" fo:text-indent="1.251cm" style:auto-text-indent="false" fo:background-color="#ffffff">
        <style:tab-stops/>
        <style:background-image/>
      </style:paragraph-properties>
      <style:text-properties fo:color="#000000"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Text_20_body" style:list-style-name="L6" style:master-page-name="">
      <style:paragraph-properties fo:margin-left="0cm" fo:margin-right="0cm" fo:margin-top="0cm" fo:margin-bottom="0cm" fo:line-height="100%" fo:text-align="justify" style:justify-single-word="false" fo:text-indent="1.251cm" style:auto-text-indent="false" style:page-number="auto" fo:background-color="#ffffff">
        <style:tab-stops>
          <style:tab-stop style:position="-0.654cm"/>
        </style:tab-stops>
        <style:background-image/>
      </style:paragraph-properties>
      <style:text-properties fo:font-size="14pt" style:font-size-asian="14pt" style:font-size-complex="14pt"/>
    </style:style>
    <style:style style:name="P40"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P41" style:family="paragraph" style:parent-style-name="Text_20_body" style:list-style-name="L4">
      <style:paragraph-properties fo:margin-left="0cm" fo:margin-right="0cm" fo:margin-top="0cm" fo:margin-bottom="0cm" fo:line-height="100%" fo:text-align="justify" style:justify-single-word="false" fo:text-indent="1.235cm" style:auto-text-indent="false" fo:background-color="#ffffff">
        <style:tab-stops>
          <style:tab-stop style:position="-0.654cm"/>
        </style:tab-stops>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color="#000000"/>
    </style:style>
    <style:style style:name="T2" style:family="text">
      <style:text-properties fo:color="#000000" fo:language="ru" fo:country="RU" fo:font-style="normal" fo:font-weight="normal" fo:background-color="#ffffff" style:font-style-asian="normal" style:font-weight-asian="normal" style:font-style-complex="normal" style:font-weight-complex="normal"/>
    </style:style>
    <style:style style:name="T3" style:family="text">
      <style:text-properties fo:color="#000000" fo:font-style="normal" fo:font-weight="normal" fo:background-color="#ffffff" style:font-style-asian="normal" style:font-weight-asian="normal" style:font-style-complex="normal" style:font-weight-complex="normal"/>
    </style:style>
    <style:style style:name="T4" style:family="text">
      <style:text-properties fo:color="#000000"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 style:family="text">
      <style:text-properties fo:color="#000000" fo:font-style="normal" style:font-style-asian="normal" style:font-style-complex="normal"/>
    </style:style>
    <style:style style:name="T6" style:family="text">
      <style:text-properties fo:color="#000000" style:font-name="TimesNewRomanPSMT" fo:font-style="normal" fo:font-weight="normal" fo:background-color="#ffffff" style:font-name-asian="TimesNewRomanPSMT" style:font-style-asian="normal" style:font-weight-asian="normal" style:font-name-complex="TimesNewRomanPSMT" style:font-style-complex="normal" style:font-weight-complex="normal"/>
    </style:style>
    <style:style style:name="T7" style:family="text">
      <style:text-properties fo:color="#000000" style:font-name="TimesNewRomanPSMT" fo:font-size="12pt" fo:font-style="normal" fo:font-weight="normal" fo:background-color="#ffffff" style:font-name-asian="TimesNewRomanPSMT" style:font-size-asian="12pt" style:font-style-asian="normal" style:font-weight-asian="normal" style:font-name-complex="TimesNewRomanPSMT" style:font-size-complex="12pt" style:font-style-complex="normal" style:font-weight-complex="normal"/>
    </style:style>
    <style:style style:name="T8" style:family="text">
      <style:text-properties fo:color="#000000" fo:font-size="14pt" fo:font-style="normal" style:font-size-asian="14pt" style:font-style-asian="normal" style:font-size-complex="14pt" style:font-style-complex="normal"/>
    </style:style>
    <style:style style:name="T9" style:family="text">
      <style:text-properties fo:color="#000000" style:font-name="Times New Roman"/>
    </style:style>
    <style:style style:name="T10"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12" style:family="text">
      <style:text-properties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color="#000000" style:font-name="Times New Roman" fo:font-size="14pt" fo:font-style="normal" fo:background-color="#ffffff" style:font-size-asian="14pt" style:font-style-asian="normal" style:font-size-complex="14pt" style:font-style-complex="normal"/>
    </style:style>
    <style:style style:name="T14" style:family="text">
      <style:text-properties fo:color="#000000" style:font-name="Times New Roman" fo:font-size="14pt" fo:font-weight="normal" style:font-size-asian="14pt" style:font-size-complex="14pt"/>
    </style:style>
    <style:style style:name="T15" style:family="text">
      <style:text-properties fo:color="#000000" style:font-name="Times New Roman" fo:font-weight="normal" style:font-weight-asian="normal" style:font-weight-complex="normal"/>
    </style:style>
    <style:style style:name="T16" style:family="text">
      <style:text-properties fo:color="#000000" style:font-name="Times New Roman" fo:background-color="#ffffff"/>
    </style:style>
    <style:style style:name="T17" style:family="text">
      <style:text-properties fo:color="#000000" style:font-name="Times New Roman" fo:font-style="normal" fo:background-color="#ffffff" style:font-style-asian="normal" style:font-style-complex="normal"/>
    </style:style>
    <style:style style:name="T18" style:family="text">
      <style:text-properties fo:color="#000000" style:font-name="Times New Roman" fo:font-style="normal" fo:font-weight="normal" fo:background-color="#ffffff" style:font-style-asian="normal" style:font-weight-asian="normal" style:font-style-complex="normal" style:font-weight-complex="normal"/>
    </style:style>
    <style:style style:name="T19" style:family="text">
      <style:text-properties fo:color="#000000" style:font-name="Times New Roman" fo:font-style="normal" fo:font-weight="normal" style:font-style-asian="normal" style:font-weight-asian="normal" style:font-style-complex="normal" style:font-weight-complex="normal"/>
    </style:style>
    <style:style style:name="T20" style:family="text">
      <style:text-properties fo:color="#000000" style:font-name="Times New Roman"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1" style:family="text">
      <style:text-properties fo:color="#000000" style:font-name="Times New Roman" style:text-underline-style="none" fo:font-weight="normal" fo:background-color="#ffffff" style:font-name-asian="TimesNewRomanPSMT" style:font-weight-asian="normal" style:font-name-complex="TimesNewRomanPSMT" style:font-weight-complex="normal"/>
    </style:style>
    <style:style style:name="T2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fo:background-color="#ffffff"/>
    </style:style>
    <style:style style:name="T24" style:family="text">
      <style:text-properties fo:font-weight="normal" fo:background-color="#ffffff" style:font-weight-asian="normal" style:font-weight-complex="normal"/>
    </style:style>
    <style:style style:name="T25" style:family="text">
      <style:text-properties fo:font-weight="normal" style:font-weight-asian="normal" style:font-weight-complex="normal"/>
    </style:style>
    <style:style style:name="T26" style:family="text">
      <style:text-properties fo:language="en" fo:country="US"/>
    </style:style>
    <style:style style:name="T27" style:family="text">
      <style:text-properties fo:language="ru" fo:country="RU"/>
    </style:style>
    <style:style style:name="T28" style:family="text">
      <style:text-properties fo:language="ru" fo:country="RU" fo:background-color="#ffffff"/>
    </style:style>
    <style:style style:name="T29" style:family="text">
      <style:text-properties style:font-name="Times New Roman"/>
    </style:style>
    <style:style style:name="T30" style:family="text">
      <style:text-properties style:font-name="Times New Roman" fo:font-weight="normal" style:font-weight-asian="normal" style:font-weight-complex="normal"/>
    </style:style>
    <style:style style:name="T31" style:family="text">
      <style:text-properties style:font-name="Times New Roman" fo:language="ru" fo:country="RU" fo:background-color="#ffffff"/>
    </style:style>
    <style:style style:name="T32" style:family="text">
      <style:text-properties style:font-name="Times New Roman" fo:background-color="#ffffff"/>
    </style:style>
    <style:style style:name="T33" style:family="text">
      <style:text-properties style:font-name="Times New Roman" fo:font-size="14pt" fo:background-color="#ffffff" style:font-name-asian="TimesNewRomanPSMT" style:font-size-asian="14pt" style:font-name-complex="TimesNewRomanPSMT" style:font-size-complex="14pt"/>
    </style:style>
    <style:style style:name="T34" style:family="text">
      <style:text-properties style:font-name="Times New Roman" fo:font-size="14pt" fo:background-color="#ffffff" style:font-size-asian="14pt" style:font-size-complex="14pt"/>
    </style:style>
    <style:style style:name="T35" style:family="text">
      <style:text-properties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size="14pt" style:font-size-asian="14pt" style:font-size-complex="14pt"/>
    </style:style>
    <style:style style:name="T37"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font-name="Times New Roman" fo:font-size="14pt" fo:language="ru" fo:country="RU" fo:background-color="#ffffff" style:font-name-asian="TimesNewRomanPSMT" style:font-size-asian="14pt" style:font-name-complex="TimesNewRomanPSMT" style:font-size-complex="14pt"/>
    </style:style>
    <style:style style:name="T39" style:family="text">
      <style:text-properties fo:font-variant="normal" fo:text-transform="none" fo:color="#0000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font-name="Times New Roman" fo:font-size="14pt" fo:font-weight="normal" fo:background-color="#ffffff" style:font-name-asian="TimesNewRomanPSMT" style:font-size-asian="14pt" style:font-name-complex="TimesNewRomanPSMT" style:font-size-complex="14pt"/>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language="ru" fo:country="RU"/>
    </style:style>
    <style:style style:name="T45"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2c21fb-6136-4171-991e-0bf799bc7c75" text:name="BossProviderVariable"/>
      </text:user-field-decls>
      <text:p text:style-name="P40"><text:span text:style-name="T25">ОПРЕДЕЛЕНИЕ</text:span></text:p>
      <text:p text:style-name="P6">о возбуждении дела об административном </text:p>
      <text:p text:style-name="P6">правонарушении № 4-19.8-823/00-05-18 <text:s/>и проведении </text:p>
      <text:p text:style-name="P6">административного расследования</text:p>
      <text:p text:style-name="P6"/>
      <text:p text:style-name="P26"><text:span text:style-name="T26">«13» </text:span><text:span text:style-name="T27">июня </text:span>2018 г. <text:s text:c="92"/>Москва</text:p>
      <text:p text:style-name="P7"/>
      <text:p text:style-name="P9"><text:span text:style-name="T2">Я, заместитель начальника отдела методологии и административного процесса Управления контроля промышленности ФАС России Белова Мария Александровна</text:span><text:span text:style-name="T3">, рассмотрев материалы, представленные публичным акционерным обществом «Группа ЛСР» (адрес: 190031, Санкт-Петербург, улица Казанская, дом 36, литер Б, этаж 4, пом. 32-Н (18), кабинет 404; ИНН </text:span><text:span text:style-name="T6">7838360491; ОГРН 5067847227300;</text:span><text:span text:style-name="T7"> </text:span><text:span text:style-name="T6">дата регистрации в качестве юридического лица: 14.08.2006</text:span><text:span text:style-name="T3">) (далее — ПАО «Группа ЛСР») письмами от 28.04.2018 № 348 (вх. ФАС России от 10.05.2018 № 72056/18), от 08.05.2018 № 01-01/15 (вх. ФАС России от 11.05.2018 № 72871/18), </text:span><text:span text:style-name="T24">в отношении </text:span><text:span text:style-name="T4">акционерного общества «Тушинское объединение по ремонту, отделке и строительству» (адрес: 125047, Москва, Миусская площадь, дом 2, комната 23; ИНН 7733043569, ОГРН 1027739551377; дата регистрации в качестве юридического лица: 28.05.1997) и в соответствии с частью 1 статьи 28.1 Кодекса Российской Федерации об административных правонарушениях (далее — КоАП),</text:span></text:p>
      <text:p text:style-name="P13"/>
      <text:p text:style-name="P13">УСТАНОВИЛА:</text:p>
      <text:p text:style-name="P13"/>
      <text:p text:style-name="P14">27.04.2011 ФАС России по результатам рассмотрения ходатайства О<text:span text:style-name="Основной_20_шрифт_20_абзаца"><text:span text:style-name="T44">АО «Производственное объединение «Баррикада»</text:span></text:span> <text:span text:style-name="Основной_20_шрифт_20_абзаца"><text:span text:style-name="T44">(далее — АО «ПО «Баррикада») </text:span></text:span>о приобретении 100 % голосующих акций ОАО «Обуховский завод строительных материалов и конструкций» выдано обязательное для исполнения предписание от 27.04.2011 № АК/15998/11, в соответствии с которым ПАО «Группа ЛСР» надлежало информировать об изменении состава группы лиц и положения группы лиц ОАО «ПО «Баррикада» на рынке продукции в Санкт-Петербурге и Ленинградской области.</text:p>
      <text:p text:style-name="P11"><text:span text:style-name="Основной_20_шрифт_20_абзаца"><text:span text:style-name="T39">24.04.2018 ПАО «Группа ЛСР» письмом от 24.04.2018 № УК 01-01/102 (</text:span></text:span><text:span text:style-name="Основной_20_шрифт_20_абзаца"><text:span text:style-name="T37">вх. ФАС России от 26.04.2018 № 65303/18) уведомило антимонопольный орган о совершении сделки по продаже акционерному обществу «Тушинское объединение по ремонту, отделке и строительству» (далее — АО «ТОРОС») 100% голосующих акций АО «ПО «Баррикада» (далее — Сделка).</text:span></text:span></text:p>
      <text:p text:style-name="P11"><text:span text:style-name="Основной_20_шрифт_20_абзаца"><text:span text:style-name="T37">В</text:span></text:span><text:span text:style-name="Основной_20_шрифт_20_абзаца"><text:span text:style-name="T39"> связи с информацией, опубликованной 27.03.2018 на официальных сайтах </text:span></text:span><text:span text:style-name="Основной_20_шрифт_20_абзаца"><text:span text:style-name="T37">информационного агентства </text:span></text:span><text:span text:style-name="Основной_20_шрифт_20_абзаца"><text:span text:style-name="T39">«Коммерсант» и </text:span></text:span><text:span text:style-name="Основной_20_шрифт_20_абзаца"><text:span text:style-name="T37">ПАО «Группа ЛСР»,</text:span></text:span><text:span text:style-name="Основной_20_шрифт_20_абзаца"><text:span text:style-name="T39"> о совершении </text:span></text:span><text:span text:style-name="Основной_20_шрифт_20_абзаца"><text:span text:style-name="T37">ПАО «Группа ЛСР»</text:span></text:span><text:span text:style-name="Основной_20_шрифт_20_абзаца"><text:span text:style-name="T39"> Сделки</text:span></text:span><text:span text:style-name="Основной_20_шрифт_20_абзаца"><text:span text:style-name="T37">, ФАС России согласно возложенным полномочиям по государственному контролю за экономической концентрацией, </text:span></text:span><text:soft-page-break/><text:span text:style-name="Основной_20_шрифт_20_абзаца"><text:span text:style-name="T37">на</text:span></text:span><text:span text:style-name="Основной_20_шрифт_20_абзаца"><text:span text:style-name="T39"> основании статьи 22, 25 Федерального закона от 26.07.2006 № 135-ФЗ «О защите конкуренции» </text:span></text:span><text:span text:style-name="Основной_20_шрифт_20_абзаца"><text:span text:style-name="T40">(</text:span></text:span><text:span text:style-name="Основной_20_шрифт_20_абзаца"><text:span text:style-name="T37">далее — Закон о защите конкуренции) направлены мотивированные требования от 16.04.2018 № РП/26527/18 в адрес ПАО «Группа ЛСР», от 16.04.2018 № РП/26531/18 в адрес АО «ПО «Баррикада».</text:span></text:span></text:p>
      <text:p text:style-name="P12"><text:span text:style-name="Основной_20_шрифт_20_абзаца"><text:span text:style-name="T37">Согласно пункту 2 части 1 статьи 28 Закона о защите конкуренции в случае, если суммарная стоимость активов по последним балансам лица, приобретающего акции (доли), права и (или) имущество, и его группы лиц, лица, являюще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четыреста миллионов рублей либо если одно из указанных лиц включено в реестр, осуществление сделки по </text:span></text:span><text:span text:style-name="Основной_20_шрифт_20_абзаца"><text:span text:style-name="T42"><text:s/>приобретению лицом (группой лиц) голосующих акций зарегистрированного на территории Российской Федерации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 приобретения такое лицо (группа лиц) не распоряжалось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text:span></text:span><text:span text:style-name="Основной_20_шрифт_20_абзаца"><text:span text:style-name="T37">, подлежит предварительному согласию антимонопольного органа.</text:span></text:span></text:p>
      <text:p text:style-name="P12"><text:span text:style-name="Основной_20_шрифт_20_абзаца"><text:span text:style-name="T37">В соответствии с письмом ПАО «Группа ЛСР» от 08.05.2018 № 01-01/15 (вх. ФАС России от 11.05.2018 № 72871/18), письмом АО «ПО «Баррикада» от 28.04.2018 № 348 (вх. ФАС России от 10.05.2018 № 72056/18) установлено, что на дату совершения Сделки (28.03.2018):</text:span></text:span></text:p>
      <text:list xml:id="list4611328875230507882" text:style-name="L1">
        <text:list-item>
          <text:p text:style-name="P29"><text:span text:style-name="Основной_20_шрифт_20_абзаца"><text:span text:style-name="T37">суммарная балансовая стоимость активов ПАО «Группа ЛСР» и лиц, входящих с ним в одну группу лиц в соответствии с частью 1 статьи 9 Закона о защите конкуренции превышает 15 миллиардов рублей, а суммарная </text:span></text:span><text:span text:style-name="Основной_20_шрифт_20_абзаца"><text:span text:style-name="T37">выручка группы лиц ПАО «Группа ЛСР» за 2017 год превышает 10 миллиардов </text:span></text:span><text:span text:style-name="Основной_20_шрифт_20_абзаца"><text:span text:style-name="T37">рублей;</text:span></text:span></text:p>
        </text:list-item>
        <text:list-item>
          <text:p text:style-name="P29"><text:span text:style-name="Основной_20_шрифт_20_абзаца"><text:span text:style-name="T37"><text:s/>суммарная балансовая стоимость АО «ПО «Баррикада» по состоянию на 31.12.2017 составила 5 022 154 000 (пять миллиардов двадцать два миллиона сто пятьдесят четыре тысячи) рублей.</text:span></text:span></text:p>
        </text:list-item>
      </text:list>
      <text:p text:style-name="P14">В соответствии с частью 2 статьи 28 Закона о защите конкуренции предусмотренное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 если указанные в части 1 статьи 28 Закона о защите конкуренции сделки осуществляются лицами, входящими в одну группу лиц по основаниям, предусмотренным пунктом 1 части 1 статьи 9 Закона о защите конкуренции, или если указанные в части 1 статьи 28 Закона о защите конкуренции сделки осуществляются с соблюдением условий, <text:soft-page-break/>предусмотренных статьей 31 Закона о защите конкуренции,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долей) финансовой организации.</text:p>
      <text:p text:style-name="P14">Вместе с тем установлено:</text:p>
      <text:list xml:id="list6662536679637758825" text:style-name="L2">
        <text:list-item>
          <text:p text:style-name="P30">Сделка осуществлена лицами, не входящими в одну группу лиц по основанию, предусмотренному пунктом 1 части 1 статьи 9 Закона о защите конкуренции;</text:p>
        </text:list-item>
        <text:list-item>
          <text:p text:style-name="P30">осуществление Сделки не предусмотрено актами Президента Российской Федерации или актами Правительства Российской Федерации.</text:p>
        </text:list-item>
      </text:list>
      <text:p text:style-name="P20">Учитывая изложенное, АО «ТОРОС» необходимо было подать ходатайство в антимонопольный орган с целью получения предварительного согласия антимонопольного органа на совершение Сделки.</text:p>
      <text:p text:style-name="P10"><text:span text:style-name="T5">Непредставление в антимонопольный орган </text:span><text:span text:style-name="T22">ходатайства </text:span><text:span text:style-name="T5">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независимо от степени влияния на конкуренцию сделок и действий, подлежащих антимонопольному контролю.</text:span></text:p>
      <text:p text:style-name="P15">За данное правонарушение предусмотрена административная ответственность в соответствии с частью 3 статьи 19.8 КоАП.</text:p>
      <text:p text:style-name="P15">Указанные материалы и данные являются достаточными для возбуждения дела.</text:p>
      <text:p text:style-name="P17">Руководствуясь статьями 28.1, 28.7 КоАП, </text:p>
      <text:p text:style-name="P15"/>
      <text:p text:style-name="P27">ОПРЕДЕЛИЛА:</text:p>
      <text:p text:style-name="P19"> </text:p>
      <text:list xml:id="list8230385372843367925" text:style-name="L3">
        <text:list-item>
          <text:list>
            <text:list-item>
              <text:list>
                <text:list-item>
                  <text:p text:style-name="P31"><text:span text:style-name="T1">Возбудить в отношении АО «ТОРОС</text:span><text:span text:style-name="T15">»</text:span><text:span text:style-name="T1"> </text:span><text:span text:style-name="T21">(адрес: 125047, Москва, площадь Миусская, дом 2, комната 23; ИНН 7733043569, ОГРН 1027739551377; дата регистрации в качестве юридического лица: 28.05.1997)</text:span><text:span text:style-name="T1"> дело об </text:span><text:span text:style-name="T1">административном правонарушении, выразившемся в непредставлении в </text:span><text:span text:style-name="T1">антимонопольный орган ходатайства о предварительном согласовании сделки, </text:span><text:span text:style-name="T1">подлежащей антимонопольному контролю.</text:span></text:p>
                  <text:list>
                    <text:list-header>
                      <text:p text:style-name="P31"><text:span text:style-name="T1"><text:s/><text:tab/>Ответственность за данное правонарушение </text:span><text:span text:style-name="T9">предусмотрена частью 3 статьи 19.8 КоАП.</text:span></text:p>
                    </text:list-header>
                  </text:list>
                </text:list-item>
              </text:list>
            </text:list-item>
          </text:list>
        </text:list-item>
      </text:list>
      <text:p text:style-name="P19">2. Провести административное расследование.</text:p>
      <text:p text:style-name="P19">3. В соответствии со статьей 26.10 КоАП АО «ТОРОС<text:span text:style-name="T30">»</text:span> надлежит в трехдневный срок со дня получения настоящего определения представить в ФАС России следующие документы и сведения:</text:p>
      <text:list xml:id="list8415774537496140782" text:style-name="L4">
        <text:list-item>
          <text:list>
            <text:list-item>
              <text:p text:style-name="P32"><text:span text:style-name="T34">Копию устава </text:span><text:span text:style-name="T13">АО «ТОРОС</text:span><text:span text:style-name="T11">»</text:span><text:span text:style-name="T35">, действовавшего в период с 31.12.2017 по дату получения настоящего определения.</text:span></text:p>
            </text:list-item>
            <text:list-item>
              <text:p text:style-name="P32"><text:span text:style-name="Strong_20_Emphasis"><text:span text:style-name="T14">Перечень всех лиц, входящих в соответствии со статьей 9 Закона о защите конкуренции в одну группу лиц с </text:span></text:span><text:span text:style-name="Strong_20_Emphasis"><text:span text:style-name="T12">АО «ТОРОС»</text:span></text:span><text:span text:style-name="Strong_20_Emphasis"><text:span text:style-name="T14">, по состоянию на </text:span></text:span><text:soft-page-break/><text:span text:style-name="Strong_20_Emphasis"><text:span text:style-name="T14">31.12.2017</text:span></text:span><text:span text:style-name="Strong_20_Emphasis"><text:span text:style-name="T43">.</text:span></text:span></text:p>
              <text:p text:style-name="P32"><text:span text:style-name="Strong_20_Emphasis"><text:s text:c="4"/></text:span><text:span text:style-name="Strong_20_Emphasis"><text:span text:style-name="T41">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list-item>
            <text:list-item>
              <text:p text:style-name="P33">Сведения о балансовой стоимости активов АО «ТОРОС» по состоянию на 31.12.2017 с приложением копий подтверждающих документов.</text:p>
            </text:list-item>
            <text:list-item>
              <text:p text:style-name="P32"><text:span text:style-name="T33">Сведения о суммарной балансовой стоимости активов группы лиц АО </text:span><text:span text:style-name="Основной_20_шрифт_20_абзаца"><text:span text:style-name="T38">«ТОРОС»</text:span></text:span><text:span text:style-name="T33"> по состоянию на 31.12.2017.</text:span></text:p>
            </text:list-item>
            <text:list-item>
              <text:p text:style-name="P34">Сведения о выручке АО «ТОРОС» (и его группы лиц) за 2017 год с приложением копий подтверждающих документов.</text:p>
            </text:list-item>
            <text:list-item>
              <text:p text:style-name="P35"><text:span text:style-name="T16"><text:s/>Сведения о единоличном исполнительном органе </text:span><text:span text:style-name="T17">АО «ТОРОС</text:span><text:span text:style-name="T18">»</text:span><text:span text:style-name="T20">, действовавшем в период с 31.12.2017 по дату получения настоящего определения:</text:span></text:p>
            </text:list-item>
          </text:list>
        </text:list-item>
      </text:list>
      <text:list xml:id="list575685719588402546" text:style-name="L5">
        <text:list-item>
          <text:p text:style-name="P36">Ф.И.О., паспортные данные (серия, номер, наименование органа выдавшего документ, реквизиты органа выдавшего документ, дата выдачи документа, дата рождения, место рождения), адрес регистрации, адрес фактического места проживания;</text:p>
        </text:list-item>
        <text:list-item>
          <text:p text:style-name="P36">копии документов, подтверждающих полномочия и обязанности единоличного исполнительного органа АО «ТОРОС<text:span text:style-name="T20">»</text:span><text:span text:style-name="T23"> </text:span>(в том числе положение о единоличном исполнительном органе, протокол общего собрания участников <text:span text:style-name="T5">АО «ТОРОС</text:span><text:span text:style-name="T19">»</text:span><text:span text:style-name="T20">, решение о вступлении в должность, </text:span>контракт, должностная инструкция и т.п.);</text:p>
        </text:list-item>
        <text:list-item>
          <text:p text:style-name="P36">копии приказов о назначении на должность, об освобождении с должности.</text:p>
        </text:list-item>
      </text:list>
      <text:list xml:id="list31209733" text:continue-list="list8415774537496140782" text:style-name="L4">
        <text:list-item>
          <text:list>
            <text:list-item>
              <text:p text:style-name="P41">Сведения о должностных лицах, выполнявших <text:span text:style-name="T28">организационно-распорядительные или административно-хозяйственные функции в соответствии со статьей 2.4 КоАП и </text:span>ответственных за представление в антимонопольный орган ходатайства о предварительном согласовании Сделки:</text:p>
            </text:list-item>
          </text:list>
        </text:list-item>
      </text:list>
      <text:list xml:id="list7655989106762510949" text:style-name="L6">
        <text:list-item>
          <text:p text:style-name="P39">Ф.И.О., паспортные данные (серия, номер, наименование органа выдавшего документ, реквизиты органа выдавшего документ, дата выдачи документа, дата рождения, место рождения), адрес регистрации, адрес фактического места проживания;</text:p>
        </text:list-item>
        <text:list-item>
          <text:p text:style-name="P37">копии документов, подтверждающих полномочия и обязанности<text:span text:style-name="T23"> </text:span>(<text:span text:style-name="T20">трудовой </text:span>контракт, должностная инструкция и т.п.);</text:p>
        </text:list-item>
        <text:list-item>
          <text:p text:style-name="P37">копии приказов о назначении на должность, об освобождении с должности;</text:p>
        </text:list-item>
      </text:list>
      <text:list xml:id="list31215642" text:continue-list="list31209733" text:style-name="L4">
        <text:list-item>
          <text:list>
            <text:list-item>
              <text:p text:style-name="P38"><text:span text:style-name="T31">Св</text:span><text:span text:style-name="T32">едения об обстоятельствах, смягчающих административную </text:span><text:span text:style-name="T29">ответственность за вменяемое правонарушение.</text:span></text:p>
            </text:list-item>
          </text:list>
        </text:list-item>
      </text:list>
      <text:p text:style-name="P11"><text:span text:style-name="T8">4. Законному представителю АО «ТОРОС</text:span><text:span text:style-name="T10">»</text:span><text:span text:style-name="T8"> явиться «03» июля 2018 года в </text:span><text:soft-page-break/><text:span text:style-name="T8">«14» часов «00» минут в ФАС России (г. Москва, ул. Садовая-Кудринская, д. 11, этаж 4, каб. 44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36">4-19.8-823/00-05-18</text:span><text:span text:style-name="T8">, со всеми правами, предусмотренными статьей 25.5 КоАП.</text:span></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0E10A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master-page-name="">
      <style:paragraph-properties style:page-number="auto"/>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Header"><text:tab/><text:page-number text:select-page="current">5</text:page-number></text:p>
      </style:header>
      <style:footer>
        <text:p text:style-name="MP1"><draw:frame draw:style-name="Mfr1" draw:name="SpdTextFrame" text:anchor-type="paragraph" svg:x="0.499cm" svg:y="28.7cm" svg:width="4.8cm" draw:z-index="1"><draw:text-box fo:min-height="0.041cm"><text:p text:style-name="MP2">2018-5872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58722(4) </text:p></draw:text-box></draw:frame><draw:frame draw:style-name="Mfr2" draw:name="SpdBarcode" text:anchor-type="paragraph" svg:x="0cm" svg:width="3.6cm" svg:height="0.78cm" draw:z-index="5"><draw:image xlink:href="Pictures/10000201000000780000001AF0E10A9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8T09:52:07.37</meta:creation-date>
    <meta:generator>OpenOffice.org/3.4.1$Win32 OpenOffice.org_project/341m1$Build-9593</meta:generator>
    <dc:date>2018-06-21T11:01:10.09</dc:date>
    <meta:print-date>2018-06-13T11:08:48.68</meta:print-date>
    <meta:document-statistic meta:table-count="0" meta:image-count="1" meta:object-count="0" meta:page-count="5" meta:paragraph-count="51" meta:word-count="1397" meta:character-count="10651"/>
    <meta:user-defined meta:name="Поле 1"/>
    <meta:user-defined meta:name="Поле 2"/>
    <meta:user-defined meta:name="Поле 3"/>
    <meta:user-defined meta:name="Поле 4"/>
  </office:meta>
</office:document-meta>
</file>