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11E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en" fo:country="US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language="en" fo:country="US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fo:language="en" fo:country="US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2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3" style:family="text">
      <style:text-properties fo:color="#000000" style:font-name="Times New Roman" fo:font-size="10pt" fo:language="en" fo:country="US" style:font-name-asian="TimesNewRomanPSMT" style:font-size-asian="10pt" style:font-name-complex="TimesNewRomanPSMT" style:font-size-complex="10pt"/>
    </style:style>
    <style:style style:name="T4" style:family="text">
      <style:text-properties fo:language="ru" fo:country="RU"/>
    </style:style>
    <style:style style:name="T5" style:family="text">
      <style:text-properties style:font-name="TimesNewRomanPSMT" fo:language="ru" fo:country="RU" style:font-name-asian="TimesNewRomanPSMT" style:font-name-complex="TimesNewRomanPSMT"/>
    </style:style>
    <style:style style:name="T6" style:family="text">
      <style:text-properties style:font-name="TimesNewRomanPSMT" fo:language="en" fo:country="US" style:font-name-asian="TimesNewRomanPSMT" style:font-name-complex="TimesNewRomanPSM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c92ab8-739e-4f0e-ab44-8b0fc770e9bc" text:name="BossProviderVariable"/>
      </text:user-field-decls>
      <text:p text:style-name="P17">УВЕДОМЛЕНИЕ</text:p>
      <text:p text:style-name="P3">о назначении времени и места рассмотрения<text:span text:style-name="T7"> </text:span><text:span text:style-name="T4">жалобы</text:span> <text:s/></text:p>
      <text:p text:style-name="P5"/>
      <text:p text:style-name="P6">Настоящим ФАС России уведомляет, что «19» июня 2017 г. в 12 часов 00 минут по адресу: 123995, г. Москва, ул. Садовая-Кудринская, д. 11, этаж 1,<text:line-break/>каб. 130, состоится рассмотрение жалобы <text:span text:style-name="T6">&lt;...&gt;</text:span><text:span text:style-name="T5"> </text:span>на определение об отказе в возбуждении дела об административном правонарушении <text:s text:c="27"/>(исх. от 23.04.2018 № 10009/6), вынесенное Краснодарским УФАС России.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11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7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7992(1) </text:p></draw:text-box></draw:frame><draw:frame draw:style-name="Mfr2" draw:name="SpdBarcode" text:anchor-type="paragraph" svg:x="0cm" svg:width="3.6cm" svg:height="0.78cm" draw:z-index="1"><draw:image xlink:href="Pictures/10000201000000780000001A17511E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6:49:48.64</meta:creation-date>
    <meta:generator>OpenOffice.org/3.4.1$Win32 OpenOffice.org_project/341m1$Build-9593</meta:generator>
    <dc:date>2018-06-21T11:10:15.34</dc:date>
    <meta:document-statistic meta:table-count="0" meta:image-count="1" meta:object-count="0" meta:page-count="1" meta:paragraph-count="5" meta:word-count="60" meta:character-count="454"/>
    <meta:user-defined meta:name="Поле 1"/>
    <meta:user-defined meta:name="Поле 2"/>
    <meta:user-defined meta:name="Поле 3"/>
    <meta:user-defined meta:name="Поле 4"/>
  </office:meta>
</office:document-meta>
</file>