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7AE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06ce3-7fe9-4575-8e94-e9801c8ab266" text:name="BossProviderVariable"/>
      </text:user-field-decls>
      <text:p text:style-name="P16">РЕШЕНИЕ</text:p>
      <text:p text:style-name="P4">о согласовании <text:span text:style-name="T5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3"><text:span text:style-name="T5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1.05.2018 № 20-4-40</text:span><text:span text:style-name="T4">70864</text:span><text:span text:style-name="T1">-с, и приняла решение </text:span><text:span text:style-name="T2">о</text:span><text:span text:style-name="T1"> согласовании предельной отпускной цены, заявленной на регистрацию держателем или владельцем регистрационного удостоверения лекарственного препарата<text:line-break/>ОО</text:span><text:span text:style-name="T6">О «МБА-групп» (Россия), производства (все стадии) АО «Рафарма» (Россия), </text:span><text:span text:style-name="T1">на следующий лекарственный препарат, включенный в перечень жизненно необходимых и важнейших лекарственных препаратов (</text:span><text:span text:style-name="T6">с учетом всех штрих-кодов нанесенных на вторичную (потребительскую) упаковку)</text:span><text:span text:style-name="T1">:</text:span></text:p>
      <text:p text:style-name="P14"><text:span text:style-name="T3"><text:tab/>Абакавир (МНН — Абакавир ), таблетки покрытые пленочной оболочкой, 300 мг, 60 шт. - банки (1) -пачки картонные</text:span><text:span text:style-name="T7">, в размере 3362,32 руб.</text:span></text:p>
      <text:p text:style-name="P15"><text:tab/></text:p>
      <text:p text:style-name="P9"><text:tab/></text:p>
      <text:p text:style-name="P7"/>
      <text:p text:style-name="P8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7AE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4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426(1) </text:p></draw:text-box></draw:frame><draw:frame draw:style-name="Mfr2" draw:name="SpdBarcode" text:anchor-type="paragraph" svg:x="0cm" svg:width="3.6cm" svg:height="0.78cm" draw:z-index="1"><draw:image xlink:href="Pictures/10000201000000780000001AB5E7AE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27:41.77</meta:creation-date>
    <meta:generator>OpenOffice.org/3.4.1$Win32 OpenOffice.org_project/341m1$Build-9593</meta:generator>
    <meta:editing-duration>PT2M35S</meta:editing-duration>
    <meta:editing-cycles>2</meta:editing-cycles>
    <dc:date>2018-06-21T11:12:52.15</dc:date>
    <meta:document-statistic meta:table-count="0" meta:image-count="1" meta:object-count="0" meta:page-count="1" meta:paragraph-count="11" meta:word-count="145" meta:character-count="1273"/>
    <meta:user-defined meta:name="Поле 1"/>
    <meta:user-defined meta:name="Поле 2"/>
    <meta:user-defined meta:name="Поле 3"/>
    <meta:user-defined meta:name="Поле 4"/>
  </office:meta>
</office:document-meta>
</file>