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01EB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8b0b5-f409-4a9f-ba8f-2d75652a3f76" text:name="BossProviderVariable"/>
      </text:user-field-decls>
      <text:p text:style-name="P15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6</text:span><text:span text:style-name="T4">.05.2018</text:span><text:span text:style-name="T3"> № 20-4-</text:span><text:span text:style-name="T4">4069396</text:span><text:span text:style-name="T3">-с и от 14.06.2018<text:line-break/>№ 20-4-</text:span><text:span text:style-name="T4">4069396</text:span><text:span text:style-name="T3">-доп, и приняла решение согласовать предельн</text:span><text:span text:style-name="T4">ые</text:span><text:span text:style-name="T3"> отпускные цены, заявленные на регистрацию держателем или владельцем регистрационного удостоверения лекарственного препарата ООО «Фармацевт» (Россия), производство готовой лекарственной формы и первичная упаковка Инд-Свифт Лимитед (Индия), вторичная упаковка и организация, осуществляющая выпускающий контроль качества ООО «Фармацевт» (Россия)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7"><text:tab/>1. Аторвастатин (МНН — Аторвастатин), таблетки покрытые пленочной оболочкой, 40 мг, 10 шт., - блистеры (3) - пачки картонные, в размере <text:span text:style-name="T5">494,87</text:span> руб.</text:p>
      <text:p text:style-name="P5"><text:tab/>2. Аторвастатин (МНН — Аторвастатин), таблетки покрытые пленочной оболочкой, 10 мг, 10 шт., - блистеры (3) - пачки картонные, в размере 135,38 руб.</text:p>
      <text:p text:style-name="P5"><text:tab/>3. Аторвастатин (МНН — Аторвастатин), таблетки покрытые пленочной оболочкой, 20 мг, 10 шт., - блистеры (3) - пачки картонные, в размере <text:span text:style-name="T5">265,26</text:span> руб.</text:p>
      <text:p text:style-name="P5"><text:tab/></text:p>
      <text:p text:style-name="P5"/>
      <text:p text:style-name="P5"/>
      <text:p text:style-name="P5"><text:tab/></text:p>
      <text:p text:style-name="P6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01E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77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750(1) </text:p></draw:text-box></draw:frame><draw:frame draw:style-name="Mfr2" draw:name="SpdBarcode" text:anchor-type="paragraph" svg:x="0cm" svg:width="3.6cm" svg:height="0.78cm" draw:z-index="1"><draw:image xlink:href="Pictures/10000201000000780000001AE2901E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09:46:15.67</meta:creation-date>
    <meta:generator>OpenOffice.org/3.4.1$Win32 OpenOffice.org_project/341m1$Build-9593</meta:generator>
    <meta:editing-duration>P0D</meta:editing-duration>
    <meta:editing-cycles>1</meta:editing-cycles>
    <dc:date>2018-06-21T11:14:02.94</dc:date>
    <meta:document-statistic meta:table-count="0" meta:image-count="1" meta:object-count="0" meta:page-count="1" meta:paragraph-count="14" meta:word-count="203" meta:character-count="1683"/>
    <meta:user-defined meta:name="Поле 1"/>
    <meta:user-defined meta:name="Поле 2"/>
    <meta:user-defined meta:name="Поле 3"/>
    <meta:user-defined meta:name="Поле 4"/>
  </office:meta>
</office:document-meta>
</file>