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2399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fo:color="#000000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34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1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8cm" style:auto-text-indent="false">
        <style:tab-stops>
          <style:tab-stop style:position="1.323cm"/>
        </style:tab-stops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background-color="#ffff00"/>
    </style:style>
    <style:style style:name="T5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 New Roman"/>
    </style:style>
    <style:style style:name="T8" style:family="text">
      <style:text-properties style:font-name="Times New Roman" style:font-name-asian="TimesNewRomanPSMT" style:font-name-complex="TimesNewRomanPSMT"/>
    </style:style>
    <style:style style:name="T9" style:family="text">
      <style:text-properties fo:background-color="transparen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216664-8033-4527-b4e8-0f7ef63c9880" text:name="BossProviderVariable"/>
      </text:user-field-decls>
      <text:p text:style-name="P21"><text:span text:style-name="T11">ОПРЕДЕЛЕНИЕ</text:span></text:p>
      <text:p text:style-name="P6">о возбуждении дела об административном правонарушении</text:p>
      <text:p text:style-name="P6">№ 4-14.24-900/00-05-18 и проведении административного расследования</text:p>
      <text:p text:style-name="P6"/>
      <text:p text:style-name="P5">«<text:span text:style-name="T1">18</text:span>» <text:span text:style-name="T2">июня</text:span> 2018 года <text:tab/><text:tab/><text:tab/><text:tab/><text:tab/><text:tab/><text:tab/><text:tab/><text:tab/>г. Москва</text:p>
      <text:p text:style-name="P5"/>
      <text:p text:style-name="P11"><text:span text:style-name="T5">Я, заместитель начальника отдела методологии и административного процесса Управления контроля промышленности ФАС России Белова Мария Александровна</text:span>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<text:span text:style-name="T9">от 04.09.2017 № 09-09-КТ, ФГБУ «ЦДУ ТЭК» письмом от 22.03.2017 № 02-04-05-137</text:span>, в отношении общества с ограниченной ответственностью «Распадская Угольная Компания» (далее – ООО «РУК») (адрес: 654027, Кемеровская область, город Новокузнецк, проспект Курако, дом 33, офис 201; <text:span text:style-name="T7">ИНН </text:span><text:span text:style-name="T8">4253029657</text:span>; ОГРН <text:span text:style-name="T6">1</text:span><text:span text:style-name="T8">154253003750</text:span><text:span text:style-name="T7">;</text:span> дата регистрации в качестве юридического лица: 01.07.2015), в соответствии с частью 1 статьи 28.1 Кодекса Российской Федерации об административных правонарушений (далее – КоАП),</text:p>
      <text:p text:style-name="P10"/>
      <text:p text:style-name="P15">УСТАНОВИЛ:</text:p>
      <text:p text:style-name="P12"> </text:p>
      <text:p text:style-name="P11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1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1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1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<text:soft-page-break/>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1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<text:span text:style-name="T9"> ФАС России в адрес АО «СПбМТСБ» направлен запрос информации от 03.07.2017 № АГ/44740/17 о предоставлении, в том числе, реестра внебиржевых договоров по поставкам угля за 2017 года, с указанием сведений, предусмотренных пунктом 13 Положения.</text:span></text:p>
      <text:p text:style-name="P11"><text:span text:style-name="T9">По данным ФГБУ «ЦДУ ТЭК» (письмо от 22.03.2017 № 02-04-05-137)</text:span><text:span text:style-name="T4"> </text:span><text:span text:style-name="T9">суммарный объем добычи группой лиц ООО «РУК» углей коксующихся, каменных, бурых и антрацита за 2016 год превышает объем 1 млн. тонн.</text:span></text:p>
      <text:p text:style-name="P11">Согласно регистрационной записи АО «СПбМТСБ» № 1583166 ООО «РУК» представило информацию о дополнительном соглашении от 09.08.2017 № 24 к договору поставки угля от 31.12.2014 № ДГРУ7-000021 на регистрацию 28.08.2017, объем сделки по указанному договору составляет более 60 тонн.</text:p>
      <text:p text:style-name="P11">Учитывая изложенное, в действиях (бездействии) ООО «РУК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4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10"/>
      <text:p text:style-name="P16">ОПРЕДЕЛИЛ:</text:p>
      <text:p text:style-name="P12"/>
      <text:p text:style-name="P11">1. Возбудить в отношении ООО «РУК» (адрес: 654027, Кемеровская область, город Новокузнецк, проспект Курако, дом 33, офис 201; <text:span text:style-name="T7">ИНН </text:span><text:span text:style-name="T8">4253029657</text:span>; ОГРН <text:span text:style-name="T6">1</text:span><text:span text:style-name="T8">154253003750</text:span><text:span text:style-name="T7">; </text:span>дата регистрации в качестве юридического лица: 01.07.2015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1">2. Провести административное расследование.</text:p>
      <text:p text:style-name="P13">3. В соответствии со статьей 26.10 КоАП ООО «РУК» надлежит в трехдневный срок со дня получения настоящего определения о возбуждении <text:soft-page-break/>дела об административном правонарушении № 4-14.24-900/00-05-18 и проведении административного расследования представить в ФАС России следующие сведения (документы и материалы), заверенные надлежащим образом:</text:p>
      <text:list xml:id="list7215320027653901968" text:style-name="L1">
        <text:list-item>
          <text:list>
            <text:list-item>
              <text:p text:style-name="P17">Копию договора поставки угля от 31.12.2014 № ДГРУ7-000021 со всеми приложениями и изменениями, действующими в 2017-2018 гг. (регистрационная запись № 1583166).</text:p>
            </text:list-item>
            <text:list-item>
              <text:p text:style-name="P17">Копии документов, подтверждающих реализацию договора на поставку угля от 31.12.2014 № ДГРУ7-000021 (регистрационная запись № 1583166), включая счета-фактуры, товарные накладные.</text:p>
            </text:list-item>
            <text:list-item>
              <text:p text:style-name="P17">Копии документов, включая переписку с контрагентом по вопросу заключения дополнительного соглашения от 09.08.2017 № 24 к договору от 31.12.2014 № ДГРУ7-000021 и согласования цены (регистрационная запись № 1583166).</text:p>
            </text:list-item>
          </text:list>
        </text:list-item>
      </text:list>
      <text:list xml:id="list8580708356856004220" text:style-name="L2">
        <text:list-item>
          <text:list>
            <text:list-item>
              <text:p text:style-name="P20">По регистрационным записям АО «СПбМТСБ» №№ 1583305, 1583307, 1585327, 1589519, 1590672, 1590773, 1592794, 1610326, 1610640, 1610664, 1610666, 1610678, 1610682, 1633578, 1633579, 1633580, 1633581, 1633582, 1633589, 1633590, 1633591, 1633592, 1633593, 1633599, 1633600, 1634361, 1637142, 1651181, 1693861:</text:p>
            </text:list-item>
          </text:list>
        </text:list-item>
      </text:list>
      <text:list xml:id="list6409230458455684803" text:style-name="L3">
        <text:list-item>
          <text:list>
            <text:list-header>
              <text:p text:style-name="P18"><text:s/><text:tab/>- копии договоров поставки угля со всеми приложениями и изменениями, действующими в период 2017-2018 гг.;</text:p>
              <text:p text:style-name="P18"><text:s/><text:tab/>- копии документов, подтверждающих реализацию договоров на поставку угля, включая счета-фактуры, товарные накладные и др.;</text:p>
              <text:p text:style-name="P18"><text:s/><text:tab/>- копии документов, включая переписку с контрагентом по вопросу заключения дополнительных соглашений к договорам на поставку угля и согласования цены.</text:p>
            </text:list-header>
            <text:list-item>
              <text:p text:style-name="P18">Информацию о группе лиц ООО «РУК» по состоянию на 31.12.2016, на 31.12.2017, на дату получения определения в соответствии с приказом ФАС России от 20.11.2006 № 293 «Об утверждении формы представления перечня лиц, входящих в одну группу лиц».</text:p>
            </text:list-item>
            <text:list-item>
              <text:p text:style-name="P18">Информацию об объеме (млн. тонн) добычи, реализации за 2016, 2017 годы (с разбивкой по годам) углей коксующихся, каменных, бурых и антрацита (с разбивкой по маркам углей) группой лиц ООО «РУК» (с разбивкой по хозяйствующим субъектам, входящим в группу лиц ООО «РУК»);</text:p>
            </text:list-item>
            <text:list-item>
              <text:p text:style-name="P18">Копии бухгалтерского баланса (ОКУД 0710001), отчета о финансовых результатах (ОКУД 0710002) ООО «РУК» за отчетные периоды, начиная <text:s/>с 2016 года.</text:p>
            </text:list-item>
          </text:list>
        </text:list-item>
      </text:list>
      <text:p text:style-name="P11">4. Законному представителю ООО «РУК» явиться<text:span text:style-name="T10"> «13» июля 2018 года в 14 часов 00 минут</text:span> по адресу: 123995, г. Москва, ул. Садовая-Кудринская, д. 11, этаж 4, каб. 444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<text:soft-page-break/>административном производстве по делу № 4-14.24-900/00-05-18 со всеми правами, предусмотренными статьей 25.5 КоАП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T11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2399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ab/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63525(7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63525(7) </text:p></draw:text-box></draw:frame><draw:frame draw:style-name="Mfr2" draw:name="SpdBarcode" text:anchor-type="paragraph" svg:x="0cm" svg:width="3.6cm" svg:height="0.78cm" draw:z-index="4"><draw:image xlink:href="Pictures/10000201000000780000001A6B2399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8:39:39.07</meta:creation-date>
    <meta:generator>OpenOffice.org/3.4.1$Win32 OpenOffice.org_project/341m1$Build-9593</meta:generator>
    <dc:date>2018-06-21T11:15:24.87</dc:date>
    <meta:document-statistic meta:table-count="0" meta:image-count="1" meta:object-count="0" meta:page-count="4" meta:paragraph-count="38" meta:word-count="1036" meta:character-count="7973"/>
    <meta:user-defined meta:name="Поле 1"/>
    <meta:user-defined meta:name="Поле 2"/>
    <meta:user-defined meta:name="Поле 3"/>
    <meta:user-defined meta:name="Поле 4"/>
  </office:meta>
</office:document-meta>
</file>