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11B2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c560e-5c31-49ed-a305-545458db8969" text:name="BossProviderVariable"/>
      </text:user-field-decls>
      <text:p text:style-name="P14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8</text:span><text:span text:style-name="T6">.05.2018</text:span><text:span text:style-name="T5"> № 20-4-</text:span><text:span text:style-name="T6">4069951</text:span><text:span text:style-name="T5">-с, и приняла решение согласовать предельные отпускные цены, заявленные на перерегистрацию Государственное бюджетное учреждение здравоохранения Нижегородской области «Нижегородский областной центр крови им. Н.Я. Климовой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<text:bookmark text:name="__DdeLink__1335_1094447468"/>Иммуноглобулин человека нормальный (МНН - Иммуноглобулин человека нормальный), раствор для инфузий, 50 мг/мл, 25 мл, флакон (1) пачки картонные, в размере 1245,62 руб.</text:p>
      <text:p text:style-name="P2"/>
      <text:p text:style-name="P3"/>
      <text:p text:style-name="P3"/>
      <text:p text:style-name="P3"><text:span text:style-name="T8">Р</text:span>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11B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11B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0:40:16</meta:creation-date>
    <meta:generator>OpenOffice.org/3.4.1$Win32 OpenOffice.org_project/341m1$Build-9593</meta:generator>
    <dc:date>2018-06-21T11:21:50.39</dc:date>
    <meta:document-statistic meta:table-count="0" meta:image-count="1" meta:object-count="0" meta:page-count="1" meta:paragraph-count="8" meta:word-count="137" meta:character-count="1211"/>
    <meta:user-defined meta:name="Поле 1"/>
    <meta:user-defined meta:name="Поле 2"/>
    <meta:user-defined meta:name="Поле 3"/>
    <meta:user-defined meta:name="Поле 4"/>
  </office:meta>
</office:document-meta>
</file>