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3850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font-variant="normal" fo:text-transform="none" fo:color="#000000"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style:font-name-asian="TimesNewRomanPSMT" style:font-name-complex="TimesNewRomanPSMT"/>
    </style:style>
    <style:style style:name="T1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8b451c-648b-4045-bf09-48f740e5f04c" text:name="BossProviderVariable"/>
      </text:user-field-decls>
      <text:p text:style-name="P17">РЕШЕНИЕ</text:p>
      <text:p text:style-name="P7">об отказе в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> </text:p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1">(далее - Правила), </text:span>Федеральная антимонопольная служба рассмотрела документы, представленные письмом Минздрава России от 14<text:span text:style-name="T14">.05.2018</text:span> № 20-4-40<text:span text:style-name="T14">69174</text:span>-с, и приняла решение об отказе в согласовании <text:span text:style-name="T1">предельных отпускных цен, <text:s text:c="13"/>заявленных на регистрацию ООО «Изварино Фарма» (Россия),</text:span><text:span text:style-name="T4"> </text:span><text:span text:style-name="T6">на следующие лекарственные препараты, включенные в перечень жизненно необходимых и важнейших лекарственных препаратов:</text:span></text:p>
      <text:p text:style-name="P11"><text:tab/>1. <text:span text:style-name="T1">Аторвастатин (МНН — Аторвастатин), таблетки, покрытые пленочной оболочкой, 40 мг, 10 шт., - упаковки ячейковые контурные (3) - пачки картонные</text:span>, в размере 825,00 руб.</text:p>
      <text:p text:style-name="P11"><text:tab/>2. Аторвастатин (МНН — Аторвастатин), таблетки, покрытые пленочной оболочкой, 80 мг, 10 шт., - упаковки ячейковые контурные (3) - пачки картонные, в размере 806,00 руб.</text:p>
      <text:p text:style-name="P11"><text:tab/>3. Аторвастатин (МНН — Аторвастатин), таблетки, покрытые пленочной оболочкой, 40 мг, 10 шт., - упаковки ячейковые контурные (6) - пачки картонные, в размере 1651,00 руб.</text:p>
      <text:p text:style-name="P11"><text:tab/>4. Аторвастатин (МНН — Атовастатин), таблетки, покрытые пленочной оболочкой, 80 мг, 10 шт., - упаковки ячейковые контурные (6) - пачки картонные, в размере 1612,00 руб.</text:p>
      <text:p text:style-name="P11"><text:tab/>5. Аторвастатин (МНН — Аторвастатин), таблетки, покрытые пленочной оболочкой, 40 мг, 10 шт., - упаковки ячейковые контурные (9) - пачки картонные, в размере 2476,00 руб.</text:p>
      <text:p text:style-name="P11"><text:tab/>6. Аторвастатин (МНН — Аторвастатин), таблетки, покрытые пленочной оболочкой, 80 мг, 10 шт., - упаковки ячейковые контурные (9) - пачки картонные, в размере 2419,00 руб.</text:p>
      <text:p text:style-name="P13"><text:tab/>Предельн<text:span text:style-name="T14">ые</text:span> отпускные цены на указанный лекарственный препарат не согласовываются по следующим основаниям.</text:p>
      <text:p text:style-name="P9"><text:span text:style-name="T5"><text:tab/></text:span><text:span text:style-name="T2">В рамках проведения экономического анализа в соответствии с пунктом 10 Правил ФАС России был направлен запрос от 06.06.2018 АК/41280/18 о представлении разъяснений и д</text:span><text:span text:style-name="T3">окументального подтверждения по применению разного уровня заявленных цен в пересчете за 1 мг</text:span><text:span text:style-name="T7">.</text:span></text:p>
      <text:p text:style-name="P12"><text:span text:style-name="T10"><text:tab/>В представленном </text:span><text:span text:style-name="T12">заявителем ответе на запрос ФАС России</text:span><text:span text:style-name="T10"> (от 07.06.2018<text:line-break/>№ 18-221) </text:span><text:span text:style-name="T12">отсутствуют разъяснения и документальное подтверждение по </text:span><text:soft-page-break/><text:span text:style-name="T12">применению разного </text:span><text:span text:style-name="T16">уровня заявленных цен в пересчете на 1</text:span><text:span text:style-name="T10"> мг на вышеуказанный лекарственный препарат.</text:span></text:p>
      <text:p text:style-name="P9"><text:span text:style-name="T11"><text:tab/></text:span><text:span text:style-name="T8">В связи с вышеизложенным в соответствии с подпунктом «б» пункта 13 </text:span><text:span text:style-name="T15">Правил представление документов в неполном объеме и (или) неполнота содержащихся в них сведений </text:span><text:span text:style-name="T9">является </text:span><text:span text:style-name="T15">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9"><text:span text:style-name="T13"><text:tab/>Дополнительно ФАС России обращает внимание, что в настоящее время проводится </text:span><text:span text:style-name="T15">расследование по вопросу превышения зарегистрированных в России предельных отпускных цен производителей над минимальными ценами в зарубежных странах, включенных в перечень референтных стран, на референтный лекарственный препарат «Липримар» (МНН — Аторвастатин), по итогам которого соответствующие цены будут снижены или отменены в случае, если будет установлено, что при <text:s/>регистрации предельных отпускных цен были представлены недостоверные сведения.</text:span></text:p>
      <text:p text:style-name="P14"/>
      <text:p text:style-name="P14"/>
      <text:p text:style-name="P18"><text:span text:style-name="T17">Р.А.Петрося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3850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8-67845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67845(4) </text:p></draw:text-box></draw:frame><draw:frame draw:style-name="Mfr2" draw:name="SpdBarcode" text:anchor-type="paragraph" svg:x="0cm" svg:width="3.6cm" svg:height="0.78cm" draw:z-index="3"><draw:image xlink:href="Pictures/10000201000000780000001A743850C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1:13:06.28</meta:creation-date>
    <meta:generator>OpenOffice.org/3.4.1$Win32 OpenOffice.org_project/341m1$Build-9593</meta:generator>
    <meta:editing-duration>P0D</meta:editing-duration>
    <meta:editing-cycles>1</meta:editing-cycles>
    <dc:date>2018-06-21T11:24:39.99</dc:date>
    <meta:document-statistic meta:table-count="0" meta:image-count="1" meta:object-count="0" meta:page-count="2" meta:paragraph-count="21" meta:word-count="442" meta:character-count="3439"/>
    <meta:user-defined meta:name="Поле 1"/>
    <meta:user-defined meta:name="Поле 2"/>
    <meta:user-defined meta:name="Поле 3"/>
    <meta:user-defined meta:name="Поле 4"/>
  </office:meta>
</office:document-meta>
</file>