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2078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bc0166-6199-4f9b-92a6-41252e8242d2" text:name="BossProviderVariable"/>
      </text:user-field-decls>
      <text:p text:style-name="P13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1</text:span><text:span text:style-name="T6">.05.2018</text:span><text:span text:style-name="T5"> № 20-4-</text:span><text:span text:style-name="T6">4072025</text:span><text:span text:style-name="T5">-с, и приняла решение согласовать предельные отпускные цены, заявленные на перерегистрацию ОАО «Фармстандарт-Томскхимфарм» Пр., Перв.Уп., Втор. Уп., Вып.к. <text:s/>ОАО Фармстандарт-Лексредства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1.<text:bookmark-start text:name="__DdeLink__1335_1094447468"/> <text:bookmark-end text:name="__DdeLink__1335_1094447468"/>Дигоксин (МНН - Дигоксин) таблетки, 250 мкг, 15 шт., упаковки ячейковые контурные (2) пачки картонные, в размере 27,09 руб. </text:p>
      <text:p text:style-name="P2"/>
      <text:p text:style-name="P2"/>
      <text:p text:style-name="P2"/>
      <text:p text:style-name="P2"><text:span text:style-name="T8">Р</text:span>.А. Петросян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2078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8376(1) </text:p></draw:text-box></draw:frame><draw:frame draw:style-name="Mfr2" draw:name="SpdBarcode" text:anchor-type="paragraph" svg:x="0cm" svg:width="3.6cm" svg:height="0.78cm" draw:z-index="1"><draw:image xlink:href="Pictures/10000201000000780000001A2F2078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1:52:46.21</meta:creation-date>
    <meta:generator>OpenOffice.org/3.4.1$Win32 OpenOffice.org_project/341m1$Build-9593</meta:generator>
    <dc:date>2018-06-21T11:25:45.90</dc:date>
    <meta:document-statistic meta:table-count="0" meta:image-count="1" meta:object-count="0" meta:page-count="1" meta:paragraph-count="8" meta:word-count="130" meta:character-count="1136"/>
    <meta:user-defined meta:name="Поле 1"/>
    <meta:user-defined meta:name="Поле 2"/>
    <meta:user-defined meta:name="Поле 3"/>
    <meta:user-defined meta:name="Поле 4"/>
  </office:meta>
</office:document-meta>
</file>