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7A98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7%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7%" fo:text-align="start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7%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.5pt" style:font-size-asian="14.5pt" style:font-size-complex="14.5pt"/>
    </style:style>
    <style:style style:name="P11" style:family="paragraph" style:parent-style-name="Standard">
      <style:paragraph-properties fo:line-height="110%" fo:text-align="start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10.224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7%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8c87ab-1f66-4f1d-8cfe-6320ddcc2cb5" text:name="BossProviderVariable"/>
      </text:user-field-decls>
      <text:p text:style-name="P13">ПРЕДУПРЕЖДЕНИЕ</text:p>
      <text:p text:style-name="P9">О ПРЕКРАЩЕНИИ ДЕЙСТВИЙ (БЕЗДЕЙСТВИЯ),</text:p>
      <text:p text:style-name="P9">КОТОРЫЕ СОДЕРЖАТ ПРИЗНАКИ НАРУШЕНИЯ АНТИМОНОПОЛЬНОГО ЗАКОНОДАТЕЛЬСТВА</text:p>
      <text:p text:style-name="P8"/>
      <text:p text:style-name="P8"/>
      <text:p text:style-name="P10"><text:tab/>В связи с наличием в действиях Публичного акционерного общества «М<text:span text:style-name="T1">егаФон</text:span>» (место нахождения: 127006, г. Москва, Оружейный переулок, д. 41; ИНН/КПП 7812014560/<text:span text:style-name="T2">770701001</text:span>; ОГРН 1027809169585) признаков нарушения антимонопольного законодательства, предусмотренных пунктом 8 части 1 статьи 10 Федерального закона от 26.07.2006 № 135-ФЗ «О защите конкуренции» (далее — Закон о защите конкуренции), выразившихся <text:s/>в злоупотреблении доминирующим положением на рынке рассылки смс-сообщений на территории Российской Федерации в результате создания дискриминационных условий, в части установления в договорах на оказание услуг по рассылке коротких текстовых сообщений для хозяйствующих субъектов без государственного участия в уставном капитале специальных условий по установлению, изменению цен на услуги <text:span text:style-name="T1">по рассылке коротких текстовых сообщений </text:span>по сравнению с хозяйствующими субъектами с государственным участием в уставном капитале, ФАС России на основании статьи 39.1 Закона о защите конкуренции предупреждает о необходимости в течение 14 дней с момента получения настоящего Предупреждения прекращения нарушений антимонопольного законодательства путем совершения следующих действий, а именно: </text:p>
      <text:p text:style-name="P10"><text:tab/>1) Устранить дискриминационные условия договоров с хозяйствующими субъектам без государственного участия в уставном капитале по сравнению с<text:span text:style-name="T3"> </text:span><text:span text:style-name="T1">хозяйствующими субъектами</text:span> с государственным участием в уставном капитале, не допуская ухудшения положения контрагентов;</text:p>
      <text:p text:style-name="P10"><text:tab/>2) О выполнении Предупреждения сообщить в ФАС России в течение трех дней со дня окончания срока, установленного для его выполнения <text:s text:c="27"/>(с приложением подтверждающих документов).</text:p>
      <text:p text:style-name="P4"/>
      <text:p text:style-name="P5"/>
      <text:p text:style-name="P5"/>
      <text:p text:style-name="P5"/>
      <text:p text:style-name="P6">Руководитель <text:s text:c="87"/>И.Ю. Артемье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7A98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6516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6516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5161(3) </text:p></draw:text-box></draw:frame><draw:frame draw:style-name="Mfr2" draw:name="SpdBarcode" text:anchor-type="paragraph" svg:x="0cm" svg:width="3.6cm" svg:height="0.78cm" draw:z-index="1"><draw:image xlink:href="Pictures/10000201000000780000001A167A98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1:49:17.15</meta:creation-date>
    <meta:generator>OpenOffice.org/3.4.1$Win32 OpenOffice.org_project/341m1$Build-9593</meta:generator>
    <dc:date>2018-06-21T11:27:02.65</dc:date>
    <meta:editing-duration>PT2M5S</meta:editing-duration>
    <meta:editing-cycles>2</meta:editing-cycles>
    <meta:document-statistic meta:table-count="0" meta:image-count="1" meta:object-count="0" meta:page-count="1" meta:paragraph-count="11" meta:word-count="217" meta:character-count="1923"/>
    <meta:user-defined meta:name="Поле 1"/>
    <meta:user-defined meta:name="Поле 2"/>
    <meta:user-defined meta:name="Поле 3"/>
    <meta:user-defined meta:name="Поле 4"/>
  </office:meta>
</office:document-meta>
</file>