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A404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2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0.98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7%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3355c-c275-4224-b2bd-8d9653d8ecb2" text:name="BossProviderVariable"/>
      </text:user-field-decls>
      <text:p text:style-name="P17"><text:span text:style-name="T5">ПРЕДУПРЕЖДЕНИЕ</text:span></text:p>
      <text:p text:style-name="P13">О ПРЕКРАЩЕНИИ ДЕЙСТВИЙ (БЕЗДЕЙСТВИЯ),</text:p>
      <text:p text:style-name="P13">КОТОРЫЕ СОДЕРЖАТ ПРИЗНАКИ НАРУШЕНИЯ АНТИМОНОПОЛЬНОГО ЗАКОНОДАТЕЛЬСТВА</text:p>
      <text:p text:style-name="P11"/>
      <text:p text:style-name="P5"><text:tab/>В связи с наличием в действиях <text:span text:style-name="T2">Публичного акционерного общества </text:span><text:span text:style-name="T3">«Вымпел-Коммуникации» (место нахождения: 127083, г. Москва, ул. Восьмого Марта, д. 10, стр. 14; ИНН/КПП 7713076301/771301001; ОГРН 1027700166636) </text:span>признаков нарушения антимонопольного законодательства, предусмотренных пунктами 3, 8 части 1 статьи 10 Федерального закона от 26.07.2006 № 135-ФЗ «О защите конкуренции» (далее — Закон о защите конкуренции), выразившихся <text:s/>в злоупотреблении доминирующим положением на рынке рассылки смс-сообщений на территории Российской Федерации в результате создания дискриминационных <text:span text:style-name="T1">условий, в части установления в договорах на оказание услуг по рассылке коротких текстовых сообщений для хозяйствующих субъектов без государственного участия в уставном капитале специальных условий по установлению, изменению цен на услуги по рассылке коротких текстовых сообщений по сравнению с хозяйствующими субъектами с государственным участием в уставном капитале, а также навязывании контрагенту невыгодных условий договора, в части отмены транслитерации кириллических символов на латиницу в рамках оказания услуг по рассылке коротких текстовых сообщений, ФАС России на основании статьи 39.1 Закона о защите конкуренции предупреждает о необходимости в течение 14 дней с момента получения настоящего Предупреждения прекращения нарушений антимонопольного законодательства путем совершения следующих действий, а именно: </text:span></text:p>
      <text:p text:style-name="P5"><text:tab/>1) Устранить дискриминационные условия договоров с хозяйствующими субъектам без государственного участия в уставном капитале по сравнению с<text:span text:style-name="T4"> </text:span><text:span text:style-name="T1">хозяйствующими субъектами</text:span> с государственным участием в уставном капитале, не допуская ухудшения положения контрагентов;</text:p>
      <text:p text:style-name="P5"><text:tab/>2) Отозвать все уведомления об изменении с 01.12.2017 года правил шаблонизации транзакционных сообщений с латиницы на кириллицу. В случае, если реализация таких уведомлений повлекла внесение изменений в договоры, направить оферты об исключении таких условий и возврате положения, существовавшего до введения изменений в шаблонизацию.</text:p>
      <text:p text:style-name="P5"><text:tab/>3) О выполнении Предупреждения сообщить в ФАС России в течение трех дней со дня окончания срока, установленного для его выполнения <text:s text:c="27"/>(с приложением подтверждающих документов).</text:p>
      <text:p text:style-name="P12"/>
      <text:p text:style-name="P14"/>
      <text:p text:style-name="P14"/>
      <text:p text:style-name="P14"/>
      <text:p text:style-name="P15"><text:soft-page-break/>Руководитель <text:s text:c="87"/>И.Ю. Артемьев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A40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511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51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110(2) </text:p></draw:text-box></draw:frame><draw:frame draw:style-name="Mfr2" draw:name="SpdBarcode" text:anchor-type="paragraph" svg:x="0cm" svg:width="3.6cm" svg:height="0.78cm" draw:z-index="3"><draw:image xlink:href="Pictures/10000201000000780000001AA4A404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11:47.17</meta:creation-date>
    <meta:generator>OpenOffice.org/3.4.1$Win32 OpenOffice.org_project/341m1$Build-9593</meta:generator>
    <dc:date>2018-06-21T11:28:06.21</dc:date>
    <meta:document-statistic meta:table-count="0" meta:image-count="1" meta:object-count="0" meta:page-count="2" meta:paragraph-count="12" meta:word-count="288" meta:character-count="2474"/>
    <meta:user-defined meta:name="Поле 1"/>
    <meta:user-defined meta:name="Поле 2"/>
    <meta:user-defined meta:name="Поле 3"/>
    <meta:user-defined meta:name="Поле 4"/>
  </office:meta>
</office:document-meta>
</file>