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C8BC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20%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200%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200%" fo:text-align="end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20" style:family="paragraph" style:parent-style-name="Text_20_body">
      <style:paragraph-properties fo:margin-top="0cm" fo:margin-bottom="0cm" fo:line-height="200%" fo:text-align="end" style:justify-single-word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200%" fo:text-align="end" style:justify-single-word="false"/>
      <style:text-properties fo:color="#000000" fo:font-size="6pt" style:font-size-asian="6pt" style:font-size-complex="6pt"/>
    </style:style>
    <style:style style:name="P22" style:family="paragraph" style:parent-style-name="Text_20_body">
      <style:text-properties fo:font-size="13pt"/>
    </style:style>
    <style:style style:name="P23" style:family="paragraph" style:parent-style-name="Text_20_body">
      <style:paragraph-properties fo:text-align="center" style:justify-single-word="false"/>
      <style:text-properties fo:font-size="13pt"/>
    </style:style>
    <style:style style:name="P24" style:family="paragraph" style:parent-style-name="Text_20_body">
      <style:paragraph-properties fo:margin-left="0cm" fo:margin-right="0cm" fo:line-height="100%" fo:text-indent="9.513cm" style:auto-text-indent="false"/>
      <style:text-properties fo:font-size="13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  <style:text-properties fo:font-size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 fo:language="en" fo:country="US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fo:font-size="14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fo:language="en" fo:country="US" fo:background-color="#ffffff" style:font-size-asian="14pt" style:font-size-complex="14pt"/>
    </style:style>
    <style:style style:name="T5" style:family="text">
      <style:text-properties fo:color="#000000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background-color="#ffffff"/>
    </style:style>
    <style:style style:name="T9" style:family="text">
      <style:text-properties fo:color="#000000" style:font-name="Times New Roman" fo:background-color="#ffffff" style:font-size-asian="14pt" style:font-size-complex="14pt"/>
    </style:style>
    <style:style style:name="T10" style:family="text">
      <style:text-properties fo:color="#000000" style:text-position="0% 100%" fo:font-size="14pt" style:font-size-asian="14pt" style:font-size-complex="14pt"/>
    </style:style>
    <style:style style:name="T11" style:family="text">
      <style:text-properties fo:color="#000000" fo:language="en" fo:country="US"/>
    </style:style>
    <style:style style:name="T12" style:family="text">
      <style:text-properties fo:color="#7e0021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94006b" fo:font-size="14pt" style:font-size-asian="14pt" style:font-size-complex="14pt"/>
    </style:style>
    <style:style style:name="T15" style:family="text">
      <style:text-properties fo:color="#94006b" fo:font-size="14pt" fo:background-color="#ffffff" style:font-size-asian="14pt" style:font-size-complex="14pt"/>
    </style:style>
    <style:style style:name="T16" style:family="text">
      <style:text-properties fo:background-color="#ffffff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background-color="#ffffff"/>
    </style:style>
    <style:style style:name="T19" style:family="text">
      <style:text-properties style:font-name="Times New Roman" fo:background-color="#ffffff" style:font-size-asian="14pt" style:font-size-complex="14pt"/>
    </style:style>
    <style:style style:name="T20" style:family="text">
      <style:text-properties style:font-name="Times New Roman" style:font-size-asian="14pt" style:font-size-complex="14pt"/>
    </style:style>
    <style:style style:name="T21" style:family="text">
      <style:text-properties style:text-position="super 58%" fo:font-size="14pt" style:font-size-asian="14pt" style:font-size-complex="14pt"/>
    </style:style>
    <style:style style:name="T22" style:family="text">
      <style:text-properties style:text-position="0% 100%" fo:font-size="14pt" style:font-size-asian="14pt" style:font-size-complex="14pt"/>
    </style:style>
    <style:style style:name="T23" style:family="text">
      <style:text-properties style:text-position="0% 100%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b81666-31b1-4910-9bdf-8eed000fc359" text:name="BossProviderVariable"/>
      </text:user-field-decls>
      <text:p text:style-name="P28">ОПРЕДЕЛЕНИЕ<text:line-break/>ОБ ИСПРАВЛЕНИИ ОПИСКИ, ОПЕЧАТКИ ИЛИ АРИФМЕТИЧЕСКОЙ<text:line-break/>ОШИБКИ</text:p>
      <text:p text:style-name="P23"/>
      <text:p text:style-name="P15">«18» июня 2018 г. <text:s text:c="89"/>г. Москва</text:p>
      <text:p text:style-name="P14"/>
      <text:p text:style-name="P7">Комиссия ФАС России по рассмотрению дела № 1-10-146/00-02-17 о нарушении антимонопольного законодательства в составе: </text:p>
      <text:p text:style-name="P7"><text:span text:style-name="T11">&lt;...&gt;</text:span><text:span text:style-name="T1"> (далее — Комиссия ФАС России),</text:span> </text:p>
      <text:p text:style-name="P10"><text:span text:style-name="T13">рассмотревшая дело № 1-10-146/00-02-17, </text:span><text:span text:style-name="T2">возбужденное</text:span><text:span text:style-name="T14"> </text:span><text:span text:style-name="T2">по признакам нарушения</text:span><text:span text:style-name="T7"> группой лиц в составе ПАО «НОВАТЭК» (ул. Удальцова, 2, г. Москва, 119415),</text:span><text:span text:style-name="T2"> ООО «НОВАТЭК-Пермь» (ул. Петропавловская, д. 41, г. </text:span><text:span text:style-name="T2">Пермь, 614000)</text:span><text:span text:style-name="T14"> </text:span><text:span text:style-name="T2">пункта 5 части 1 статьи 10 Федерального закона от 26.07.2006 № 135-ФЗ «О защите конкуренции» (далее — Закон о защите конкуренции)</text:span><text:span text:style-name="T3">,</text:span><text:span text:style-name="T15"> </text:span><text:span text:style-name="T3">выразившегося в отказе от заключения с ООО </text:span><text:span text:style-name="T4">«</text:span><text:span text:style-name="T5">Лысьва-теплоэнерго</text:span><text:span text:style-name="T4">»</text:span><text:span text:style-name="T3"> договора поставки газа,</text:span></text:p>
      <text:p text:style-name="P9"/>
      <text:p text:style-name="P8">УСТАНОВИЛА:</text:p>
      <text:p text:style-name="P8"/>
      <text:p text:style-name="P7"><text:span text:style-name="T16">23.03.2018 </text:span><text:span text:style-name="T18">Комиссией ФАС России выдано ООО «НОВАТЭК-Пермь» предписание</text:span><text:span text:style-name="T16"> по делу № 1-10-146/00-02-17</text:span><text:span text:style-name="T18"> (исх. от 28.03.2018 № 02/22569/18) (далее — Предписание).</text:span></text:p>
      <text:p text:style-name="P7"><text:span text:style-name="T17">При изготовлении Предписания была допущена </text:span><text:span text:style-name="T6">опечатка при указании даты изготовления Предписания</text:span><text:span text:style-name="T17">, а именно, на странице 1 Предписания ошибочно указано «28» марта 2018 г.» вместо «23» марта 2018 г.».</text:span></text:p>
      <text:p text:style-name="P11">Вышеуказанная опечатка подлежит исправлению, поскольку является технической и не изменяет содержания Предписания.</text:p>
      <text:p text:style-name="P4"><text:span text:style-name="T13"><text:tab/>В соответствии со статьей 51</text:span><text:span text:style-name="T21">1</text:span><text:span text:style-name="T22"> </text:span><text:span text:style-name="T10">Закона о защите конкуренции К</text:span><text:span text:style-name="T22">омиссия Ф</text:span><text:span text:style-name="T23">АС России</text:span></text:p>
      <text:p text:style-name="P6"/>
      <text:p text:style-name="P5">ОПРЕДЕЛИЛА:</text:p>
      <text:p text:style-name="P5"/>
      <text:p text:style-name="P26"><text:span text:style-name="T19">Исправить допущенную </text:span><text:span text:style-name="T9">опечатку </text:span><text:span text:style-name="T19">на странице 1 Предписания, а именно, при указании </text:span><text:span text:style-name="T9">даты изготовления Предписания</text:span><text:span text:style-name="T19"> вместо «28» марта 2018 г.»</text:span><text:span text:style-name="T20"> следует читать </text:span><text:span text:style-name="T19">«23» марта 2018 г.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C8BC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5C8BC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09:47:07.65</meta:creation-date>
    <meta:generator>OpenOffice.org/3.4.1$Win32 OpenOffice.org_project/341m1$Build-9593</meta:generator>
    <dc:date>2018-06-21T11:29:29.18</dc:date>
    <meta:document-statistic meta:table-count="0" meta:image-count="1" meta:object-count="0" meta:page-count="1" meta:paragraph-count="15" meta:word-count="197" meta:character-count="1540"/>
    <meta:user-defined meta:name="Поле 1"/>
    <meta:user-defined meta:name="Поле 2"/>
    <meta:user-defined meta:name="Поле 3"/>
    <meta:user-defined meta:name="Поле 4"/>
  </office:meta>
</office:document-meta>
</file>