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296D84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cm" fo:margin-right="0cm" fo:margin-top="0cm" fo:margin-bottom="0cm" fo:line-height="100%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/>
    </style:style>
    <style:style style:name="P7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/>
      <style:text-properties fo:font-size="14pt"/>
    </style:style>
    <style:style style:name="P10" style:family="paragraph" style:parent-style-name="Text_20_body">
      <style:paragraph-properties fo:margin-top="0cm" fo:margin-bottom="0cm" fo:line-height="100%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</style:style>
    <style:style style:name="P12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631cm" fo:margin-right="0cm" fo:margin-top="0cm" fo:margin-bottom="0cm" fo:line-height="100%" fo:text-indent="0cm" style:auto-text-indent="false"/>
      <style:text-properties style:font-name="Times New Roman1" fo:font-size="14pt"/>
    </style:style>
    <style:style style:name="P17" style:family="paragraph" style:parent-style-name="Text_20_body">
      <style:paragraph-properties fo:margin-left="9.631cm" fo:margin-right="0cm" fo:margin-top="0cm" fo:margin-bottom="0cm" fo:line-height="100%" fo:text-indent="0cm" style:auto-text-indent="false"/>
    </style:style>
    <style:style style:name="P18" style:family="paragraph" style:parent-style-name="Text_20_body">
      <style:paragraph-properties fo:margin-left="9.631cm" fo:margin-right="-0.741cm" fo:margin-top="0cm" fo:margin-bottom="0cm" fo:line-height="100%" fo:text-indent="0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0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</style:style>
    <style:style style:name="P21" style:family="paragraph" style:parent-style-name="Text_20_body">
      <style:paragraph-properties fo:margin-top="0cm" fo:margin-bottom="0cm" fo:line-height="100%"/>
      <style:text-properties fo:font-size="10pt" style:font-size-asian="10pt" style:font-size-complex="10pt"/>
    </style:style>
    <style:style style:name="T1" style:family="text">
      <style:text-properties fo:color="#000000" fo:font-size="14pt" fo:background-color="#ffffff" style:font-size-asian="14pt" style:font-size-complex="14pt"/>
    </style:style>
    <style:style style:name="T2" style:family="text">
      <style:text-properties fo:color="#000000" fo:background-color="#ffffff"/>
    </style:style>
    <style:style style:name="T3" style:family="text">
      <style:text-properties fo:color="#000000" style:font-name="Times New Roman1" fo:background-color="#ffffff"/>
    </style:style>
    <style:style style:name="T4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1" fo:font-weight="normal" fo:background-color="#ffffff" style:font-weight-asian="normal" style:font-weight-complex="normal"/>
    </style:style>
    <style:style style:name="T6" style:family="text">
      <style:text-properties fo:color="#000000" style:font-size-asian="14pt" style:font-size-complex="14pt"/>
    </style:style>
    <style:style style:name="T7" style:family="text">
      <style:text-properties fo:background-color="#ffffff"/>
    </style:style>
    <style:style style:name="T8" style:family="text">
      <style:text-properties style:font-name="Times New Roman1"/>
    </style:style>
    <style:style style:name="T9" style:family="text">
      <style:text-properties style:font-name="Times New Roman1" fo:language="ru" fo:country="RU"/>
    </style:style>
    <style:style style:name="T10" style:family="text">
      <style:text-properties style:font-size-asian="14pt" style:font-size-complex="14pt"/>
    </style:style>
    <style:style style:name="T11" style:family="text">
      <style:text-properties style:font-name="Times New Roman" style:font-size-asian="14pt" style:font-size-complex="14pt"/>
    </style:style>
    <style:style style:name="T12" style:family="text">
      <style:text-properties fo:font-size="14pt" fo:font-weight="bold" style:font-size-asian="14pt" style:font-size-complex="14pt"/>
    </style:style>
    <style:style style:name="T1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4959520-6720-4b7d-82b8-9273fc852641" text:name="BossProviderVariable"/>
      </text:user-field-decls>
      <text:p text:style-name="P20"><text:span text:style-name="T12">ОПРЕДЕЛЕНИЕ</text:span></text:p>
      <text:p text:style-name="P8">об исправлении опечатки в протоколе</text:p>
      <text:p text:style-name="P11"><text:span text:style-name="T1">об административном правонарушении </text:span><text:span text:style-name="T4">№ 4-7.32-55/00-04-18</text:span></text:p>
      <text:p text:style-name="P11"/>
      <text:p text:style-name="P9">«19» июня 2018 года <text:s text:c="85"/>г. Москва</text:p>
      <text:p text:style-name="P10"/>
      <text:p text:style-name="P13"><text:span text:style-name="T7">Я, заместитель </text:span><text:span text:style-name="T2">начальника </text:span><text:span text:style-name="T3">Управления контроля строительства<text:line-break/>и природных ресурсов ФАС России Малая Оксана Сергеевна</text:span><text:span text:style-name="T7">, рассмотрев материалы дела об административном правонарушен</text:span>ии № <text:span text:style-name="T5">4-7.32-55/00-04-18</text:span>, возбужденного в отношении <text:span text:style-name="T8">АО «Российский аукционный дом» (190000, г. Санкт-Петербург, пер. Гривцова, д. 5, литера В; ОГРН 1097847233351;<text:line-break/>ИНН 7838430413; КПП 783801001; дата регистрации в качестве юридического лица – 31.08.2009)</text:span>,</text:p>
      <text:p text:style-name="P10"/>
      <text:p text:style-name="P6">УСТАНОВИЛ:</text:p>
      <text:p text:style-name="P6"/>
      <text:p text:style-name="P15">При изготовлении определения <text:span text:style-name="T8">о возбуждении дела об административном правонарушении № 4-7.32-55/00-04-18<text:line-break/>и проведении административного расследования</text:span><text:span text:style-name="T3"> </text:span>в отношении <text:span text:style-name="T9">АО «Российский аукционный дом»</text:span> (далее — Опеределение)<text:line-break/>(исх. от 30.01.2018 № 04/5851/18) на 1 странице Определения допущены опечатки в указании даты составления Определения, а также в указании входящего номера заявления <text:span text:style-name="T13">&lt;...&gt;.</text:span></text:p>
      <text:p text:style-name="P15">Руководствуясь статьей 29.12.1 Кодекса Российской Федерации<text:line-break/>об административных правонарушениях,</text:p>
      <text:p text:style-name="P15"/>
      <text:p text:style-name="P6">ОПРЕДЕЛИЛ:</text:p>
      <text:p text:style-name="P11"/>
      <text:p text:style-name="P14"><text:span text:style-name="T6">На 1 странице Определения</text:span><text:span text:style-name="T10"> (исх. от 30.01.2018 № 04/5851/18)<text:line-break/></text:span><text:span text:style-name="T11">««30» января 2017 г.» читать как ««31» января 2018 г.</text:span><text:span text:style-name="T10">»;</text:span></text:p>
      <text:p text:style-name="P13">На 1 странице Определения (исх. от 30.01.2018 № 04/5851/18)<text:line-break/>«вх. № 3261-ЭП/17 от 12.01.2018» читать как «вх. № 3261-ЭП/18 от 12.01.2018».</text:p>
      <text:p text:style-name="P7"/>
      <text:p text:style-name="P7"/>
      <text:p text:style-name="P7"/>
      <text:p text:style-name="P7"><text:span text:style-name="T7">Заместитель </text:span><text:span text:style-name="T2">начальника <text:line-break/></text:span><text:span text:style-name="T3">Управления контроля строительства <text:line-break/>и природных ресурсов</text:span> <text:s text:c="78"/>О.С. Малая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296D84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6886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68867(1) </text:p></draw:text-box></draw:frame><draw:frame draw:style-name="Mfr2" draw:name="SpdBarcode" text:anchor-type="paragraph" svg:x="0cm" svg:width="3.6cm" svg:height="0.78cm" draw:z-index="1"><draw:image xlink:href="Pictures/10000201000000780000001AA296D84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8T14:40:22.50</meta:creation-date>
    <meta:generator>OpenOffice.org/3.4.1$Win32 OpenOffice.org_project/341m1$Build-9593</meta:generator>
    <dc:date>2018-06-21T11:30:40.95</dc:date>
    <meta:print-date>2018-06-19T15:42:16</meta:print-date>
    <meta:document-statistic meta:table-count="0" meta:image-count="1" meta:object-count="0" meta:page-count="1" meta:paragraph-count="15" meta:word-count="181" meta:character-count="1593"/>
    <meta:user-defined meta:name="Поле 1"/>
    <meta:user-defined meta:name="Поле 2"/>
    <meta:user-defined meta:name="Поле 3"/>
    <meta:user-defined meta:name="Поле 4"/>
  </office:meta>
</office:document-meta>
</file>