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BB28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text-indent="0cm" style:auto-text-indent="false"/>
    </style:style>
    <style:style style:name="P4" style:family="paragraph" style:parent-style-name="Standard">
      <style:paragraph-properties fo:margin-left="10.054cm" fo:margin-right="0cm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10.054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text-indent="9.2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orphans="2" fo:widows="2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9d7ef4-fcd2-4dd2-80ed-8b0f4dee1f64" text:name="BossProviderVariable"/>
      </text:user-field-decls>
      <text:p text:style-name="P17">Уведомление о составлении протокола</text:p>
      <text:p text:style-name="P10"/>
      <text:p text:style-name="P16"><text:span text:style-name="T2">Настоящим уведомляю, что в связи с возбуждением дела об административном правонарушении №</text:span> 4-19.8-763/00-07-18 и проведении административного расследования<text:span text:style-name="T2"> </text:span>в отношении должностного лица АО «ОФП» <text:span text:style-name="T6">&lt;...&gt;.&lt;...&gt;</text:span> необходимо явиться «29» июня 2018 г. в 10 часов 30 минут в ФАС России по адресу: Российская Федерация, 123995, г. Москва, ул. Садовая Кудринская, д. 11, этаж 2, каб. 237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63/00-07-18, со всеми правами, предусмотренными статьей 25.5 <text:span text:style-name="T4">Кодекса Российской Федерации об административных правонарушениях (далее - КоАП)</text:span><text:span text:style-name="T6">.</text:span>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BB2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0BB28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39:20.77</meta:creation-date>
    <meta:generator>OpenOffice.org/3.4.1$Win32 OpenOffice.org_project/341m1$Build-9593</meta:generator>
    <dc:date>2018-06-21T11:31:30.63</dc:date>
    <meta:document-statistic meta:table-count="0" meta:image-count="1" meta:object-count="0" meta:page-count="1" meta:paragraph-count="7" meta:word-count="191" meta:character-count="1470"/>
    <meta:user-defined meta:name="Поле 1"/>
    <meta:user-defined meta:name="Поле 2"/>
    <meta:user-defined meta:name="Поле 3"/>
    <meta:user-defined meta:name="Поле 4"/>
  </office:meta>
</office:document-meta>
</file>