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3684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7%"/>
      <style:text-properties style:font-name="Times New Roman1" fo:font-size="14.5pt" style:font-size-asian="14.5pt" style:font-size-complex="14.5pt"/>
    </style:style>
    <style:style style:name="P6" style:family="paragraph" style:parent-style-name="Text_20_body">
      <style:paragraph-properties fo:margin-top="0cm" fo:margin-bottom="0cm" fo:line-height="107%" fo:text-align="start" style:justify-single-word="false"/>
      <style:text-properties style:font-name="Times New Roman1" fo:font-size="14.5pt" style:font-size-asian="14.5pt" style:font-size-complex="14.5pt"/>
    </style:style>
    <style:style style:name="P7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cm" fo:margin-bottom="0cm" fo:line-height="107%"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11.13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.5pt" style:font-size-asian="14.5pt" style:font-size-complex="14.5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10.998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" fo:font-size="10pt" fo:language="en" fo:country="US" style:font-size-asian="10pt" style:font-size-complex="10pt"/>
    </style:style>
    <style:style style:name="P15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.5pt" fo:language="en" fo:country="US" style:font-size-asian="14.5pt" style:font-size-complex="14.5pt"/>
    </style:style>
    <style:style style:name="T5" style:family="text">
      <style:text-properties style:font-name="Times New Roman" fo:font-size="14.5pt" fo:language="ru" fo:country="RU" style:font-size-asian="14.5pt" style:font-size-complex="14.5pt"/>
    </style:style>
    <style:style style:name="T6" style:family="text">
      <style:text-properties style:font-name="Times New Roman" fo:font-size="14.5pt" style:font-size-asian="14.5pt" style:font-size-complex="14.5pt"/>
    </style:style>
    <style:style style:name="T7" style:family="text">
      <style:text-properties style:font-name="Times New Roman" fo:font-size="14.5pt" style:font-name-asian="TimesNewRomanPSMT" style:font-size-asian="14.5pt" style:font-name-complex="TimesNewRomanPSMT" style:font-size-complex="14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6353dd-b663-41ab-b105-d5df8b7f5d3d" text:name="BossProviderVariable"/>
      </text:user-field-decls>
      <text:p text:style-name="P15">ПРЕДУПРЕЖДЕНИЕ</text:p>
      <text:p text:style-name="P10">О ПРЕКРАЩЕНИИ ДЕЙСТВИЙ (БЕЗДЕЙСТВИЯ),</text:p>
      <text:p text:style-name="P10">КОТОРЫЕ СОДЕРЖАТ ПРИЗНАКИ НАРУШЕНИЯ АНТИМОНОПОЛЬНОГО ЗАКОНОДАТЕЛЬСТВА</text:p>
      <text:p text:style-name="P4"/>
      <text:p text:style-name="P12"><text:span text:style-name="T3"><text:tab/></text:span><text:span text:style-name="T6">В связи с наличием в действиях Общества с ограниченной ответственностью «Т2 Мобайл» (место нахождения: 108811, г. Москва, ш. Киевское, 22 км, домовладение 6, стр.1, поселение Московский; ИНН/КПП 7743895280/</text:span><text:span text:style-name="T7">775101001</text:span><text:span text:style-name="T6">; ОГРН 1137746610088)</text:span><text:span text:style-name="T4"> 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 выразившихся </text:span><text:span text:style-name="T5">в злоупотреблении доминирующим положением на рынке рассылки смс-сообщений на территории Российской Федерации в результате создания дискриминационных условий, </text:span><text:span text:style-name="T4">в части установления в договорах на оказание услуг по рассылке коротких текстовых сообщений для хозяйствующих субъектов без государственного участия в уставном капитале специальных условий по установлению, изменению цен на услуги <text:s/></text:span><text:span text:style-name="T5">по рассылке коротких текстовых сообщений </text:span><text:span text:style-name="T4">по сравнению с хозяйствующими субъектами с государственным участием в уставном капитале, ФАС России на основании статьи 39.1 Закона о защите конкуренции предупреждает о необходимости в течение 14 дней с момента получения настоящего Предупреждения прекращения нарушений антимонопольного законодательства путем совершения следующих действий, а именно: </text:span></text:p>
      <text:p text:style-name="P11"><text:tab/>1) Устранить дискриминационные условия договоров с хозяйствующими субъектам без государственного участия в уставном капитале по сравнению с<text:span text:style-name="T1"> </text:span><text:span text:style-name="T2">хозяйствующими субъектами</text:span> с государственным участием в уставном капитале, не допуская ухудшения положения контрагентов;</text:p>
      <text:p text:style-name="P11"><text:tab/>2) О выполнении Предупреждения сообщить в ФАС России в течение трех дней со дня окончания срока, установленного для его выполнения <text:s text:c="27"/>(с приложением подтверждающих документов).</text:p>
      <text:p text:style-name="P5"/>
      <text:p text:style-name="P5"/>
      <text:p text:style-name="P5"/>
      <text:p text:style-name="P5"/>
      <text:p text:style-name="P6">Руководитель <text:s text:c="82"/>И.Ю. Артемьев</text:p>
      <text:p text:style-name="P7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, serif"/>
    <style:font-face style:name="TimesNewRomanPSMT" svg:font-family="TimesNewRomanPSMT" style:font-family-generic="roma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3684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651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8-6516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65165(2) </text:p></draw:text-box></draw:frame><draw:frame draw:style-name="Mfr2" draw:name="SpdBarcode" text:anchor-type="paragraph" svg:x="0cm" svg:width="3.6cm" svg:height="0.78cm" draw:z-index="1"><draw:image xlink:href="Pictures/10000201000000780000001A1F36844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1:52:55.85</meta:creation-date>
    <meta:generator>OpenOffice.org/3.4.1$Win32 OpenOffice.org_project/341m1$Build-9593</meta:generator>
    <dc:date>2018-06-21T11:35:27.41</dc:date>
    <meta:document-statistic meta:table-count="0" meta:image-count="1" meta:object-count="0" meta:page-count="1" meta:paragraph-count="11" meta:word-count="224" meta:character-count="1966"/>
    <meta:user-defined meta:name="Поле 1"/>
    <meta:user-defined meta:name="Поле 2"/>
    <meta:user-defined meta:name="Поле 3"/>
    <meta:user-defined meta:name="Поле 4"/>
  </office:meta>
</office:document-meta>
</file>