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48ED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7"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8"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Standard">
      <style:paragraph-properties fo:text-align="justify" style:justify-single-word="false" style:text-autospace="none"/>
      <style:text-properties style:font-name="TimesNewRomanPSMT" fo:font-size="14pt" fo:background-color="#ffffff" style:font-name-asian="TimesNewRomanPSMT" style:font-size-asian="14pt" style:font-name-complex="TimesNewRomanPSMT" style:font-size-complex="14pt"/>
    </style:style>
    <style:style style:name="P10" style:family="paragraph" style:parent-style-name="Standard">
      <style:paragraph-properties fo:text-align="center" style:justify-single-word="false"/>
      <style:text-properties style:font-name="Times New Roman2" fo:font-size="14pt" fo:font-weight="bold" fo:background-color="#ffffff" style:font-name-asian="TimesNewRomanPS-BoldMT" style:font-size-asian="14pt" style:font-weight-asian="bold" style:font-name-complex="TimesNewRomanPS-BoldMT" style:font-size-complex="14pt" style:font-weight-complex="bold"/>
    </style:style>
    <style:style style:name="P11" style:family="paragraph" style:parent-style-name="Standard">
      <style:paragraph-properties fo:text-align="justify" style:justify-single-word="false" style:text-autospace="none"/>
    </style:style>
    <style:style style:name="P12" style:family="paragraph" style:parent-style-name="Standard">
      <style:text-properties fo:font-size="11pt" fo:background-color="#ffffff" style:font-size-asian="11pt" style:font-size-complex="11pt"/>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center" style:justify-single-word="false" style:text-autospace="none"/>
      <style:text-properties style:font-name="Times New Roman1" fo:font-size="14pt"/>
    </style:style>
    <style:style style:name="P15" style:family="paragraph" style:parent-style-name="Frame_20_contents">
      <style:text-properties fo:language="en" fo:country="US"/>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106%" fo:text-align="justify" style:justify-single-word="false"/>
      <style:text-properties fo:color="#ff0000" style:font-name="Arial\, sans-serif" fo:font-size="9pt" fo:font-weight="bold"/>
    </style:style>
    <style:style style:name="P18" style:family="paragraph" style:parent-style-name="Table_20_Contents">
      <style:paragraph-properties fo:text-align="start" style:justify-single-word="false"/>
      <style:text-properties fo:font-size="14pt" style:font-size-asian="14pt" style:font-size-complex="14pt"/>
    </style:style>
    <style:style style:name="P19" style:family="paragraph" style:parent-style-name="Table_20_Contents">
      <style:paragraph-properties fo:text-align="start" style:justify-single-word="false"/>
      <style:text-properties fo:font-size="12pt" style:font-size-asian="12pt" style:font-size-complex="12pt"/>
    </style:style>
    <style:style style:name="P20" style:family="paragraph" style:parent-style-name="Standard">
      <style:paragraph-properties fo:margin-left="0cm" fo:margin-right="0cm" fo:margin-top="0cm" fo:margin-bottom="0cm" fo:text-align="justify" style:justify-single-word="false" fo:text-indent="1.249cm" style:auto-text-indent="false"/>
      <style:text-properties style:font-name="TimesNewRomanPSMT" fo:font-size="14pt" fo:background-color="#ffffff" style:font-name-asian="TimesNewRomanPSMT" style:font-size-asian="14pt" style:font-name-complex="TimesNewRomanPSMT" style:font-size-complex="14pt"/>
    </style:style>
    <style:style style:name="P21"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fo:font-weight="normal" style:font-weight-asian="normal" style:font-weight-complex="normal"/>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249cm" style:auto-text-indent="false"/>
    </style:style>
    <style:style style:name="P25" style:family="paragraph" style:parent-style-name="Standard">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autospace="none"/>
      <style:text-properties style:font-name="Times New Roman1" fo:font-size="14pt" fo:background-color="#ffffff" style:font-size-asian="14pt" style:font-size-complex="14pt"/>
    </style:style>
    <style:style style:name="P27" style:family="paragraph" style:parent-style-name="Text_20_body">
      <style:paragraph-properties fo:margin-top="0cm" fo:margin-bottom="0cm" fo:text-align="justify" style:justify-single-word="false" style:text-autospace="non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2" fo:font-size="14pt" fo:font-weight="normal" fo:background-color="#ffffff"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0cm" fo:margin-right="0cm" fo:text-align="justify" style:justify-single-word="false" fo:text-indent="1.251cm" style:auto-text-indent="false"/>
      <style:text-properties style:font-name="Times New Roman2" fo:font-size="14pt" fo:font-weight="normal" style:font-name-asian="TimesNewRomanPSMT" style:font-size-asian="14pt" style:font-weight-asian="normal" style:font-name-complex="TimesNewRomanPSMT" style:font-size-complex="14pt" style:font-weight-complex="normal"/>
    </style:style>
    <style:style style:name="P32" style:family="paragraph" style:parent-style-name="Text_20_body">
      <style:paragraph-properties fo:margin-left="0cm" fo:margin-right="0cm" fo:text-align="justify" style:justify-single-word="false" fo:text-indent="0cm" style:auto-text-indent="false"/>
      <style:text-properties fo:font-size="11pt" fo:background-color="#ffffff" style:font-size-asian="11pt" style:font-size-complex="11pt"/>
    </style:style>
    <style:style style:name="P33"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6" style:family="paragraph" style:parent-style-name="Standard">
      <style:paragraph-properties fo:text-align="end" style:justify-single-word="false"/>
      <style:text-properties style:font-name="Times New Roman2" fo:font-size="14pt" fo:font-weight="bold" fo:background-color="#ffffff" style:font-name-asian="TimesNewRomanPS-BoldMT" style:font-size-asian="14pt" style:font-weight-asian="bold" style:font-name-complex="TimesNewRomanPS-BoldMT" style:font-size-complex="14pt" style:font-weight-complex="bold"/>
    </style:style>
    <style:style style:name="P37" style:family="paragraph" style:parent-style-name="Footer" style:master-page-name="First_20_Page">
      <style:paragraph-properties fo:text-align="justify" style:justify-single-word="false" style:page-number="auto"/>
    </style:style>
    <style:style style:name="P38"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fo:color="#000000" style:font-name="Times New Roman1" fo:font-size="14pt"/>
    </style:style>
    <style:style style:name="T3" style:family="text">
      <style:text-properties fo:color="#000000" style:font-name="TimesNewRomanPSMT" fo:font-size="14pt" style:font-name-asian="TimesNewRomanPSMT" style:font-size-asian="14pt" style:font-name-complex="TimesNewRomanPSMT" style:font-size-complex="14pt"/>
    </style:style>
    <style:style style:name="T4" style:family="text">
      <style:text-properties fo:color="#000000" style:text-line-through-style="none" style:font-name="Times New Roman1" fo:font-size="14pt" style:text-underline-style="none" style:text-blinking="false"/>
    </style:style>
    <style:style style:name="T5" style:family="text">
      <style:text-properties fo:font-size="12pt" style:font-size-asian="12pt" style:font-size-complex="12pt"/>
    </style:style>
    <style:style style:name="T6" style:family="text">
      <style:text-properties style:font-name="TimesNewRomanPSMT" style:font-name-asian="TimesNewRomanPSMT" style:font-name-complex="TimesNewRomanPSMT"/>
    </style:style>
    <style:style style:name="T7" style:family="text">
      <style:text-properties style:font-name="TimesNewRomanPSMT" fo:font-size="14pt" style:font-name-asian="TimesNewRomanPSMT" style:font-size-asian="14pt" style:font-name-complex="TimesNewRomanPSMT" style:font-size-complex="14pt"/>
    </style:style>
    <style:style style:name="T8" style:family="text">
      <style:text-properties style:font-name="Times New Roman1" fo:font-size="14pt"/>
    </style:style>
    <style:style style:name="T9" style:family="text">
      <style:text-properties style:font-name="Times New Roman1" fo:font-size="14pt" style:font-name-asian="TimesNewRomanPSMT" style:font-size-asian="14pt" style:font-name-complex="TimesNewRomanPSMT" style:font-size-complex="14pt"/>
    </style:style>
    <style:style style:name="T10" style:family="text">
      <style:text-properties style:font-name="Times New Roman1" fo:font-size="14pt" fo:language="en" fo:country="US"/>
    </style:style>
    <style:style style:name="T11" style:family="text">
      <style:text-properties fo:font-weight="normal" style:font-weight-asian="normal" style:font-weight-complex="normal"/>
    </style:style>
    <style:style style:name="T12" style:family="text">
      <style:text-properties style:font-name="Times New Roman2" fo:font-size="14pt" style:font-name-asian="TimesNewRomanPSMT" style:font-size-asian="14pt" style:font-name-complex="TimesNewRomanPSMT" style:font-size-complex="14pt"/>
    </style:style>
    <style:style style:name="T13" style:family="text">
      <style:text-properties style:font-name="Times New Roman2" fo:font-size="14pt" fo:font-weight="normal" style:font-name-asian="TimesNewRomanPSMT" style:font-size-asian="14pt" style:font-weight-asian="normal" style:font-name-complex="TimesNewRomanPSMT" style:font-size-complex="14pt" style:font-weight-complex="normal"/>
    </style:style>
    <style:style style:name="T14" style:family="text">
      <style:text-properties style:font-name="Times New Roman2" style:font-name-asian="TimesNewRomanPSMT" style:font-size-asian="14pt" style:font-name-complex="TimesNewRomanPSMT" style:font-size-complex="14pt"/>
    </style:style>
    <style:style style:name="T15" style:family="text">
      <style:text-properties style:font-name="Times New Roman2" fo:font-weight="normal" style:font-name-asian="TimesNewRomanPSMT" style:font-size-asian="14pt" style:font-weight-asian="normal" style:font-name-complex="TimesNewRomanPSMT" style:font-size-complex="14pt" style:font-weight-complex="normal"/>
    </style:style>
    <style:style style:name="T1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о заявлению о досудебном урегулировании спора ООО &quot;Белебеевский водоканал&quot; к Государственному комитету Республики Башкортостан по тарифам (исх. от 05.03.2018 № 393, вх. от 12.03.2018 рег. № 35420/18)" text:name="Annotation"/>
        <text:user-field-decl office:value-type="string" office:string-value="С.А. Пузыревский" text:name="PredsedatelIOF"/>
        <text:user-field-decl office:value-type="string" office:string-value="8(499)755-23-23 вн.088-841"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6002ea25-d6fe-49a6-8813-cc30c7224044" text:name="BossProviderVariable"/>
      </text:user-field-decls>
      <draw:frame draw:style-name="fr2" draw:name="Врезка2" text:anchor-type="page" text:anchor-page-number="1" svg:x="3.099cm" svg:y="8.017cm" svg:width="2cm" draw:z-index="0">
        <draw:text-box fo:min-height="0.499cm">
          <text:p text:style-name="P15"/>
        </draw:text-box>
      </draw:frame>
      <draw:frame draw:style-name="fr2" draw:name="Врезка3" text:anchor-type="page" text:anchor-page-number="1" svg:x="6.274cm" svg:y="7.997cm" svg:width="2.549cm" draw:z-index="1">
        <draw:text-box fo:min-height="0.499cm">
          <text:p text:style-name="P15"/>
        </draw:text-box>
      </draw:frame>
      <draw:frame draw:style-name="fr3" draw:name="Врезка4" text:anchor-type="page" text:anchor-page-number="1" svg:x="2.18cm" svg:y="8.946cm" svg:width="7.05cm" draw:z-index="2">
        <draw:text-box fo:min-height="0.31cm">
          <text:p text:style-name="P33"/>
        </draw:text-box>
      </draw:frame>
      <table:table table:name="Таблица1" table:style-name="Таблица1">
        <table:table-column table:style-name="Таблица1.A"/>
        <table:table-row table:style-name="Таблица1.1">
          <table:table-cell table:style-name="Таблица1.A1" office:value-type="string">
            <text:p text:style-name="P38"><text:a xlink:type="simple" xlink:href="mailto:bashtarif@bashkortostan.ru"><text:span text:style-name="T5"/></text:a></text:p>
            <text:p text:style-name="P18"/>
          </table:table-cell>
        </table:table-row>
      </table:table>
      <text:p text:style-name="P36"/>
      <text:p text:style-name="P10"/>
      <text:p text:style-name="P10"/>
      <text:p text:style-name="P10">РЕШЕНИЕ</text:p>
      <text:p text:style-name="P10"/>
      <text:p text:style-name="P5"><text:tab/>Резолютивная часть решения оглашена «13» июня 2018 г.</text:p>
      <text:p text:style-name="P5"/>
      <text:p text:style-name="P11"><text:span text:style-name="T7"><text:tab/>ФАС России 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й государством цен (тарифов), утвержденного постановлением Правительства Российской Федерации от 27.06.2013 № 543, рассмотрено заявление о досудебном споре между ООО «Белебеевский водоканал» (Заявитель, регулируемая организация, ООО «Белводоканал») и </text:span><text:span text:style-name="T2">Государственным комитетом Республики Башкортостан по тарифам</text:span> <text:span text:style-name="T7"><text:s/>(далее – Госкомитет, орган регулирования), </text:span><text:span text:style-name="T9">(исх. от 05.03.2018 № 393, вх. от 12.03.2018 рег. № 35420/18)</text:span><text:span text:style-name="T7"> по постановлению </text:span><text:span text:style-name="T3">Госкомитета от 13.12.2017 № 610 «О внесении изменения в постановление Государственного комитета Республики Башкортостан по тарифам от 17.12.2015 № 776 «Об установлении тарифов на питьевую воду (питьевое водоснабжение), поставляемую обществом с ограниченной ответственностью «Белебеевский водоканал» потребителям муниципального района Белебеевский район Республики Башкортостан»</text:span><text:span text:style-name="T7"> и</text:span></text:p>
      <text:p text:style-name="P8"/>
      <text:p text:style-name="P7">УСТАНОВЛЕНО:</text:p>
      <text:p text:style-name="P7"/>
      <text:p text:style-name="P11"><text:span text:style-name="T7"><text:tab/></text:span><text:span text:style-name="T12">в поданном заявлении регулируемая организация считает, что Госкомитетом тарифы на водоснабжение на 2018 год установлены на уровне ниже экономически </text:span><text:soft-page-break/><text:span text:style-name="T12">обоснованных, и просит установить тарифы на уровне: с 01.01.2018 по 30.06.2018 в размере 30,51 руб./м3, с 01.07.2018 по 31.12.2018 – </text:span><text:span text:style-name="T13">43,72 руб./м3.</text:span></text:p>
      <text:p text:style-name="P27"><text:span text:style-name="T16"><text:tab/>Тарифы на услуги водоснабжения регулируются в соответствии с Федеральным законом от 07.12.2011 № 416-ФЗ «О водоснабжении и водоотведении» (далее – Федеральный закон </text:span><text:span text:style-name="T6">№ 416-ФЗ</text:span><text:span text:style-name="T16">).</text:span></text:p>
      <text:p text:style-name="P28"><text:span text:style-name="T8">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4">Основами</text:span></text:a> <text:span text:style-name="T8">ценообразования в сфере водоснабжения и водоотведения, утверждёнными постановлением Правительством Российской Федерации от 13.05.2013 № 406 (далее – Основы ценообразования № 406).</text:span></text:p>
      <text:p text:style-name="P29">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26"><text:tab/>Постановлением Госкомитета от 17.12.2015 № 776 «Об установлении тарифов на питьевую воду (питьевое водоснабжение), поставляемую обществом с ограниченной ответственностью «Белебеевский водоканал потребителям муниципа<text:span text:style-name="T11">льного района Белебеевский район Республики Башкортостан» были установлены тарифы на водоснабжение для ООО  «Белводоканал» на 2016 -2018 годы.</text:span></text:p>
      <text:p text:style-name="P22">Данным постановлением были установлены тарифы на водоснабжение на 2018 год в размере с 01.01.2018 по 30.06.2018 – 30,59 руб./м3, с 01.07.2018 по 31.12.2018 – 31,12 руб./м3.</text:p>
      <text:p text:style-name="P29">Постановлением Госкомитета от 13.12.2017 № 610 «О внесении изменения в постановление Государственного комитета Республики Башкортостан по тарифам от 17.12.2015 № 776 «Об установлении тарифов на питьевую воду (питьевое водоснабжение), поставляемую обществом с ограниченной ответственностью «Белебеевский водоканал» потребителям муниципального района Белебеевский район Республики Башкортостан» произведена корректировка тарифов на водоснабжение 2018 год, в результате которой тарифы на оказываемые услуги водоснабжения установлены <text:span text:style-name="T14">с 01.01.2018 по 30.06.2018 в размере 30,51 руб./м3, с 01.07.2018 по 31.12.2018 – </text:span><text:span text:style-name="T15">31,90 руб./м3.</text:span></text:p>
      <text:p text:style-name="P30">По мнению Заявителя, выручка, необходимая для реализации финансовых потребностей ООО «Белебеевский водоканал» на 2018 год, должна была быть установлена органом регулирования на оказываемые услуги водоснабжения на уровне 124 455,82 тыс. руб., вместо принятой в решении по корректировке тарифов 2018 года на уровне 104 628,58 тыс. руб.</text:p>
      <text:p text:style-name="P21">Следовательно, разница между утвержденной Госкомитетом на 2018 год и предлагаемой ООО «Белв<text:span text:style-name="T16">одоканал» величиной необходимой валовой выручки 2018 года составляет 19 827,24 тыс. руб.</text:span></text:p>
      <text:p text:style-name="P23">Вышеуказанное увеличение необходимой валовой выручки, по мнению ООО «Белводоканал», связано с разногласиями, возникшими между Заявителем и Госкомитетом в связи с применением формул корректировки необходимой валовой выручки на 2018 год. </text:p>
      <text:p text:style-name="P21">Согласно пункту 80 Основ ценообразования № 406 необходимая валовая выручка регулируемой организации и тарифы, установленные с применением <text:soft-page-break/>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формулой корректировки необходимой валовой выручки, установленной в Методических указаниях и включающей показатели, предусмотренные подпунктами «а» - «д» пункта 73 Основ ценообразования № 406, а также с учетом положений пункта 78 Основ ценообразования № 406.</text:p>
      <text:p text:style-name="P24"><text:span text:style-name="T8">Корректировка необходимой валовой выручки производится согласно формулам, закрепленным в разделе </text:span><text:span text:style-name="T10">VII</text:span> <text:span text:style-name="T8">Методических указаний № 1746-э.</text:span></text:p>
      <text:p text:style-name="P21">В результате проведённого ФАС России анализа представленных расчётов со <text:s/>стороны Заявителя, Федеральной антимонопольной службой был выявлен ряд расхождений по используемым в целях корректировки параметрам, так, например, ООО «Белебеевский водоканал» применен некорректно показатель фактических операционных расходов 2016 года, расходы на энергетические ресурсы определены также Заявителем некорректно без учёта применения долгосрочного параметра регулирования – удельного расхода электрической энергии.</text:p>
      <text:p text:style-name="P20">Согласно пункту 79 Основ ценообразования № 406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 <text:span text:style-name="T1"><text:s/>показатели энергосбережения и энергетической эффективности (уровень потерь воды, удельный расход электрической энергии)</text:span>.</text:p>
      <text:p text:style-name="P9"><text:tab/>Вместе с тем, согласно пункту 33 Основ ценообразования № 406 долгосрочные</text:p>
      <text:p text:style-name="P9">тарифы устанавливаются методом доходности инвестированного капитала и методом индексации на основе долгосрочных параметров регулирования тарифов. Указанные параметры не подлежат пересмотру в течение долгосрочного периода регулирования, за исключением случаев их пересмотра, закрепленных в данном пункте.</text:p>
      <text:p text:style-name="P24"><text:span text:style-name="T8">По итогам произведенного расчета по формулам корректировки, закрепленным в разделе </text:span><text:span text:style-name="T10">VII</text:span> <text:span text:style-name="T8">Методических указаний № 1746-э, размер необходимой валовой выручки ООО «Белводоканал» 2018 года составил меньший размер, чем заявлено ООО «Белводоканал». </text:span></text:p>
      <text:p text:style-name="P25"><text:span text:style-name="T9"><text:tab/></text:span><text:span text:style-name="T7">На основании изложенного, руководствуясь пунктом 21 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30.04.2018 № 533, а также учитывая положения Федерального закона № 416-ФЗ, Основ ценообразования № 406 и Методических указаний № 1746-э, ФАС России</text:span></text:p>
      <text:p text:style-name="P6"/>
      <text:p text:style-name="P13"><text:span text:style-name="T7">РЕШЕНО:</text:span><text:span text:style-name="T8"> </text:span></text:p>
      <text:p text:style-name="P14"/>
      <text:p text:style-name="P11"><text:span text:style-name="T7"><text:tab/>отказать в удовлетворении требований</text:span><text:span text:style-name="T8"> ООО «Белебеевский водоканал» по заявлению (исх. от 05.03.2018 № 393, вх. от 12.03.2018 рег. № 35420/18)</text:span> <text:span text:style-name="T8">о досудебном рассмотрении спора к Государственному комитету Республики </text:span><text:soft-page-break/><text:span text:style-name="T8">Башкортостан по тарифам.</text:span></text:p>
      <text:p text:style-name="P16"/>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48ED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age-number text:select-page="current">4</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3148ED6B.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6-21T11:36:28</dc:date>
    <meta:editing-duration>PT16M6S</meta:editing-duration>
    <meta:editing-cycles>3</meta:editing-cycles>
    <meta:generator>OpenOffice.org/3.4.1$Win32 OpenOffice.org_project/341m1$Build-9593</meta:generator>
    <meta:document-statistic meta:table-count="1" meta:image-count="1" meta:object-count="0" meta:page-count="4" meta:paragraph-count="27" meta:word-count="856" meta:character-count="6999"/>
    <meta:user-defined meta:name="Поле 1"/>
    <meta:user-defined meta:name="Поле 2"/>
    <meta:user-defined meta:name="Поле 3"/>
    <meta:user-defined meta:name="Поле 4"/>
  </office:meta>
</office:document-meta>
</file>