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33FE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11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10.183cm" fo:margin-right="0cm" fo:line-height="11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10.183cm" fo:margin-right="0cm" fo:margin-top="0cm" fo:margin-bottom="0cm" fo:line-height="11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0cm" fo:margin-right="0cm" fo:line-height="115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name-asian="TimesNewRomanPSMT" style:font-name-complex="TimesNewRomanPSMT"/>
    </style:style>
    <style:style style:name="T6" style:family="text">
      <style:text-properties fo:language="ru" fo:country="RU" fo:background-color="transparent" style:font-name-asian="TimesNewRomanPSMT" style:language-asian="ru" style:country-asian="RU" style:font-name-complex="TimesNewRomanPSMT" style:language-complex="ar" style:country-complex="SA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style:text-position="super 58%"/>
    </style:style>
    <style:style style:name="T12" style:family="text">
      <style:text-properties style:text-position="super 58%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use-window-font-color="tru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3c287c-da73-4280-aa32-c6fa06c634a7" text:name="BossProviderVariable"/>
      </text:user-field-decls>
      <text:p text:style-name="P23">ОПРЕДЕЛЕНИЕ</text:p>
      <text:p text:style-name="P15"><text:span text:style-name="T1">ОБ ОТЛОЖЕНИИ РАССМОТРЕНИЯ ДЕЛА № </text:span><text:span text:style-name="T2">1-10-39/00-11-18</text:span></text:p>
      <text:p text:style-name="P17"/>
      <text:p text:style-name="P17">«<text:span text:style-name="T3">14</text:span>» июня 2018 г. <text:s text:c="90"/>г. Москва</text:p>
      <text:p text:style-name="P17"/>
      <text:p text:style-name="P19"><text:span text:style-name="T3"><text:tab/>Комиссия ФАС России по рассмотрению дела о нарушении антимонопольного законодательства в составе: </text:span><text:span text:style-name="T7">&lt;...&gt;</text:span><text:span text:style-name="T3"> </text:span><text:span text:style-name="T7">(</text:span><text:span text:style-name="T3">далее — Комиссия), рассмотрев дело № 1-10-39/00-11-18 по признакам нарушения </text:span><text:span text:style-name="T5">ФГУП «Почта России» </text:span><text:span text:style-name="T6">(адрес: 131001, г. Москва, Варшавское ш, д. 37; ИНН/КПП 7724261610/772401001; ОГРН 1037724007276)</text:span><text:span text:style-name="T3"> пункта 1 части 1 статьи 10 Федерального закона от 26.07.2006 № 135-ФЗ «О защите конкуренции» (далее — Закон о защите конкуренции), выразившимся в установлении и поддержании с 01.01.2018 г монопольно высоких цен (тарифов) на услугу «Абонирование ячейки почтового абонементного почтового шкафа» на территории Российской Федерации</text:span>, установила:</text:p>
      <text:p text:style-name="P18"><text:span text:style-name="T10"><text:tab/>14.06.2018 </text:span>на заседании Комиссии принято заключение об обстоятельствах дела № 1-10-39/00-11-18 о нарушении антимонопольного законодательства.</text:p>
      <text:p text:style-name="P5"><text:tab/>Согласно части 3 статьи 48<text:span text:style-name="T12">1 </text:span>Закона о защите конкуренции в случае принятия заключения об обстоятельствах дела дело о нарушении антимонопольного законодательства подлежит отложению.</text:p>
      <text:p text:style-name="P18"><text:span text:style-name="T10"><text:tab/>В соответствии с частями 1</text:span><text:span text:style-name="T11">1</text:span><text:span text:style-name="T10"> и 5 статьи 47, частью 3 статьи 48</text:span><text:span text:style-name="T11">1</text:span><text:span text:style-name="T10"> Закона о защите конкуренции Комиссия определила:</text:span></text:p>
      <text:p text:style-name="P18"><text:tab/>1. Отложить рассмотрение дела № 1-10-39/00-11-18.</text:p>
      <text:p text:style-name="P18"><text:tab/>2. Назначить рассмотрение дела № 1-10-39/00-11-18 на <text:span text:style-name="T14">10 июля 2018 г.</text:span><text:span text:style-name="T9"> в </text:span><text:span text:style-name="T8">1</text:span><text:span text:style-name="T4">4</text:span><text:span text:style-name="T8">:00</text:span><text:span text:style-name="T9"> по адресу: 123995, г. Москва, ул. Садовая-Кудринская, д.11, Переговорная 122-124</text:span>.</text:p>
      <text:p text:style-name="P18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33FE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7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7485(1) </text:p></draw:text-box></draw:frame><draw:frame draw:style-name="Mfr2" draw:name="SpdBarcode" text:anchor-type="paragraph" svg:x="0cm" svg:width="3.6cm" svg:height="0.78cm" draw:z-index="1"><draw:image xlink:href="Pictures/10000201000000780000001AA433FE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10:28.47</meta:creation-date>
    <meta:generator>OpenOffice.org/3.4.1$Win32 OpenOffice.org_project/341m1$Build-9593</meta:generator>
    <dc:date>2018-06-21T11:37:20.92</dc:date>
    <meta:editing-duration>PT2M15S</meta:editing-duration>
    <meta:editing-cycles>1</meta:editing-cycles>
    <meta:print-date>2018-06-18T17:28:55.09</meta:print-date>
    <meta:document-statistic meta:table-count="0" meta:image-count="1" meta:object-count="0" meta:page-count="1" meta:paragraph-count="13" meta:word-count="205" meta:character-count="1639"/>
    <meta:user-defined meta:name="Поле 1"/>
    <meta:user-defined meta:name="Поле 2"/>
    <meta:user-defined meta:name="Поле 3"/>
    <meta:user-defined meta:name="Поле 4"/>
  </office:meta>
</office:document-meta>
</file>