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FC90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fo:font-size="10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2.01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2.03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style:font-name="Times New Roman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804572-f3af-4633-9c4e-facb5a7e2b69" text:name="BossProviderVariable"/>
      </text:user-field-decls>
      <text:p text:style-name="P18">РЕШЕНИЕ</text:p>
      <text:p text:style-name="P5">о согласовании предельных отпускных цен производителей </text:p>
      <text:p text:style-name="P5">на лекарственные препараты, включенные в перечень жизненно необходимых </text:p>
      <text:p text:style-name="P8"><text:span text:style-name="T1">и важнейших лекарственных препаратов</text:span> </text:p>
      <text:p text:style-name="P4"> </text:p>
      <text:p text:style-name="P6"><text:tab/>В соответствии с пунктами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<text:span text:style-name="T2">м</text:span> Минздрава России от 06.06.2018 № 20-4-4072487-с, и приняла <text:span text:style-name="T3">решение о согласовании предельных отпускных цен ОАО «Борисовский завод медицинских препаратов» (Республика Беларусь), заявленных на перерегистрацию, </text:span><text:span text:style-name="T5">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tab/>1. Ибупрофен (МНН - Ибупрофен), таблетки покрытые пленочной оболочкой 200 мг, 10 шт., - упаковки ячейковые контурные (5) - пачки картонные, в размере 20,18 руб.</text:p>
      <text:p text:style-name="P7"><text:tab/>2. Эуфиллин (МНН - Эуфиллин), таблетки, 150 мг, 10 шт. - упаковки ячейковые контурные (3) - пачки картонные, в размере 9,65 руб.</text:p>
      <text:list xml:id="list2762956078128347935" text:style-name="L1">
        <text:list-item>
          <text:list>
            <text:list-item>
              <text:list>
                <text:list-item>
                  <text:p text:style-name="P16">Метронидазол (МНН - Метронидазол), таблетки, 250 мг, 10 шт. - упаковки ячейковые контурные (2) - пачки картонные, в размере 9,71 руб.</text:p>
                </text:list-item>
                <text:list-item>
                  <text:p text:style-name="P17">Атенолол (МНН - Атенолол), таблетки, 50 мг, 10 шт. - упаковки ячейковые контурные (3) пачки картонные, в размере 9,78 руб.</text:p>
                </text:list-item>
                <text:list-item>
                  <text:p text:style-name="P17">Атенолол (МНН - Атенолол), таблетки, 100 мг, 10 шт. - упаковки ячейковые контурные (3) пачки картонные, в размере 16,37 руб.</text:p>
                </text:list-item>
              </text:list>
            </text:list-item>
          </text:list>
        </text:list-item>
      </text:list>
      <text:p text:style-name="P7"><text:tab/></text:p>
      <text:p text:style-name="P14"><text:span text:style-name="T4"><text:tab/></text:span> </text:p>
      <text:p text:style-name="P14"/>
      <text:p text:style-name="P14"/>
      <text:p text:style-name="P9">Р.А. Петросян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FC90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783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7830(2) </text:p></draw:text-box></draw:frame><draw:frame draw:style-name="Mfr2" draw:name="SpdBarcode" text:anchor-type="paragraph" svg:x="0cm" svg:width="3.6cm" svg:height="0.78cm" draw:z-index="1"><draw:image xlink:href="Pictures/10000201000000780000001A19FC90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0:56:21.51</meta:creation-date>
    <meta:generator>OpenOffice.org/3.4.1$Win32 OpenOffice.org_project/341m1$Build-9593</meta:generator>
    <dc:date>2018-06-21T11:37:56.43</dc:date>
    <meta:editing-duration>PT51S</meta:editing-duration>
    <meta:editing-cycles>1</meta:editing-cycles>
    <meta:document-statistic meta:table-count="0" meta:image-count="1" meta:object-count="0" meta:page-count="1" meta:paragraph-count="16" meta:word-count="224" meta:character-count="1699"/>
    <meta:user-defined meta:name="Поле 1"/>
    <meta:user-defined meta:name="Поле 2"/>
    <meta:user-defined meta:name="Поле 3"/>
    <meta:user-defined meta:name="Поле 4"/>
  </office:meta>
</office:document-meta>
</file>