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92EC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850f71-0836-463e-be0d-ee0a57c17f48" text:name="BossProviderVariable"/>
      </text:user-field-decls>
      <text:p text:style-name="P14">РЕШЕНИЕ</text:p>
      <text:p text:style-name="P12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1</text:span><text:span text:style-name="T6">.06.2018</text:span><text:span text:style-name="T5"> № 20-4-</text:span><text:span text:style-name="T6">4072175</text:span><text:span text:style-name="T5">-с, и приняла решение согласовать предельные отпускные цены, заявленные на перерегистрацию ООО «ИСТ-ФАРМ» </text:span><text:span text:style-name="T7">(Россия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6"><text:tab/>1. Калия и магния аспарагинат (МНН - Калия и магния аспарагинат), раствор для инфузий, 250 мл, бутылки (1) ящики картонные (для стационаров), в размере 62,92 руб.</text:p>
      <text:p text:style-name="P4"><text:tab/>2. Калия и магния аспарагинат (МНН - Калия и магния аспарагинат), раствор для инфузий, 500 мл, бутылки (1) ящики картонные (для стационаров), в размере 117,15 руб.</text:p>
      <text:p text:style-name="P4"/>
      <text:p text:style-name="P5"/>
      <text:p text:style-name="P5"/>
      <text:p text:style-name="P5"><text:span text:style-name="T8">Р</text:span>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92EC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792EC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6:47:55.68</meta:creation-date>
    <meta:generator>OpenOffice.org/3.4.1$Win32 OpenOffice.org_project/341m1$Build-9593</meta:generator>
    <dc:date>2018-06-21T11:38:16.37</dc:date>
    <meta:document-statistic meta:table-count="0" meta:image-count="1" meta:object-count="0" meta:page-count="1" meta:paragraph-count="9" meta:word-count="155" meta:character-count="1254"/>
    <meta:user-defined meta:name="Поле 1"/>
    <meta:user-defined meta:name="Поле 2"/>
    <meta:user-defined meta:name="Поле 3"/>
    <meta:user-defined meta:name="Поле 4"/>
  </office:meta>
</office:document-meta>
</file>