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C3FB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font-weight="bold" fo:background-color="#ffffff"/>
    </style:style>
    <style:style style:name="T5" style:family="text">
      <style:text-properties fo:color="#000000" fo:font-size="14pt" fo:font-weight="bold" fo:background-color="#ffffff" style:font-weight-asian="bold" style:font-weight-complex="bold"/>
    </style:style>
    <style:style style:name="T6" style:family="text">
      <style:text-properties fo:color="#000000" fo:font-size="14pt" fo:font-weight="bold" fo:background-color="transparent"/>
    </style:style>
    <style:style style:name="T7" style:family="text">
      <style:text-properties fo:color="#000000" fo:font-size="14pt" fo:language="ru" fo:country="RU" fo:font-weight="bold" fo:background-color="transparent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color="#000000" style:font-name="TimesNewRomanPSMT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use-window-font-color="true" style:font-name="TimesNewRomanPSMT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802049-42e6-4ae1-9fa8-4ef412d7305e" text:name="BossProviderVariable"/>
      </text:user-field-decls>
      <text:p text:style-name="P16">Уведомление о составлении протокола</text:p>
      <text:p text:style-name="P8"/>
      <text:p text:style-name="P11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</text:span><text:span text:style-name="T3">при рассмотрении решения по делу <text:s text:c="14"/>№ </text:span><text:span text:style-name="Основной_20_шрифт_20_абзаца"><text:span text:style-name="T9">223ФЗ-910/</text:span></text:span><text:span text:style-name="Основной_20_шрифт_20_абзаца"><text:span text:style-name="T10">17</text:span></text:span><text:span text:style-name="T3">, выявила в действиях </text:span><text:span text:style-name="T18">&lt;...&gt;</text:span><text:span text:style-name="T3"> </text:span><text:span text:style-name="Основной_20_шрифт_20_абзаца"><text:span text:style-name="T19">нарушение положений</text:span></text:span><text:span text:style-name="T3"> </text:span><text:span text:style-name="Основной_20_шрифт_20_абзаца"><text:span text:style-name="T20">пунктов 12, 13 части 10 статьи 4</text:span></text:span><text:span text:style-name="T3"> 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3">, что содержит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2">частью 7 статьи 7.32.3</text:span></text:span><text:span text:style-name="T3"> Кодекса Российской Федерации об административных правонарушениях (далее – КоАП).</text:span></text:p>
      <text:p text:style-name="P11"><text:span text:style-name="T3">В связи с изложенным, </text:span><text:span text:style-name="T17"><text:s/></text:span><text:span text:style-name="T16">&lt;...&gt; </text:span><text:span text:style-name="T4">надлежит явиться</text:span><text:span text:style-name="T6"> 13.07.2018 в </text:span><text:span text:style-name="T7">11</text:span><text:span text:style-name="T6">:0</text:span><text:span text:style-name="T7">0</text:span><text:span text:style-name="T14"> </text:span><text:span text:style-name="T3">по адресу: г. Москва, ул. Садовая Кудринская, д. 11, </text:span><text:span text:style-name="T4">каб. 3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4"> 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span text:style-name="T3">Порядок оформления пропуска необходимо согласовать до </text:span><text:span text:style-name="T5">13.07.2018</text:span><text:span text:style-name="T3"> по тел. (499) 755-23-23 (доб. 097-243) либо направить паспортные данные Должностного лица и (или) защитника на электронный адрес </text:span><text:span text:style-name="T8">nsisaeva</text:span><text:span text:style-name="T3">@fas.gov.ru для оформления пропуска.</text:span></text:p>
      <text:p text:style-name="P17">Неявка в указанный срок будет расценена как отказ от подписания протокола.</text:p>
      <text:p text:style-name="P12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3FB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6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640(1) </text:p>
      </draw:text-box>
     </draw:frame><draw:frame draw:style-name="Mfr2" draw:name="SpdBarcode" text:anchor-type="paragraph" svg:x="0cm" svg:width="3.6cm" svg:height="0.78cm" draw:z-index="1"><draw:image xlink:href="Pictures/10000201000000780000001A00C3FBC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51:35.56</meta:creation-date>
    <meta:generator>OpenOffice.org/3.3$Win32 OpenOffice.org_project/330m20$Build-9567</meta:generator>
    <dc:date>2018-06-21T12:01:48.31</dc:date>
    <meta:print-date>2018-06-18T11:52:30.19</meta:print-date>
    <meta:document-statistic meta:table-count="0" meta:image-count="1" meta:object-count="0" meta:page-count="1" meta:paragraph-count="8" meta:word-count="231" meta:character-count="1787"/>
    <meta:user-defined meta:name="Поле 1"/>
    <meta:user-defined meta:name="Поле 2"/>
    <meta:user-defined meta:name="Поле 3"/>
    <meta:user-defined meta:name="Поле 4"/>
  </office:meta>
</office:document-meta>
</file>