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9D32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background-color="#ffff00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024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serif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>
        <style:tab-stops>
          <style:tab-stop style:position="-0.639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304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304cm" style:auto-text-indent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75cm" style:auto-text-indent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0pt" fo:background-color="#ffffff" style:font-size-asian="10pt" style:font-size-complex="10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1" fo:font-weight="normal" fo:background-color="#ffffff" style:font-weight-asian="normal" style:font-weight-complex="normal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fo:language="en" fo:country="US" fo:background-color="#ffffff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1" fo:font-weight="bold"/>
    </style:style>
    <style:style style:name="T14" style:family="text">
      <style:text-properties fo:color="#000000" style:font-name="Times New Roman1" fo:font-weight="bold" fo:background-color="#ffffff"/>
    </style:style>
    <style:style style:name="T15" style:family="text">
      <style:text-properties fo:color="#000000" style:font-name="Times New Roman1" fo:font-weight="bold" fo:background-color="#ffffff" style:font-weight-asian="bold" style:font-weight-complex="bold"/>
    </style:style>
    <style:style style:name="T16" style:family="text">
      <style:text-properties fo:color="#000000" style:font-name="Times New Roman1" fo:font-weight="bold" style:font-weight-asian="bold" style:font-weight-complex="bold"/>
    </style:style>
    <style:style style:name="T17" style:family="text">
      <style:text-properties fo:color="#000000" style:font-name="Times New Roman1" style:text-underline-style="none" fo:background-color="#ffffff"/>
    </style:style>
    <style:style style:name="T18" style:family="text">
      <style:text-properties fo:color="#000000" style:font-name="Times New Roman1" style:text-underline-style="none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1" fo:language="en" fo:country="US" fo:background-color="#ffffff"/>
    </style:style>
    <style:style style:name="T20" style:family="text">
      <style:text-properties fo:color="#000000" style:font-name="Times New Roman1" fo:language="en" fo:country="US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weight-asian="normal" style:font-weight-complex="normal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fo:font-weight="bold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en" fo:country="US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745748-f236-4462-a94a-b3f0bda52ffa" text:name="BossProviderVariable"/>
      </text:user-field-decls>
      <text:p text:style-name="P24"><text:span text:style-name="T3">Уведомление о составлении протокола</text:span></text:p>
      <text:p text:style-name="P8"> </text:p>
      <text:p text:style-name="P13"><text:span text:style-name="T6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7">&lt;...&gt;</text:span><text:span text:style-name="T6">, при рассмотрении</text:span><text:span text:style-name="T11"> материалов дел <text:s text:c="38"/>№ № 18/44/105/94, </text:span><text:span text:style-name="T6">18/44/105/150 </text:span><text:span text:style-name="T11">выявила в действиях членов Единой комиссии </text:span><text:span text:style-name="T12">ФКУ «Управление автомобильной магистрали Москва – Санкт-Петербург Федерального дорожного агентства» </text:span><text:span text:style-name="T20">&lt;...&gt;, &lt;...&gt;, &lt;...&gt;</text:span><text:span text:style-name="T11"> нарушения положений  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336100012517000144 (далее - Закупка)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7"><text:span text:style-name="T22"> </text:span><text:span text:style-name="T11">В связи с изложенным,</text:span><text:span text:style-name="T12"> </text:span><text:span text:style-name="T20">&lt;...&gt;, &lt;...&gt;, &lt;...&gt;</text:span><text:span text:style-name="T15"> явиться 06.07.2018</text:span><text:span text:style-name="T16"> </text:span><text:span text:style-name="T13">в 11:30</text:span><text:span text:style-name="T8"> </text:span><text:span text:style-name="T9">п</text:span><text:span text:style-name="T11">о адресу: </text:span><text:span text:style-name="T14">г. Москва, ул. Садовая Кудринская, д. 11, каб. 8</text:span><text:span text:style-name="T11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0">&lt;...&gt;, &lt;...&gt;, &lt;...&gt;</text:span><text:span text:style-name="T11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В срок до <text:s/><text:span text:style-name="T27">06.0</text:span><text:span text:style-name="T26">7.2018</text:span> года прошу представить:</text:p>
      <text:list xml:id="list32363650" text:style-name="L1">
        <text:list-item>
          <text:list>
            <text:list-item>
              <text:list>
                <text:list-item>
                  <text:p text:style-name="P19"><text:span text:style-name="T3">Паспортные данные </text:span><text:span text:style-name="T11">в </text:span><text:span text:style-name="T20">&lt;...&gt;, &lt;...&gt;, &lt;...&gt;</text:span><text:span text:style-name="T3"> 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0"><text:span text:style-name="T6">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11"> </text:span><text:span text:style-name="T17">в </text:span><text:span text:style-name="T21">&lt;...&gt;, &lt;...&gt;, &lt;...&gt;</text:span><text:span text:style-name="T11"> </text:span><text:span text:style-name="T6">обладают полномочиями по подписанию протоколов, составленных в ходе проведения Закупки (номер извещения — </text:span><text:span text:style-name="T11"><text:s/>0336100012517000144</text:span><text:span text:style-name="T6">);</text:span></text:p>
                </text:list-item>
                <text:list-item>
                  <text:p text:style-name="P21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2">Надлежащим образом заверенные копии заявок, поданных участниками Закупки.</text:p>
                </text:list-item>
              </text:list>
            </text:list-item>
          </text:list>
        </text:list-item>
      </text:list>
      <text:p text:style-name="P15"/>
      <text:p text:style-name="P14"><text:soft-page-break/> <text:span text:style-name="T8">Порядок оформления пропуска необходимо согласовать </text:span><text:span text:style-name="T23">до 05.07.2018</text:span><text:span text:style-name="T8"> по тел. (499) 755-23-23 (доб. 088-</text:span><text:span text:style-name="T24">473</text:span><text:span text:style-name="T8">) либо направить паспортные данные Должностного лица и (или) защитника на электронный адрес </text:span><text:span text:style-name="T24">valieva</text:span><text:span text:style-name="T25">@fas.gov.ru</text:span><text:span text:style-name="T8"> для оформления пропуска.</text:span></text:p>
      <text:p text:style-name="P16">Неявка в указанный срок будет расценена как отказ от подписания протокола.</text:p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9D32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E9D32D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6716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FE9D32D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1:47:54.29</meta:creation-date>
    <meta:generator>OpenOffice.org/3.3$Win32 OpenOffice.org_project/330m20$Build-9567</meta:generator>
    <dc:date>2018-06-21T12:19:26.70</dc:date>
    <meta:document-statistic meta:table-count="0" meta:image-count="2" meta:object-count="0" meta:page-count="2" meta:paragraph-count="15" meta:word-count="347" meta:character-count="2768"/>
    <meta:user-defined meta:name="Поле 1"/>
    <meta:user-defined meta:name="Поле 2"/>
    <meta:user-defined meta:name="Поле 3"/>
    <meta:user-defined meta:name="Поле 4"/>
  </office:meta>
</office:document-meta>
</file>