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F49B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fo:background-color="#ffffff" style:font-size-asian="14pt" style:font-size-complex="14pt"/>
    </style:style>
    <style:style style:name="T12" style:family="text">
      <style:text-properties fo:color="#000000" fo:font-size="14pt" fo:font-weight="bold"/>
    </style:style>
    <style:style style:name="T13" style:family="text">
      <style:text-properties fo:color="#000000" fo:font-size="14pt" fo:font-weight="bold" fo:background-color="#ffffff" style:font-size-asian="14pt" style:font-size-complex="14pt"/>
    </style:style>
    <style:style style:name="T14" style:family="text">
      <style:text-properties fo:color="#000000" fo:font-size="14pt" fo:language="en" fo:country="US" fo:background-color="#ffffff"/>
    </style:style>
    <style:style style:name="T15" style:family="text">
      <style:text-properties fo:color="#000000" fo:font-size="14pt" fo:language="en" fo:country="US" fo:background-color="#ffffff" style:font-size-asian="14pt" style:font-size-complex="14pt"/>
    </style:style>
    <style:style style:name="T16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4c4e96-e1a0-4793-80e7-b134b0e994af" text:name="BossProviderVariable"/>
      </text:user-field-decls>
      <text:p text:style-name="P16"><text:span text:style-name="T1">Уведомление о составлении протокола</text:span></text:p>
      <text:p text:style-name="P8"/>
      <text:p text:style-name="P11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3">, </text:span><text:span text:style-name="T9">при рассмотрении решени</text:span><text:span text:style-name="T11">я</text:span><text:span text:style-name="T9"> по дел</text:span><text:span text:style-name="T11">у</text:span><text:span text:style-name="T9"> <text:s text:c="18"/>№ </text:span><text:span text:style-name="T11">Е-474</text:span><text:span text:style-name="T9">/17 выявила в действиях </text:span><text:span text:style-name="T17">&lt;...&gt;</text:span><text:span text:style-name="T4"> </text:span><text:span text:style-name="Основной_20_шрифт_20_абзаца"><text:span text:style-name="T18">нарушение положений пункта 9 </text:span></text:span><text:span text:style-name="T9">части 1 статьи 50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1"><text:span text:style-name="T9">В связи с изложенным, </text:span><text:span text:style-name="T17">&lt;...&gt;</text:span><text:span text:style-name="T9"> </text:span><text:span text:style-name="T13">надлежит явиться 27.06.2018 <text:s text:c="16"/>в 11:30</text:span><text:span text:style-name="T9"> по адресу: г. Москва, ул. Садовая Кудринская, д. 11, </text:span><text:span text:style-name="T13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&gt;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</text:span><text:span text:style-name="T8">, 30.1 КоАП и Конституцией РФ.</text:span></text:p>
      <text:p text:style-name="P12"><text:span text:style-name="T7">Порядок оформления пропуска необходимо согласовать </text:span><text:span text:style-name="T12">до 27.06.2018</text:span><text:span text:style-name="T7"> по тел. (499) 755-23-23 (доб. </text:span><text:span text:style-name="T10">097-243</text:span><text:span text:style-name="T7">) либо направить паспортные данные Должностного лица и (или) защитника на электронный адрес </text:span><text:span text:style-name="T14">nsisaeva@fas.gov.ru</text:span><text:span text:style-name="T6"> </text:span><text:span text:style-name="T7">для оформления пропуска.</text:span></text:p>
      <text:p text:style-name="P11"> </text:p>
      <text:p text:style-name="P13">Неявка в указанный срок будет расценена как отказ от подписания протокола.</text:p>
      <text:p text:style-name="P14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F49B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6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604(1) </text:p>
      </draw:text-box>
     </draw:frame><draw:frame draw:style-name="Mfr2" draw:name="SpdBarcode" text:anchor-type="paragraph" svg:x="0cm" svg:width="3.6cm" svg:height="0.78cm" draw:z-index="1"><draw:image xlink:href="Pictures/10000201000000780000001A56F49B7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1:33:44.85</meta:creation-date>
    <meta:generator>OpenOffice.org/3.3$Win32 OpenOffice.org_project/330m20$Build-9567</meta:generator>
    <dc:date>2018-06-21T12:20:15.48</dc:date>
    <meta:print-date>2018-06-18T11:34:52.34</meta:print-date>
    <meta:document-statistic meta:table-count="0" meta:image-count="1" meta:object-count="0" meta:page-count="1" meta:paragraph-count="9" meta:word-count="231" meta:character-count="1815"/>
    <meta:user-defined meta:name="Поле 1"/>
    <meta:user-defined meta:name="Поле 2"/>
    <meta:user-defined meta:name="Поле 3"/>
    <meta:user-defined meta:name="Поле 4"/>
  </office:meta>
</office:document-meta>
</file>