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23B7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background-color="#ffff00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024cm" fo:margin-right="0cm" fo:text-indent="0cm" style:auto-text-indent="false"/>
      <style:text-properties fo:color="#000000" style:font-name="serif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024cm" fo:margin-right="0cm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>
        <style:tab-stops>
          <style:tab-stop style:position="-0.63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275cm" style:auto-text-indent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style:font-name="Times New Roman1" fo:background-color="#ffffff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1" fo:font-weight="bold"/>
    </style:style>
    <style:style style:name="T16" style:family="text">
      <style:text-properties fo:color="#000000" style:font-name="Times New Roman1" fo:font-weight="bold" fo:background-color="#ffffff"/>
    </style:style>
    <style:style style:name="T17" style:family="text">
      <style:text-properties fo:color="#000000" style:font-name="Times New Roman1" fo:font-weight="bold" fo:background-color="#ffffff" style:font-weight-asian="bold" style:font-weight-complex="bold"/>
    </style:style>
    <style:style style:name="T18" style:family="text">
      <style:text-properties fo:color="#000000" style:font-name="Times New Roman1" fo:font-weight="bold" style:font-weight-asian="bold" style:font-weight-complex="bold"/>
    </style:style>
    <style:style style:name="T19" style:family="text">
      <style:text-properties fo:color="#000000" style:font-name="Times New Roman1" style:text-underline-style="none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1" fo:language="en" fo:country="US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weight-asian="normal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font-weight="bold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style:font-name="serif" fo:font-size="14pt" fo:background-color="#ffffff" style:font-size-asian="14pt" style:font-size-complex="14pt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serif"/>
    </style:style>
    <style:style style:name="T30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525d3b-dacd-45bd-9a8d-d6b3b15d5c1a" text:name="BossProviderVariable"/>
      </text:user-field-decls>
      <text:p text:style-name="P25"><text:span text:style-name="T3">Уведомление о составлении протокола</text:span></text:p>
      <text:p text:style-name="P9"> </text:p>
      <text:p text:style-name="P19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5">&lt;...&gt;</text:span><text:span text:style-name="T4">, при рассмотрении</text:span><text:span text:style-name="T11"> материалов дела</text:span><text:span text:style-name="T4"> <text:s text:c="28"/>№ 18/44/105/211, </text:span><text:span text:style-name="T11">выявила в действиях членов Единой комиссии </text:span><text:span text:style-name="T10">Главного управления организации </text:span><text:span text:style-name="T26">торгов Самарской области</text:span><text:span text:style-name="T11"> </text:span><text:span text:style-name="T12">&lt;...&gt;, &lt;...&gt;, &lt;...&gt;</text:span><text:span text:style-name="T11"> нарушения положений  части 10 статьи 8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42200001318002246 (далее - Закупка)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20"><text:span text:style-name="T22"> </text:span><text:span text:style-name="T13">В связи с изложенным,</text:span><text:span text:style-name="T14"> </text:span><text:span text:style-name="T20">&lt;...&gt;, &lt;...&gt;, &lt;...&gt;</text:span><text:span text:style-name="T17"> явиться 06.07.2018</text:span><text:span text:style-name="T18"> </text:span><text:span text:style-name="T15">в 12:00</text:span><text:span text:style-name="T8"> </text:span><text:span text:style-name="T9">п</text:span><text:span text:style-name="T13">о адресу: </text:span><text:span text:style-name="T16">г. Москва, ул. Садовая Кудринская, д. 11, каб. 8</text:span><text:span text:style-name="T1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0">&lt;...&gt;, &lt;...&gt;, &lt;...&gt;</text:span><text:span text:style-name="T13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В срок до <text:s/><text:span text:style-name="T28">06.0</text:span><text:span text:style-name="T27">7.2018</text:span> года прошу представить:</text:p>
      <text:list xml:id="list32403411" text:style-name="L1">
        <text:list-item>
          <text:list>
            <text:list-item>
              <text:list>
                <text:list-item>
                  <text:p text:style-name="P22"><text:span text:style-name="T3">Паспортные данные </text:span><text:span text:style-name="T13">в </text:span><text:span text:style-name="T20">&lt;...&gt;, &lt;...&gt;, &lt;...&gt;</text:span><text:span text:style-name="T3"> 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3"><text:span text:style-name="T7">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13"> </text:span><text:span text:style-name="T21">&lt;...&gt;, &lt;...&gt;, &lt;...&gt;</text:span><text:span text:style-name="T13"> </text:span><text:span text:style-name="T7">обладают полномочиями по подписанию протоколов, составленных в ходе проведения Закупки (номер извещения — </text:span><text:span text:style-name="T13"><text:s/>0142200001318002246</text:span><text:span text:style-name="T7">);</text:span></text:p>
                </text:list-item>
                <text:list-item>
                  <text:p text:style-name="P24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4">Надлежащим образом заверенные копии заявок № «87», № «88».</text:p>
                </text:list-item>
              </text:list>
            </text:list-item>
          </text:list>
        </text:list-item>
      </text:list>
      <text:p text:style-name="P16"/>
      <text:p text:style-name="P15"> <text:span text:style-name="T8">Порядок оформления пропуска необходимо согласовать </text:span><text:span text:style-name="T23">до 05.07.2018</text:span><text:span text:style-name="T8"> по тел. (499) 755-23-23 (доб. 088-</text:span><text:span text:style-name="T24">473</text:span><text:span text:style-name="T8">) либо направить паспортные данные </text:span><text:soft-page-break/><text:span text:style-name="T8">Должностного лица и (или) защитника на электронный адрес </text:span><text:span text:style-name="T24">valieva</text:span><text:span text:style-name="T25">@fas.gov.ru</text:span><text:span text:style-name="T8"> для оформления пропуска.</text:span></text:p>
      <text:p text:style-name="P18">Неявка в указанный срок будет расценена как отказ от подписания протокола.</text:p>
      <text:p text:style-name="P18"/>
      <text:p text:style-name="P15"/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23B7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323B73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6731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B323B7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4:09:14.43</meta:creation-date>
    <meta:generator>OpenOffice.org/3.3$Win32 OpenOffice.org_project/330m20$Build-9567</meta:generator>
    <dc:date>2018-06-21T12:22:23.60</dc:date>
    <meta:print-date>2018-06-14T15:40:50.92</meta:print-date>
    <meta:document-statistic meta:table-count="0" meta:image-count="2" meta:object-count="0" meta:page-count="2" meta:paragraph-count="16" meta:word-count="341" meta:character-count="2686"/>
    <meta:user-defined meta:name="Поле 1"/>
    <meta:user-defined meta:name="Поле 2"/>
    <meta:user-defined meta:name="Поле 3"/>
    <meta:user-defined meta:name="Поле 4"/>
  </office:meta>
</office:document-meta>
</file>