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EFD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04cm" fo:margin-right="0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6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63cm" style:auto-text-indent="false"/>
      <style:text-properties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63cm" style:auto-text-indent="false"/>
      <style:text-properties fo:font-size="10pt" fo:background-color="#ffff00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>
        <style:tab-stops>
          <style:tab-stop style:position="-0.639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63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language="en" fo:country="US" fo:background-color="#ffffff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weight="bold"/>
    </style:style>
    <style:style style:name="T11" style:family="text">
      <style:text-properties fo:color="#000000" style:font-name="Times New Roman1" fo:font-weight="bold" fo:background-color="#ffffff"/>
    </style:style>
    <style:style style:name="T12" style:family="text">
      <style:text-properties fo:color="#000000" style:font-name="Times New Roman1" fo:font-weight="bold" fo:background-color="#ffffff" style:font-weight-asian="bold" style:font-weight-complex="bold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bold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style:font-name="Times New Roman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fo:language="en" fo:country="US" fo:background-color="#ffffff" style:font-size-asian="10pt" style:font-size-complex="10pt"/>
    </style:style>
    <style:style style:name="T26" style:family="text">
      <style:text-properties fo:font-size="10pt" fo:language="en" fo:country="US" fo:font-weight="normal" fo:background-color="#ffffff" style:font-size-asian="10pt" style:font-weight-asian="normal" style:font-size-complex="10pt" style:font-weight-complex="normal"/>
    </style:style>
    <style:style style:name="T27" style:family="text">
      <style:text-properties fo:font-size="10pt" fo:background-color="#ffffff" style:font-size-asian="10pt" style:font-size-complex="10pt"/>
    </style:style>
    <style:style style:name="T28" style:family="text">
      <style:text-properties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b5c0c5-2f2a-4c18-991f-4bd124c1aa5b" text:name="BossProviderVariable"/>
      </text:user-field-decls>
      <text:p text:style-name="P25"/>
      <text:p text:style-name="P7">Уведомление о составлении протокола</text:p>
      <text:p text:style-name="P6"> </text:p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при рассмотрении</text:span><text:span text:style-name="T8"> материалов дела</text:span><text:span text:style-name="T2"> № 18/44/105/97, </text:span><text:span text:style-name="T8">выявила в действиях членов Единой комиссии </text:span><text:span text:style-name="T19">Министерства юстиции Российской Федерации </text:span><text:span text:style-name="T21">&lt;...&gt;, &lt;...&gt;, &lt;...&gt;, &lt;...&gt;, &lt;...&gt;</text:span><text:span text:style-name="T19"> </text:span><text:span text:style-name="T8">нарушения положений  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0817000089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4"><text:span text:style-name="T15"> </text:span><text:span text:style-name="T8">В связи с изложенным,</text:span><text:span text:style-name="T9"> </text:span><text:span text:style-name="T21">&lt;...&gt;, &lt;...&gt;, &lt;...&gt;, &lt;...&gt;, &lt;...&gt;</text:span><text:span text:style-name="T12"> явиться 02.07.2018</text:span><text:span text:style-name="T13"> </text:span><text:span text:style-name="T10">в 12:00</text:span><text:span text:style-name="T6"> </text:span><text:span text:style-name="T7">п</text:span><text:span text:style-name="T8">о адресу: </text:span><text:span text:style-name="T11">г. Москва, ул. Садовая Кудринская, д. 11, 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1">&lt;...&gt;, &lt;...&gt;, &lt;...&gt;, &lt;...&gt;, &lt;...&gt;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В срок до <text:s/><text:span text:style-name="T24">29.0</text:span><text:span text:style-name="T23">7.2018</text:span> года прошу представить:</text:p>
      <text:list xml:id="list32773437" text:style-name="L1">
        <text:list-item>
          <text:list>
            <text:list-item>
              <text:list>
                <text:list-item>
                  <text:p text:style-name="P22"><text:span text:style-name="T4">Паспортные данные </text:span><text:span text:style-name="T14">в </text:span><text:span text:style-name="T22">&lt;...&gt;, &lt;...&gt;, &lt;...&gt;, &lt;...&gt;, &lt;...&gt;</text:span><text:span text:style-name="T4"> 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5">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4"> </text:span><text:span text:style-name="T22">&lt;...&gt;, &lt;...&gt;, &lt;...&gt;, &lt;...&gt;, &lt;...&gt; </text:span><text:span text:style-name="T5">обладают полномочиями по подписанию протоколов, составленных в ходе проведения Закупки (номер извещения — </text:span><text:span text:style-name="T14"><text:s/>0173100010817000089</text:span><text:span text:style-name="T5">);</text:span></text:p>
                </text:list-item>
                <text:list-item>
                  <text:p text:style-name="P21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1">Надлежащим образом заверенную копию заявки № «4».</text:p>
                </text:list-item>
              </text:list>
            </text:list-item>
          </text:list>
        </text:list-item>
      </text:list>
      <text:p text:style-name="P16"/>
      <text:p text:style-name="P17"><text:soft-page-break/> <text:span text:style-name="T6">Порядок оформления пропуска необходимо согласовать </text:span><text:span text:style-name="T16">до 28.06.2018</text:span><text:span text:style-name="T6"> по тел. (499) 755-23-23 (доб. 088-</text:span><text:span text:style-name="T17">473</text:span><text:span text:style-name="T6">) либо направить паспортные данные Должностного лица и (или) защитника на электронный адрес </text:span><text:span text:style-name="T17">valieva</text:span><text:span text:style-name="T18">@fas.gov.ru</text:span><text:span text:style-name="T6"> для оформления пропуска.</text:span></text:p>
      <text:p text:style-name="P19">Неявка в указанный срок будет расценена как отказ от подписания протокола.</text:p>
      <text:p text:style-name="P19"/>
      <text:p text:style-name="P17"/>
      <text:p text:style-name="P24"><text:span text:style-name="T3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EFD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EFD19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690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8EFD195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9:16:56.90</meta:creation-date>
    <meta:generator>OpenOffice.org/3.3$Win32 OpenOffice.org_project/330m20$Build-9567</meta:generator>
    <dc:date>2018-06-21T13:00:01.10</dc:date>
    <meta:print-date>2018-06-13T19:43:14.27</meta:print-date>
    <meta:document-statistic meta:table-count="0" meta:image-count="2" meta:object-count="0" meta:page-count="2" meta:paragraph-count="16" meta:word-count="344" meta:character-count="2684"/>
    <meta:user-defined meta:name="Поле 1"/>
    <meta:user-defined meta:name="Поле 2"/>
    <meta:user-defined meta:name="Поле 3"/>
    <meta:user-defined meta:name="Поле 4"/>
  </office:meta>
</office:document-meta>
</file>