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76EE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language="ru" fo:country="RU" fo:background-color="#ffffff"/>
    </style:style>
    <style:style style:name="T10" style:family="text">
      <style:text-properties fo:color="#000000" fo:font-size="14pt" fo:language="ru" fo:country="RU" fo:background-color="#ffffff" style:font-size-asian="14pt" style:font-size-complex="14pt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en" fo:country="US" fo:background-color="#ffffff" style:font-size-asian="14pt" style:font-size-complex="14pt"/>
    </style:style>
    <style:style style:name="T13" style:family="text">
      <style:text-properties fo:color="#000000" fo:font-size="14pt" fo:font-weight="bold"/>
    </style:style>
    <style:style style:name="T14" style:family="text">
      <style:text-properties fo:color="#000000" fo:font-size="14pt" fo:font-weight="bold" fo:background-color="#ffffff" style:font-size-asian="14pt" style:font-size-complex="14pt"/>
    </style:style>
    <style:style style:name="T15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55d69-607f-4df4-93c0-2e054f4fdcc1" text:name="BossProviderVariable"/>
      </text:user-field-decls>
      <text:p text:style-name="P16"><text:span text:style-name="T1">Уведомление о составлении протокола</text:span></text:p>
      <text:p text:style-name="P8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3">, </text:span><text:span text:style-name="T8">при рассмотрении решени</text:span><text:span text:style-name="T10">я</text:span><text:span text:style-name="T8"> по дел</text:span><text:span text:style-name="T10">у</text:span><text:span text:style-name="T8"> <text:s text:c="18"/>№ К-</text:span><text:span text:style-name="T12">1734</text:span><text:span text:style-name="T8">/17 выявила в действиях </text:span><text:span text:style-name="T12">&lt;...&gt;</text:span><text:span text:style-name="T8"> </text:span><text:span text:style-name="Основной_20_шрифт_20_абзаца"><text:span text:style-name="T17">нарушение положений </text:span></text:span><text:span text:style-name="T8">части 13 статьи 34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8">В связи с изложенным, </text:span><text:span text:style-name="T16">&lt;...&gt;</text:span><text:span text:style-name="T8"> </text:span><text:span text:style-name="T14">надлежит явиться 27.06.2018 <text:s text:c="16"/>в 11:15</text:span><text:span text:style-name="T8"> по адресу: г. Москва, ул. Садовая Кудринская, д. 11, </text:span><text:span text:style-name="T14">каб. 8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7">, 30.1 КоАП и Конституцией РФ.</text:span></text:p>
      <text:p text:style-name="P12"><text:span text:style-name="T6">Порядок оформления пропуска необходимо согласовать </text:span><text:span text:style-name="T13">до 27.06.2018</text:span><text:span text:style-name="T6"> по тел. (499) 755-23-23 (доб. </text:span><text:span text:style-name="T9">097-243</text:span><text:span text:style-name="T6">) либо направить паспортные данные Должностного лица и (или) защитника на электронный адрес </text:span><text:span text:style-name="T11">nsisaeva@fas.gov.ru</text:span><text:span text:style-name="T5"> </text:span><text:span text:style-name="T6">для оформления пропуска.</text:span></text:p>
      <text:p text:style-name="P11"> </text:p>
      <text:p text:style-name="P13">Неявка в указанный срок будет расценена как отказ от подписания протокола.</text:p>
      <text:p text:style-name="P14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76E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5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558(1) </text:p>
      </draw:text-box>
     </draw:frame><draw:frame draw:style-name="Mfr2" draw:name="SpdBarcode" text:anchor-type="paragraph" svg:x="0cm" svg:width="3.6cm" svg:height="0.78cm" draw:z-index="1"><draw:image xlink:href="Pictures/10000201000000780000001A6C76EE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09:34.92</meta:creation-date>
    <meta:generator>OpenOffice.org/3.3$Win32 OpenOffice.org_project/330m20$Build-9567</meta:generator>
    <dc:date>2018-06-21T13:02:17.40</dc:date>
    <meta:print-date>2018-06-18T11:11:20.94</meta:print-date>
    <meta:document-statistic meta:table-count="0" meta:image-count="1" meta:object-count="0" meta:page-count="1" meta:paragraph-count="9" meta:word-count="229" meta:character-count="1808"/>
    <meta:user-defined meta:name="Поле 1"/>
    <meta:user-defined meta:name="Поле 2"/>
    <meta:user-defined meta:name="Поле 3"/>
    <meta:user-defined meta:name="Поле 4"/>
  </office:meta>
</office:document-meta>
</file>