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69F5CE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fo:background-color="#ffff00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fo:background-color="#ffff00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024cm" fo:margin-right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9.024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serif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44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44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background-color="#ffffff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244cm" style:auto-text-indent="false"/>
      <style:text-properties style:font-name="Times New Roman1" fo:font-size="14pt" fo:background-color="#ffffff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244cm" style:auto-text-indent="false">
        <style:tab-stops>
          <style:tab-stop style:position="-0.639cm"/>
        </style:tab-stops>
      </style:paragraph-properties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244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background-color="#ffffff" style:font-size-asian="10pt" style:font-size-complex="10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background-color="#ffffff" style:font-size-asian="14pt" style:font-size-complex="14pt"/>
    </style:style>
    <style:style style:name="T8" style:family="text">
      <style:text-properties style:font-name="Times New Roman1" fo:background-color="#ffffff"/>
    </style:style>
    <style:style style:name="T9" style:family="text">
      <style:text-properties style:font-name="Times New Roman1" fo:background-color="#ffffff" style:font-size-asian="14pt" style:font-size-complex="14pt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style:font-name="Times New Roman1" fo:language="en" fo:country="US" fo:background-color="#ffffff" style:font-size-asian="14pt" style:font-size-complex="14pt"/>
    </style:style>
    <style:style style:name="T12" style:family="text">
      <style:text-properties style:font-name="Times New Roman1" fo:language="ru" fo:country="RU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background-color="#ffffff"/>
    </style:style>
    <style:style style:name="T16" style:family="text">
      <style:text-properties fo:color="#000000" style:font-name="Times New Roman1" fo:background-color="#ffffff" style:font-size-asian="14pt" style:font-size-complex="14pt"/>
    </style:style>
    <style:style style:name="T17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8" style:family="text">
      <style:text-properties fo:color="#000000" style:font-name="Times New Roman1" fo:font-weight="bold"/>
    </style:style>
    <style:style style:name="T19" style:family="text">
      <style:text-properties fo:color="#000000" style:font-name="Times New Roman1" fo:font-weight="bold" fo:background-color="#ffffff"/>
    </style:style>
    <style:style style:name="T20" style:family="text">
      <style:text-properties fo:color="#000000" style:font-name="Times New Roman1" fo:font-weight="bold" fo:background-color="#ffffff" style:font-weight-asian="bold" style:font-weight-complex="bold"/>
    </style:style>
    <style:style style:name="T21" style:family="text">
      <style:text-properties fo:color="#000000" style:font-name="Times New Roman1" fo:font-weight="bold" style:font-weight-asian="bold" style:font-weight-complex="bold"/>
    </style:style>
    <style:style style:name="T22" style:family="text">
      <style:text-properties fo:color="#000000" style:font-name="Times New Roman1" style:text-underline-style="none" fo:font-weight="normal" fo:background-color="#ffffff" style:font-weight-asian="normal" style:font-weight-complex="normal"/>
    </style:style>
    <style:style style:name="T23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4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weight-asian="normal" style:font-weight-complex="normal"/>
    </style:style>
    <style:style style:name="T26" style:family="text">
      <style:text-properties fo:color="#000000" style:font-name="Times New Roman1" fo:font-size="14pt" fo:background-color="#ffffff" style:font-size-asian="14pt" style:font-size-complex="14pt"/>
    </style:style>
    <style:style style:name="T2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color="#000000" fo:background-color="#ffffff"/>
    </style:style>
    <style:style style:name="T29" style:family="text">
      <style:text-properties fo:color="#000000" fo:font-weight="bold"/>
    </style:style>
    <style:style style:name="T30" style:family="text">
      <style:text-properties fo:color="#000000" fo:language="ru" fo:country="RU"/>
    </style:style>
    <style:style style:name="T31" style:family="text">
      <style:text-properties fo:color="#000000" fo:language="en" fo:country="US"/>
    </style:style>
    <style:style style:name="T32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33" style:family="text">
      <style:text-properties fo:color="#000000" style:font-name="Times New Roman" fo:language="en" fo:country="US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fo:color="#000000" style:font-name="Times New Roman" fo:language="en" fo:country="US" style:text-underline-style="none" fo:font-weight="normal" fo:background-color="#ffffff" style:font-weight-asian="normal" style:font-weight-complex="normal"/>
    </style:style>
    <style:style style:name="T35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36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fo:font-weight="bold"/>
    </style:style>
    <style:style style:name="T3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bc7b54-506a-4845-a6a8-7049cb9d0948" text:name="BossProviderVariable"/>
      </text:user-field-decls>
      <text:p text:style-name="P25"><text:span text:style-name="T12">У</text:span><text:span text:style-name="T3">ведомление о составлении протокола</text:span></text:p>
      <text:p text:style-name="P8"> </text:p>
      <text:p text:style-name="P16"><text:span text:style-name="T9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11">&lt;...&gt;</text:span><text:span text:style-name="T9">, при рассмотрении</text:span><text:span text:style-name="T16"> материалов дела</text:span><text:span text:style-name="T9"> <text:s text:c="28"/>№ 18/44/105/216, </text:span><text:span text:style-name="T16">выявила в действиях членов Единой комиссии </text:span><text:span text:style-name="T24">Федеральной службы государственной статистики </text:span><text:span text:style-name="T33">&lt;...&gt;, &lt;...&gt;, &lt;...&gt;, &lt;...&gt;, &lt;...&gt;, &lt;...&gt;</text:span><text:span text:style-name="T24"> </text:span><text:span text:style-name="T16">нарушения положений  части 5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0173100011918000005 (далее - Закупка)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8"><text:span text:style-name="T28"> </text:span><text:span text:style-name="T15">В связи с изложенным,</text:span><text:span text:style-name="T17"> </text:span><text:span text:style-name="T32">&lt;...&gt;, &lt;...&gt;, &lt;...&gt;, &lt;...&gt;, &lt;...&gt;, &lt;...&gt; </text:span><text:span text:style-name="T20">явиться 02.07.2018</text:span><text:span text:style-name="T21"> </text:span><text:span text:style-name="T18">в 11:00</text:span><text:span text:style-name="T13"> </text:span><text:span text:style-name="T14">п</text:span><text:span text:style-name="T15">о адресу: </text:span><text:span text:style-name="T19">г. Москва, ул. Садовая Кудринская, д. 11, каб. 8</text:span><text:span text:style-name="T15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2">&lt;...&gt;, &lt;...&gt;, &lt;...&gt;, &lt;...&gt;, &lt;...&gt;, &lt;...&gt;</text:span><text:span text:style-name="T23"> </text:span><text:span text:style-name="T15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В срок до <text:s/><text:span text:style-name="T38">29.06</text:span><text:span text:style-name="T37">.2018</text:span> года прошу представить:</text:p>
      <text:list xml:id="list33223198" text:style-name="L1">
        <text:list-item>
          <text:list>
            <text:list-item>
              <text:list>
                <text:list-item>
                  <text:p text:style-name="P22"><text:span text:style-name="T6">Паспортные данные </text:span><text:span text:style-name="T26">в </text:span><text:span text:style-name="T27"><text:s/></text:span><text:span text:style-name="T35">&lt;...&gt;, &lt;...&gt;, &lt;...&gt;, &lt;...&gt;, &lt;...&gt;, &lt;...&gt;</text:span><text:span text:style-name="T6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        </text:list-item>
                <text:list-item>
                  <text:p text:style-name="P23"><text:span text:style-name="T7">Надлежащим образом заверенные копии документов (приказы, распоряжения, должностные инструкции, регламенты, положения и т.п.) на основании которых </text:span><text:span text:style-name="T36">&lt;...&gt;, &lt;...&gt;, &lt;...&gt;, &lt;...&gt;, &lt;...&gt;, &lt;...&gt;</text:span><text:span text:style-name="T26"> </text:span><text:span text:style-name="T7">обладают полномочиями по подписанию протоколов, составленных в ходе проведения Закупки (номер извещения — </text:span><text:span text:style-name="T26"><text:s/>0173100011918000005</text:span><text:span text:style-name="T7">);</text:span></text:p>
                </text:list-item>
                <text:list-item>
                  <text:p text:style-name="P21">Надлежащим образом заверенные копии протоколов, составленных в ходе проведения Закупки;</text:p>
                </text:list-item>
                <text:list-item>
                  <text:p text:style-name="P21">Надлежащим образом заверенную копию заявки № «6», № «9».</text:p>
                </text:list-item>
              </text:list>
            </text:list-item>
          </text:list>
        </text:list-item>
      </text:list>
      <text:p text:style-name="P20"/>
      <text:p text:style-name="P15"><text:soft-page-break/> <text:span text:style-name="T13">Порядок оформления пропуска необходимо согласовать </text:span><text:span text:style-name="T29">до 28.06.2018</text:span><text:span text:style-name="T13"> по тел. (499) 755-23-23 (доб. 088-</text:span><text:span text:style-name="T30">473</text:span><text:span text:style-name="T13">) либо направить паспортные данные Должностного лица и (или) защитника на электронный адрес </text:span><text:span text:style-name="T30">valieva</text:span><text:span text:style-name="T31">@fas.gov.ru</text:span><text:span text:style-name="T13"> для оформления пропуска.</text:span></text:p>
      <text:p text:style-name="P17">Неявка в указанный срок будет расценена как отказ от подписания протокола.</text:p>
      <text:p text:style-name="P17"/>
      <text:p text:style-name="P2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9F5C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69F5CE4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069F5CE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4T16:38:02.47</meta:creation-date>
    <dc:date>2018-06-21T13:04:12.16</dc:date>
    <meta:editing-duration>PT14M7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2" meta:paragraph-count="15" meta:word-count="353" meta:character-count="2774"/>
    <meta:user-defined meta:name="Поле 1"/>
    <meta:user-defined meta:name="Поле 2"/>
    <meta:user-defined meta:name="Поле 3"/>
    <meta:user-defined meta:name="Поле 4"/>
  </office:meta>
</office:document-meta>
</file>