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8E0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7%"/>
    </style:style>
    <style:style style:name="P5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7%" fo:text-align="start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10.98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.5pt" style:font-size-asian="14.5pt" style:font-size-complex="14.5pt"/>
    </style:style>
    <style:style style:name="P12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.5pt" style:font-size-asian="14.5pt" style:font-size-complex="14.5pt"/>
    </style:style>
    <style:style style:name="T3" style:family="text">
      <style:text-properties style:font-name="Times New Roman" fo:font-size="14.5pt" fo:language="ru" fo:country="RU" style:font-size-asian="14.5pt" style:font-size-complex="14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.5pt" style:font-size-asian="14.5pt" style:font-size-complex="14.5pt"/>
    </style:style>
    <style:style style:name="T6" style:family="text">
      <style:text-properties fo:font-size="14.5pt" fo:language="ru" fo:country="RU" style:font-size-asian="14.5pt" style:font-size-complex="14.5pt"/>
    </style:style>
    <style:style style:name="T7" style:family="text">
      <style:text-properties fo:language="en" fo:country="US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19834-783d-404a-888c-0a6285271e96" text:name="BossProviderVariable"/>
      </text:user-field-decls>
      <text:p text:style-name="P14"><text:span text:style-name="T8">ПРЕДУПРЕЖДЕНИЕ</text:span></text:p>
      <text:p text:style-name="P6">О ПРЕКРАЩЕНИИ ДЕЙСТВИЙ (БЕЗДЕЙСТВИЯ),</text:p>
      <text:p text:style-name="P6">КОТОРЫЕ СОДЕРЖАТ ПРИЗНАКИ НАРУШЕНИЯ АНТИМОНОПОЛЬНОГО ЗАКОНОДАТЕЛЬСТВА</text:p>
      <text:p text:style-name="P4"/>
      <text:p text:style-name="P4"/>
      <text:p text:style-name="P13"><text:span text:style-name="T4"><text:tab/></text:span><text:span text:style-name="T5">В связи с наличием в действиях </text:span><text:span text:style-name="T2">Публичного акционерного общества </text:span><text:span text:style-name="T3">«Мобильные ТелеСистемы» (место нахождения: 109147, г. Москва, <text:s text:c="26"/>ул. Марксистская, д. 4; ИНН/КПП 7740000076/770901001; ОГРН 1027700149124) </text:span><text:span text:style-name="T5">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 выразившихся </text:span><text:span text:style-name="T6">в злоупотреблении доминирующим положением на рынке рассылки смс-сообщений на территории Российской Федерации в результате создания дискриминационных условий, </text:span><text:span text:style-name="T5">в части установления в договорах на оказание услуг по рассылке коротких текстовых сообщений для хозяйствующих субъектов без государственного участия в уставном капитале специальных условий по установлению, изменению цен на услуги <text:s/></text:span><text:span text:style-name="T6">по рассылке коротких текстовых сообщений </text:span><text:span text:style-name="T5">по сравнению с хозяйствующими субъектами с государственным участием в уставном капитале, ФАС России на основании статьи 39.1 Закона о защите конкуренции предупреждает о необходимости в течение 14 дней с момента получения настоящего Предупреждения прекращения нарушений антимонопольного законодательства путем совершения следующих действий, а именно: </text:span></text:p>
      <text:p text:style-name="P11"><text:tab/>1) Устранить дискриминационные условия договоров с хозяйствующими субъектам без государственного участия в уставном капитале по сравнению с<text:span text:style-name="T7"> </text:span><text:span text:style-name="T1">хозяйствующими субъектами</text:span> с государственным участием в уставном капитале, не допуская ухудшения положения контрагентов;</text:p>
      <text:p text:style-name="P11"><text:tab/>2) О выполнении Предупреждения сообщить в ФАС России в течение трех дней со дня окончания срока, установленного для его выполнения <text:s text:c="27"/>(с приложением подтверждающих документов).</text:p>
      <text:p text:style-name="P5"/>
      <text:p text:style-name="P7"/>
      <text:p text:style-name="P7"/>
      <text:p text:style-name="P7"/>
      <text:p text:style-name="P7"/>
      <text:p text:style-name="P8">Руководитель <text:s text:c="87"/>И.Ю. Артемье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B8E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515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6515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5158(3) </text:p></draw:text-box></draw:frame><draw:frame draw:style-name="Mfr2" draw:name="SpdBarcode" text:anchor-type="paragraph" svg:x="0cm" svg:width="3.6cm" svg:height="0.78cm" draw:z-index="1"><draw:image xlink:href="Pictures/10000201000000780000001A57B8E0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46:03.49</meta:creation-date>
    <meta:generator>OpenOffice.org/3.4.1$Win32 OpenOffice.org_project/341m1$Build-9593</meta:generator>
    <dc:date>2018-06-21T13:23:45.73</dc:date>
    <meta:print-date>2018-06-15T12:12:02.78</meta:print-date>
    <meta:document-statistic meta:table-count="0" meta:image-count="1" meta:object-count="0" meta:page-count="1" meta:paragraph-count="11" meta:word-count="218" meta:character-count="1960"/>
    <meta:user-defined meta:name="Поле 1"/>
    <meta:user-defined meta:name="Поле 2"/>
    <meta:user-defined meta:name="Поле 3"/>
    <meta:user-defined meta:name="Поле 4"/>
  </office:meta>
</office:document-meta>
</file>