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85B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4dcbc-2914-4412-bba7-1d5cfcbb21b7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11.05.2018 № 20-4-4069964-с и от 15.06.2018 № 20-4-4069964-доп, и приняла решение согласовать предельную отпускную цену ООО «ЭббВи» (Россия); Пр.,Перв.Уп.,Втор.Уп. «Веттер Фарма - Фертигунг ГмбХ <text:s/>и Ко. КГ» (Германия); Вып.к. «ЭббВи Биотехнология ГмбХ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2">Хумира (МНН - Адалимумаб), раствор для подкожного введения, 40 мг/0.4 мл, 0.400 мл шприцы (2) / в комплекте с салфеткой, пропитанной 70 % иозпропиловым спиртом / - пачка картонная, в размере 52707,51 руб.</text:span></text:p>
      <text:p text:style-name="P12"/>
      <text:p text:style-name="P14"/>
      <text:p text:style-name="P5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85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9584(1) </text:p></draw:text-box></draw:frame><draw:frame draw:style-name="Mfr2" draw:name="SpdBarcode" text:anchor-type="paragraph" svg:x="0cm" svg:width="3.6cm" svg:height="0.78cm" draw:z-index="1"><draw:image xlink:href="Pictures/10000201000000780000001AD8885B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5M41S</meta:editing-duration>
    <meta:editing-cycles>38</meta:editing-cycles>
    <dc:date>2018-06-21T13:24:30.69</dc:date>
    <meta:document-statistic meta:table-count="0" meta:image-count="1" meta:object-count="0" meta:page-count="1" meta:paragraph-count="10" meta:word-count="149" meta:character-count="1241"/>
    <meta:user-defined meta:name="Поле 1"/>
    <meta:user-defined meta:name="Поле 2"/>
    <meta:user-defined meta:name="Поле 3"/>
    <meta:user-defined meta:name="Поле 4"/>
  </office:meta>
</office:document-meta>
</file>