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FD4D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53a01-1647-4073-8d9e-2bc012ba00d6" text:name="BossProviderVariable"/>
      </text:user-field-decls>
      <text:p text:style-name="P26"><text:span text:style-name="T6">РЕШЕНИЕ № Т-117/18<text:line-break/>по результатам рассмотрения жалобы АО «Управление отходами» на нарушение процедуры торгов и порядка заключения договоров</text:span></text:p>
      <text:p text:style-name="P12"> </text:p>
      <text:p text:style-name="P8">Дата принятия решения: 14.06.2018                                             <text:s text:c="3"/>            г. Москва</text:p>
      <text:p text:style-name="P7"> </text:p>
      <text:p text:style-name="P18">Комиссия ФАС России по рассмотрению жалоб на нарушение процедуры торгов и порядка заключения договоров № 11 в составе:</text:p>
      <text:p text:style-name="P18"><text:span text:style-name="T7">&lt;...&gt;</text:span> (далее – Комиссия ФАС России),</text:p>
      <text:p text:style-name="P18">при участии представителей:</text:p>
      <text:p text:style-name="P18">–  АО «Управление отходами»: <text:span text:style-name="T7">&lt;...&gt;</text:span> – доверенность № 98<text:line-break/>от 27.12.2017;</text:p>
      <text:p text:style-name="P18">–  Министерство природных ресурсов и экологии Саратовской области – уведомлено надлежащим образом, представители на рассмотрение не явились,</text:p>
      <text:p text:style-name="P11">рассмотрев жалобу АО «Управление отходами»на действия организатора торгов – Министерства природных ресурсов и экологии Саратовской области при проведении конкурсного отбора регионального оператора по обращению<text:line-break/>с твердыми коммунальными отходами на территории Саратовской области<text:line-break/>(Зона деятельности 2) (извещение № 060318/1198361/01) в соответствии со статьей 18.1 Федерального закона от 26.07.2006 № 135-ФЗ «О защите конкуренции» (далее – Закон о защите конкуренции),</text:p>
      <text:p text:style-name="P18"> </text:p>
      <text:p text:style-name="P11"/>
      <text:p text:style-name="P9">У С Т А Н О В И Л А:</text:p>
      <text:p text:style-name="P12"/>
      <text:p text:style-name="P17">В Федеральную антимонопольную службу поступила жалоба<text:line-break/>АО «Управление отходами» (далее – Заявитель) на действия организатора торгов – Министерства природных ресурсов и экологии Саратовской области (далее – Организатор торгов) при проведении конкурсного отбора регионального оператора по обращению с твердыми коммунальными отходами на территории Саратовской области (Зона деятельности 2) (извещение<text:line-break/>№ 060318/1198361/01) (далее – Конкурс; Жалоба).</text:p>
      <text:p text:style-name="P17">Из Жалобы следует, что Организатором торгов при проведении Конкурса были нарушены требования законодательства об обращении с отходами,<text:line-break/>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<text:line-break/>от 05.09.2016 № 881 (далее – Правила).</text:p>
      <text:p text:style-name="P17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21"><text:span text:style-name="T1">18.04.2018 на официальном сайте Российской Федерации в информационно-телекоммуникационной сети «Интернет» для размещения </text:span><text:soft-page-break/><text:span text:style-name="T1">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Организатором торгов было размещено извещение о проведении Конкурса (далее – Извещение), согласно которому дата окончания подачи заявок на участие в Конкурсе – 10.05.2018; дата и время вскрытия конвертов с заявками на участие в Конкурсе – 10.05.2018 в 10:00; дата подписания протокола рассмотрения заявок на участие в Конкурсе – 15.05.2018.</text:span></text:p>
      <text:p text:style-name="P17">Согласно Протоколу № 060318/1198361/01 рассмотрения заявок на участие в конкурсном отборе регионального оператора по обращению с твердыми коммунальными отходами на территории Саратовской области (Зона деятельности 2) от 15.05.2018 к участию в Конкурсе допущены 2 заявителя:<text:line-break/>АО «Управление отходами» (Заявитель), ООО «Коммунсервис» (далее – второй участник Конкурса).</text:p>
      <text:p text:style-name="P22">1. Согласно Жалобе второй участник Конкурса не мог быть допущен Организатором торгов к участию в Конкурсе на основании подпункта «в»<text:line-break/>пункта 43 Правил, ввиду того, что им в составе заявки на участие в Конкурсе в нарушение требований Документации конкурсного отбора регионального оператора по обращению с твердыми коммунальными отходами на территории Саратовской области (Зона деятельности 2) (далее – Конкурсная документация) значение критерия оперативности было указано не в количестве часов,<text:line-break/>а в форме временного интервала. </text:p>
      <text:p text:style-name="P22">Комиссией ФАС России установлено, что вторым участником Конкурса<text:line-break/>в составе заявки на участие в Конкурсе значение критерия оперативности указано в следующей форме: «от 1 (одного) часа до 48 (сорока восьми) часов<text:line-break/>с момента поступления обращения включительно». </text:p>
      <text:p text:style-name="P22">В соответствии с приложением № 1 к Конкурсной документации по критерию оперативности установлен следующий порядок оценки: срок рассмотрения обращений потребителей услуги регионального оператора<text:line-break/>от 1 часа до 48 часов с момента поступления обращения включительно – <text:line-break/>100 баллов, от 49 часов до 72 часов с момента поступления обращения включительно – 0 баллов. </text:p>
      <text:p text:style-name="P22">Согласно рекомендуемой форме 1, приведенной в приложении № 11<text:line-break/>к Конкурсной документации, единица измеренения значения критерия обеспеченности установлена в часах. </text:p>
      <text:p text:style-name="P22">В соответствии письменными возражениями Организатора торгов<text:line-break/>от 06.06.2018 № 04-05-02/5112 (далее – письменные возражения) Организатор торгов из информации, представленной в заявке второго участника Конкурса, имел возможность идентифицировать значение критерия оперативности, предлагаемое вторым участником Конкурса, которое соответствовало диапазону, указанному в Конкурсной документации для критерия оперативности, и произвести оценку заявки второго участника Конкурса по указанному критерию.</text:p>
      <text:p text:style-name="P22">Подпунктом «и» пункта 12 Правил установлено, что документация об <text:soft-page-break/>отборе должна содержать критерии конкурсного отбора, характеризующие качество оказания услуги по обращению с твердыми коммунальными отходами региональным оператором, их минимальные и (или) максимальные предельные значения.</text:p>
      <text:p text:style-name="P22">В соответствии с подпунктом «б» пункта 21 Правил критерием качества услуги регионального оператора является критерий оперативности – срок рассмотрения обращений потребителей услуги регионального оператора. </text:p>
      <text:p text:style-name="P22">Согласно подпункту «в» пункта 43 Правил заявитель не допускается конкурсной комиссией к участию в конкурсном отборе в случае несоответствия заявки требованиям, установленным документацией об отборе.</text:p>
      <text:p text:style-name="P22">Таким образом, поскольку значение критерия оперативности, представленное вторым участником Конкурса, соответствует диапазону значений критерия оперативности, указанному в Конкурсной документации, довод Заявителя не находит своего подтверждения.</text:p>
      <text:p text:style-name="P22">2. Согласно Жалобе вторым участником Конкурса в составе заявки по критерию мощности представлены недостоверные сведения о возможности осуществления им деятельности по обработке твердых коммунальных отходов.</text:p>
      <text:p text:style-name="P22">Кроме того, согласно Жалобе в подтверждение критерия обеспеченности в части владения объектами по захоронению твердых коммунальных отходов вторым участником Конкурса представлены недостоверные сведения о наличии у него объектов захоронения твердых коммунальных отходов.</text:p>
      <text:p text:style-name="P22">Таким образом, по мнению Заявителя, второй участник Конкурса не мог быть допущен к участию в Конкурсе на основании подпункта «а» пункта 43 Правил.</text:p>
      <text:p text:style-name="P22">Согласно пункту 22 Правил при первом проведении конкурсного отбора в отношении соответствующей зоны деятельности регионального оператора организатор конкурсного отбора вправе установить в качестве критериев качества услуги регионального оператора, в том числе:</text:p>
      <text:p text:style-name="P22">критерий мощности – возможность осуществления деятельности по сбору, транспортированию, обработке, утилизации, обезвреживанию и (или)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(коммунальными) отходами, заключенного на срок более чем 10 лет;</text:p>
      <text:p text:style-name="P25"><text:span text:style-name="T4">критерий обеспеченности </text:span><text:span text:style-name="T5">– </text:span><text:span text:style-name="T4">владение объектами по обработке, обезвреживанию и (или)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 об отборе в соответствии с концессионным соглашением, соглашением о государственно-частном партнерстве, </text:span><text:soft-page-break/><text:span text:style-name="T4">соглашением о 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.</text:span></text:p>
      <text:p text:style-name="P22"><text:span text:style-name="T3">Подпунктом</text:span> «и» пункта 26 Правил установлено, что заявка на участие<text:line-break/>в конкурсном отборе должна содержать документы, подтверждающие указанные участником конкурсного отбора значения критериев качества оказания услуги региональным оператором.</text:p>
      <text:p text:style-name="P22">В соответствии с подпунктом «а» пункта 43 Правил заявитель<text:line-break/>не допускается конкурсной комиссией к участию в конкурсном отборе в случае непредставления документов, указанных в пункте 26 Правил, или наличия в таких документах недостоверных сведений.</text:p>
      <text:p text:style-name="P23">Комиссией ФАС России установлено, что в составе заявки вторым участником Конкурса в подтверждение значения критерия мощности в части <text:s/>осуществления деятельности по обработке твердых коммунальных отходов представлены договоры аренды оборудования от 01.04.2018 № 38, № 12/2018, № 25/2018. </text:p>
      <text:p text:style-name="P24">В подтверждение критерия обеспеченности в части владения объектами по захоронению твердых коммунальных отходов в составе заявки на участие в Конкурсе представлен договор купли-продажи от 19.12.2017, согласно которому вторым участником Конкурса был приобретен, в том числе полигон для бытовых и промышленных отходов с кадастровым № 64:25:000000:2048. </text:p>
      <text:p text:style-name="P22">Таким образом, принимая во внимание, что вторым участником Конкурса в составе заявки были представлены документы в подтверждение значений <text:s/>критериев качества оказания услуги региональным оператором, у Организатора торгов отсутствовали основания для его недопуска к участию в Конкурсе в соответствии с подпунктом «а» пункта 43 Правил. 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12"> </text:p>
      <text:p text:style-name="P13">Р Е Ш И Л А:</text:p>
      <text:p text:style-name="P12"> </text:p>
      <text:p text:style-name="P16">Признать жалобу АО «Управление отходами» на действия организатора торгов – Министерства природных ресурсов и экологии Саратовской области при проведении конкурсного отбора регионального оператора по обращению<text:line-break/>с твердыми коммунальными отходами на территории Саратовской области<text:line-break/>(Зона деятельности 2) (извещение № 060318/1198361/01) необоснованной.</text:p>
      <text:p text:style-name="P19"> </text:p>
      <text:p text:style-name="P19"> </text:p>
      <text:p text:style-name="P2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FD4D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34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8349(2) </text:p></draw:text-box></draw:frame><draw:frame draw:style-name="Mfr2" draw:name="SpdBarcode" text:anchor-type="paragraph" svg:x="0cm" svg:width="3.6cm" svg:height="0.78cm" draw:z-index="4"><draw:image xlink:href="Pictures/10000201000000780000001A99FD4D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9:43:16.42</meta:creation-date>
    <meta:generator>OpenOffice.org/3.4.1$Win32 OpenOffice.org_project/341m1$Build-9593</meta:generator>
    <dc:date>2018-06-21T13:26:00.79</dc:date>
    <meta:editing-duration>PT23M43S</meta:editing-duration>
    <meta:editing-cycles>2</meta:editing-cycles>
    <meta:print-date>2018-06-19T09:13:19.47</meta:print-date>
    <meta:document-statistic meta:table-count="0" meta:image-count="1" meta:object-count="0" meta:page-count="4" meta:paragraph-count="48" meta:word-count="1248" meta:character-count="9914"/>
    <meta:user-defined meta:name="Поле 1"/>
    <meta:user-defined meta:name="Поле 2"/>
    <meta:user-defined meta:name="Поле 3"/>
    <meta:user-defined meta:name="Поле 4"/>
  </office:meta>
</office:document-meta>
</file>