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6DC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83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5.542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" style:family="text">
      <style:text-properties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font-size="10pt" fo:language="ru" fo:country="RU" fo:font-weight="normal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0pt" fo:language="ru" fo:country="RU" fo:font-weight="normal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etter-spacing="normal"/>
    </style:style>
    <style:style style:name="T14" style:family="text">
      <style:text-properties fo:color="#000000" fo:letter-spacing="normal" fo:background-color="#ffffff"/>
    </style:style>
    <style:style style:name="T15" style:family="text">
      <style:text-properties fo:color="#000000" fo:letter-spacing="normal" fo:language="en" fo:country="US" fo:background-color="#ffffff"/>
    </style:style>
    <style:style style:name="T16" style:family="text">
      <style:text-properties fo:color="#000000" fo:letter-spacing="normal" fo:language="ru" fo:country="RU" fo:background-color="#ffffff"/>
    </style:style>
    <style:style style:name="T17" style:family="text">
      <style:text-properties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background-color="#ffffff"/>
    </style:style>
    <style:style style:name="T22" style:family="text">
      <style:text-properties fo:font-variant="normal" fo:text-transform="none" fo:color="#000000" fo:letter-spacing="normal" fo:language="ru" fo:country="RU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en" fo:country="US" fo:background-color="#ffffff"/>
    </style:style>
    <style:style style:name="T24" style:family="text">
      <style:text-properties style:text-line-through-style="none" style:text-position="0% 100%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letter-spacing="normal"/>
    </style:style>
    <style:style style:name="T27" style:family="text">
      <style:text-properties fo:letter-spacing="normal" fo:background-color="#ffffff"/>
    </style:style>
    <style:style style:name="T28" style:family="text">
      <style:text-properties fo:letter-spacing="normal" fo:font-weight="normal" fo:background-color="#ffffff" style:font-weight-asian="normal" style:font-weight-complex="normal"/>
    </style:style>
    <style:style style:name="T29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9fec8-bdd8-4940-a9ef-f5837201bdc2" text:name="BossProviderVariable"/>
      </text:user-field-decls>
      <text:p text:style-name="P26">ОПРЕДЕЛЕНИЕ</text:p>
      <text:p text:style-name="P18"><text:span text:style-name="Strong_20_Emphasis"><text:span text:style-name="T3">ОБ ОТЛОЖЕНИИ РАССМОТРЕНИЯ ДЕЛА № </text:span></text:span><text:span text:style-name="Strong_20_Emphasis"><text:span text:style-name="T7">1-00-49/00-05-18 </text:span></text:span></text:p>
      <text:p text:style-name="P18"><text:span text:style-name="Strong_20_Emphasis"><text:span text:style-name="T7"/></text:span></text:p>
      <text:p text:style-name="P17"/>
      <text:p text:style-name="P16"><text:span text:style-name="T11">20</text:span><text:span text:style-name="T10"> июня 201</text:span><text:span text:style-name="T12">8</text:span><text:span text:style-name="T10"> г. <text:s text:c="97"/></text:span>Москва</text:p>
      <text:p text:style-name="P16"/>
      <text:p text:style-name="P16"/>
      <text:p text:style-name="P19">Комиссия Федеральной антимонопольной службы по рассмотрению дела № <text:span text:style-name="Strong_20_Emphasis"><text:span text:style-name="T20">1-00-49/00-05-18</text:span></text:span> о нарушении антимонопольного законодательства в составе:</text:p>
      <text:p text:style-name="P6"><text:span text:style-name="T31">&lt;...&gt;</text:span>,</text:p>
      <text:p text:style-name="P20"><text:span text:style-name="T4">рассмотрев дело № </text:span><text:span text:style-name="Strong_20_Emphasis"><text:span text:style-name="T3">1-00-49/00-05-18 </text:span></text:span><text:span text:style-name="Strong_20_Emphasis"><text:span text:style-name="T7">по признакам нарушения ПАО «АВТОВАЗ» (адрес место нахождения: шоссе Южное, д. 36, г. Тольятти, область Самарская, 445024) части 5 статьи 11 Федерального закона от 26.07.2006 № 135-ФЗ «О защите конкуренции» </text:span></text:span><text:span text:style-name="Strong_20_Emphasis"><text:span text:style-name="T8">(</text:span></text:span><text:span text:style-name="Strong_20_Emphasis"><text:span text:style-name="T9">далее - Закон о защите конкуренции), выразившимся в координации экономической деятельности уполномоченных дилеров, которая приводит к установлению и поддержанию цен на техническое обслуживание транспортных средств, </text:span></text:span></text:p>
      <text:p text:style-name="P21"/>
      <text:p text:style-name="P21">УСТАНОВИЛА:</text:p>
      <text:p text:style-name="P9">отсутствие кворума для рассмотрения дела № <text:span text:style-name="Strong_20_Emphasis"><text:span text:style-name="T24">1-00-49/00-05-18</text:span></text:span> о нарушении антимонопольного законодательства.</text:p>
      <text:p text:style-name="P6"><text:span text:style-name="T26">В соответствии с частью 6.1 статьи 40, частями 1, 5 статьи 47 Закона о</text:span><text:span text:style-name="T13"> </text:span><text:span text:style-name="T13">защите конкуренции</text:span><text:span text:style-name="T26"> Комиссия ФАС России</text:span></text:p>
      <text:p text:style-name="P8"/>
      <text:p text:style-name="P11">ОПРЕДЕЛИЛА:</text:p>
      <text:p text:style-name="P12"/>
      <text:list xml:id="list3365929801128134696" text:style-name="L1">
        <text:list-item>
          <text:list>
            <text:list-item>
              <text:list>
                <text:list-item>
                  <text:p text:style-name="P29"><text:span text:style-name="T27">Отложить рассмотрение дела № </text:span><text:span text:style-name="Strong_20_Emphasis"><text:span text:style-name="T28">1-00-49/00-05-18</text:span></text:span><text:span text:style-name="T21">.</text:span></text:p>
                </text:list-item>
                <text:list-item>
                  <text:p text:style-name="P29"><text:span text:style-name="T21">Назначить рассмотрение дела № </text:span><text:span text:style-name="Strong_20_Emphasis"><text:span text:style-name="T22">1-00-49/00-05-18</text:span></text:span><text:span text:style-name="T21"> о нарушении антимонопольного законодательства на </text:span><text:span text:style-name="T23">31</text:span><text:span text:style-name="T21">.07.2018 в 15 ч. 00 мин. по адресу: Москва, ул. Садовая - Кудринская, д. 11, 1 </text:span><text:span text:style-name="T27">этаж, переговорная 127.</text:span></text:p>
                </text:list-item>
              </text:list>
            </text:list-item>
          </text:list>
        </text:list-item>
      </text:list>
      <text:p text:style-name="P25"/>
      <text:p text:style-name="P7">Примечание:</text:p>
      <text:p text:style-name="P28"><text:span text:style-name="T17">Для обеспечения пропусков в здание ФАС России данные представителей </text:span><text:span text:style-name="T25">(ФИО) необходимо сообщить </text:span><text:span text:style-name="T17">за </text:span><text:span text:style-name="T18">1</text:span><text:span text:style-name="T17"> </text:span><text:span text:style-name="T19">день </text:span><text:span text:style-name="T17">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6D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2BF6DC3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6876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68763(1) </text:p></draw:text-box></draw:frame><draw:frame draw:style-name="Mfr2" draw:name="SpdBarcode" text:anchor-type="paragraph" svg:x="0cm" svg:width="3.6cm" svg:height="0.78cm" draw:z-index="3"><draw:image xlink:href="Pictures/10000201000000780000001A2BF6DC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35:01.72</meta:creation-date>
    <meta:generator>OpenOffice.org/3.4.1$Win32 OpenOffice.org_project/341m1$Build-9593</meta:generator>
    <dc:date>2018-06-21T13:31:16.06</dc:date>
    <meta:document-statistic meta:table-count="0" meta:image-count="2" meta:object-count="0" meta:page-count="1" meta:paragraph-count="18" meta:word-count="178" meta:character-count="1449"/>
    <meta:user-defined meta:name="Поле 1"/>
    <meta:user-defined meta:name="Поле 2"/>
    <meta:user-defined meta:name="Поле 3"/>
    <meta:user-defined meta:name="Поле 4"/>
  </office:meta>
</office:document-meta>
</file>