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7A77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line-height="107%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9.991cm" fo:margin-right="0cm" fo:margin-top="0cm" fo:margin-bottom="0cm" fo:line-height="107%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font-variant="normal" fo:text-transform="none" style:font-name="Symbol" fo:font-size="10pt"/>
    </style:style>
    <style:style style:name="T7" style:family="text">
      <style:text-properties style:font-name="Symbol" fo:font-size="10pt"/>
    </style:style>
    <style:style style:name="T8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25d89-0c1d-4c2e-8a93-f89178654a65" text:name="BossProviderVariable"/>
      </text:user-field-decls>
      <text:p text:style-name="P18"><text:span text:style-name="T2">ОПРЕДЕЛЕНИЕ</text:span></text:p>
      <text:p text:style-name="P8">об истребовании дополнительных необходимых материалов</text:p>
      <text:p text:style-name="P8">по делу об административном правонарушении № 4-14.24-416/00-02-18</text:p>
      <text:p text:style-name="P5"/>
      <text:p text:style-name="P5"/>
      <text:p text:style-name="P6">«20» июня 2018 г.<text:tab/><text:tab/><text:tab/><text:tab/><text:tab/><text:tab/><text:tab/><text:tab/><text:tab/><text:tab/>г. Москва</text:p>
      <text:p text:style-name="P4"/>
      <text:p text:style-name="P9"><text:tab/>Я, Яковенко Наталия Юрьевна, заместитель начальника Управления регулирования топливно-энергетического комплекса и химической промышленности ФАС России, рассмотрев материалы дела об административном правонарушении № 4-14.24-4165/00-02-17, возбужденного по части 6 статьи 14.24 <text:span text:style-name="T4">Кодекса Российской Федерации об административных правонарушениях (далее — КоАП) в отношении </text:span>закрытого акционерного общества «Краснозерский райтоп» (далее – ЗАО «Краснозерский райтоп»; адрес: 632921, Новосибирская обл, Краснозерский р-н, с. Половинное, ул. Нефтебазовская, д. 28; ОГРН: 1025405009673; ИНН: 5427101000; дата регистрации в качестве юридического лица – 06.09.1993)<text:span text:style-name="T4">, установила необходимость получения дополнительных материалов по делу об административном правонарушении.</text:span></text:p>
      <text:p text:style-name="P9"><text:tab/>Руководствуясь <text:span text:style-name="T3">статьей 26.10 </text:span>КоАП РФ,</text:p>
      <text:p text:style-name="P4"/>
      <text:p text:style-name="P7">ОПРЕДЕЛИЛ:</text:p>
      <text:p text:style-name="P10"> </text:p>
      <text:p text:style-name="P15"><text:span text:style-name="T5">ИП Шутенко Михаил Михайлович</text:span> <text:span text:style-name="T1">надлежит в трехдневный срок со дня получения настоящего определения представить в ФАС России следующую информацию и документы (заверенные копии; отдельно по каждому пункту настоящего определения):</text:span></text:p>
      <text:p text:style-name="P15"><text:span text:style-name="T6"><text:tab/>- </text:span><text:span text:style-name="T1">Копию договора на поставку угля от 28.08.2017, заключенного между ЗАО «Краснозерский райтоп» и ИП Шутенко Михаил Михайлович со всеми приложениями и изменениями, действующими в 2017-2018 гг.;</text:span></text:p>
      <text:p text:style-name="P17"><text:span text:style-name="T7"><text:tab/>- </text:span><text:span text:style-name="T1">Документы, подтверждающие реализацию договора от 28.08.2017, заключенного между ЗАО «Краснозерский райтоп» и ИП Шутенко Михаил Михайлович., включая счета-фактуры.</text:span></text:p>
      <text:p text:style-name="P15"><text:span text:style-name="T5"><text:tab/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7A77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F7A77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0:33:07.58</meta:creation-date>
    <meta:generator>OpenOffice.org/3.4.1$Win32 OpenOffice.org_project/341m1$Build-9593</meta:generator>
    <dc:date>2018-06-21T13:32:01.28</dc:date>
    <meta:document-statistic meta:table-count="0" meta:image-count="1" meta:object-count="0" meta:page-count="1" meta:paragraph-count="15" meta:word-count="205" meta:character-count="1722"/>
    <meta:user-defined meta:name="Поле 1"/>
    <meta:user-defined meta:name="Поле 2"/>
    <meta:user-defined meta:name="Поле 3"/>
    <meta:user-defined meta:name="Поле 4"/>
  </office:meta>
</office:document-meta>
</file>